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Batang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Batang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3.5437in" style:use-optimal-column-width="false"/>
    </style:style>
    <style:style style:name="TableColumn23" style:family="table-column">
      <style:table-column-properties style:column-width="1.234in" style:use-optimal-column-width="false"/>
    </style:style>
    <style:style style:name="TableColumn24" style:family="table-column">
      <style:table-column-properties style:column-width="1.1569in" style:use-optimal-column-width="false"/>
    </style:style>
    <style:style style:name="Table20" style:family="table">
      <style:table-properties style:width="6.4236in" fo:margin-left="0.0784in" table:align="left"/>
    </style:style>
    <style:style style:name="TableRow25" style:family="table-row">
      <style:table-row-properties style:min-row-height="0.342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/>
    </style:style>
    <style:style style:name="TableRow37" style:family="table-row">
      <style:table-row-properties style:min-row-height="0.290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TableRow46" style:family="table-row">
      <style:table-row-properties style:min-row-height="0.285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/>
    </style:style>
    <style:style style:name="P55" style:parent-style-name="Normal" style:family="paragraph">
      <style:paragraph-properties fo:text-align="center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17 M. LIEPOS 27 D. SPRENDIMO NR. T1-169 „DĖL PLUNGĖS RAJONO SAVIVALDYBĖS VIEŠOSIOS BIBLIOTEKOS TEIKIAMŲ PASLAUGŲ KAINŲ PATVIRTINIMO“ PAKEITIMO</text:p>
      <text:p text:style-name="Normal"/>
      <text:p text:style-name="P10">2019 m. gegužės 30 d. Nr. T1-121</text:p>
      <text:p text:style-name="P11">Plungė</text:p>
      <text:p text:style-name="P12"/>
      <text:p text:style-name="P13"/>
      <text:p text:style-name="P14"><text:span text:style-name="T15">Plungės rajono savivaldybės taryba n u s p r e n d ž i a: <text:s/></text:span></text:p>
      <text:p text:style-name="P16"><text:span text:style-name="T17">Pakeisti<text:s/></text:span><text:span text:style-name="T18">Plungės rajono savivaldybės viešosios bibliotekos teikiamų paslaugų kainų sąrašą, patvirtintą Plungės rajono savivaldybės tarybos 2017 m. liepos 27 d. sprendimo Nr. T1-169 „Dėl Plungės rajono savivaldybės viešosios bibliotekos teikiamų paslaugų kainų patvirtinimo“ 1 punktu, papildant sąrašą 27 ir 28 eilutėmis (Eil. Nr. 27 ir Eil. Nr. 28), ir jas išdėstyti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 Nr.</text:span></text:p>
          </table:table-cell>
          <table:table-cell table:style-name="TableCell29">
            <text:p text:style-name="P30"><text:span text:style-name="T31">Paslaugos pavadinimas</text:span></text:p>
          </table:table-cell>
          <table:table-cell table:style-name="TableCell32">
            <text:p text:style-name="P33"><text:span text:style-name="T34">Trukmė / kiekis / matas</text:span></text:p>
          </table:table-cell>
          <table:table-cell table:style-name="TableCell35">
            <text:p text:style-name="P36">Paslaugos kaina (Eur)</text:p>
          </table:table-cell>
        </table:table-row>
        <table:table-row table:style-name="TableRow37">
          <table:table-cell table:style-name="TableCell38">
            <text:p text:style-name="P39">27.</text:p>
          </table:table-cell>
          <table:table-cell table:style-name="TableCell40">
            <text:p text:style-name="P41">58 mm ženkliukų gamyba</text:p>
          </table:table-cell>
          <table:table-cell table:style-name="TableCell42">
            <text:p text:style-name="P43">1 vnt.</text:p>
          </table:table-cell>
          <table:table-cell table:style-name="TableCell44">
            <text:p text:style-name="P45">1,00 Eur</text:p>
          </table:table-cell>
        </table:table-row>
        <text:soft-page-break/>
        <table:table-row table:style-name="TableRow46">
          <table:table-cell table:style-name="TableCell47">
            <text:p text:style-name="P48">28.</text:p>
          </table:table-cell>
          <table:table-cell table:style-name="TableCell49">
            <text:p text:style-name="P50">32 mm ženkliukų gamyba</text:p>
          </table:table-cell>
          <table:table-cell table:style-name="TableCell51">
            <text:p text:style-name="P52">1 vnt.</text:p>
          </table:table-cell>
          <table:table-cell table:style-name="TableCell53">
            <text:p text:style-name="P54">0,50 Eur</text:p>
          </table:table-cell>
        </table:table-row>
      </table:table>
      <text:p text:style-name="Normal"/>
      <text:p text:style-name="Normal"/>
      <text:p text:style-name="Normal"/>
      <text:p text:style-name="Normal">Savivaldybės meras<text:tab/><text:tab/><text:s text:c="10"/><text:tab/><text:tab/><text:s text:c="24"/>Audrius Klišon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.Saukaliene</meta:initial-creator>
    <dc:creator>Adlib User</dc:creator>
    <meta:creation-date>2023-03-31T07:27:00Z</meta:creation-date>
    <dc:date>2023-03-31T07:27:00Z</dc:date>
    <meta:print-date>2017-03-10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16" meta:character-count="960" meta:row-count="14" meta:non-whitespace-character-count="848"/>
  </office:meta>
</office:document-meta>
</file>