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305in"/>
    </style:style>
    <style:style style:name="P18"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19"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20"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Dėl Pasvalio rajono savivaldybės 2024–2026 metų strateginio veiklos plano patvirtinimo</text:p>
      <text:p text:style-name="P10"/>
      <text:p text:style-name="P11">2024 m. vasario 14 d. Nr. T1-22</text:p>
      <text:p text:style-name="P12">Pasvalys</text:p>
      <text:p text:style-name="P13"/>
      <text:p text:style-name="P14"/>
      <text:p text:style-name="P15"><text:span text:style-name="T16">Vadovaudamasi<text:s/></text:span>Lietuvos Respublikos vietos savivaldos įstatymo 15 straipsnio 2 dalies 32 punktu, 16 straipsnio 1 dalimi, Lietuvos Respublikos strateginio valdymo įstatymu, įgyvendindama Strateginio valdymo metodiką, patvirtintą Lietuvos Respublikos Vyriausybės 2021 m. balandžio 28 d. nutarimu Nr. 292 „Dėl Strateginio valdymo metodikos patvirtinimo“ (Lietuvos Respublikos Vyriausybės 2022 m. gruodžio 14 d. nutarimo Nr. 1264 redakcija) (su visais aktualiais pakeitimais), Pasvalio rajono savivaldybės strateginio planavimo organizavimo tvarkos aprašą, patvirtintą Pasvalio rajono savivaldybės tarybos 2014 m. spalio 22 d. sprendimu Nr. T1-199 „Dėl Pasvalio rajono savivaldybės strateginio planavimo organizavimo tvarkos aprašo patvirtinimo“ (Pasvalio rajono savivaldybės tarybos 2023 m. gegužės 24 d. sprendimo Nr. T1-128 redakcija), Pasvalio rajono savivaldybės taryba<text:s/><text:span text:style-name="T17">nusprendžia</text:span>:</text:p>
      <text:p text:style-name="P18">1.<text:tab/>Patvirtinti Pasvalio rajono savivaldybės 2024–2026 metų strateginį veiklos planą (pridedama).</text:p>
      <text:p text:style-name="P19">2.<text:tab/>Pripažinti netekusiu galios Pasvalio rajono savivaldybės tarybos 2023 m. vasario 1 d. sprendimą Nr. T1-13 „Dėl Pasvalio rajono savivaldybės 2023–2025 m. strateginio veiklos plano patvirtinimo“ (su visais aktualiais pakeitimais).</text:p>
      <text:p text:style-name="P20">3.<text:tab/><text:span text:style-name="T21">Nustatyti, kad:</text:span></text:p>
      <text:p text:style-name="P22">3.1.<text:tab/><text:s/>sprendimas skelbiamas Teisės aktų registre ir Pasvalio rajono savivaldybės interneto svetainėje<text:s/><text:span text:style-name="T23">www.pasvalys.lt</text:span>;</text:p>
      <text:p text:style-name="P24">3.2.<text:tab/>sprendimas įsigalioja kitą dieną po oficialaus paskelbimo Teisės aktų registre.<text:s/></text:p>
      <text:p text:style-name="P25"><text:span text:style-name="T26">Sprendimas gali būti skundžiamas Lietuvos Respublikos administracinių bylų teisenos įstatymo nustatyta tvarka.</text:span></text:p>
      <text:p text:style-name="P27"/>
      <text:p text:style-name="P28"/>
      <text:p text:style-name="P29"/>
      <text:p text:style-name="P30"><text:span text:style-name="T31">Savivaldybės me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4"/>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2-15T10:49:00Z</meta:creation-date>
    <dc:date>2024-02-15T10:49:00Z</dc:date>
    <meta:print-date>2023-04-05T05:40:00Z</meta:print-date>
    <meta:template xlink:href="Normal.dotm" xlink:type="simple"/>
    <meta:editing-cycles>2</meta:editing-cycles>
    <meta:editing-duration>PT0S</meta:editing-duration>
    <meta:document-statistic meta:page-count="2" meta:paragraph-count="12" meta:word-count="242" meta:character-count="1801" meta:row-count="56" meta:non-whitespace-character-count="1571"/>
  </office:meta>
</office:document-meta>
</file>