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master-page-name="MPF1" style:family="paragraph">
      <style:paragraph-properties fo:break-before="page" fo:margin-right="0.3604in" fo:text-indent="3.5861in" style:page-number="1">
        <style:tab-stops>
          <style:tab-stop style:type="left" style:position="0.5909in"/>
        </style:tab-stops>
      </style:paragraph-properties>
      <style:text-properties style:font-size-complex="12pt" style:language-asian="zh" style:country-asian="CN" fo:hyphenate="false"/>
    </style:style>
    <style:style style:name="P32" style:parent-style-name="Normal" style:family="paragraph">
      <style:paragraph-properties fo:margin-left="3in" fo:text-indent="0.5861in">
        <style:tab-stops/>
      </style:paragraph-properties>
      <style:text-properties style:font-size-complex="12pt" style:language-asian="zh" style:country-asian="CN" fo:hyphenate="false"/>
    </style:style>
    <style:style style:name="P33" style:parent-style-name="Normal" style:family="paragraph">
      <style:paragraph-properties fo:margin-left="3in" fo:text-indent="0.5861in">
        <style:tab-stops/>
      </style:paragraph-properties>
      <style:text-properties style:font-size-complex="12pt" style:language-asian="zh" style:country-asian="CN" fo:hyphenate="false"/>
    </style:style>
    <style:style style:name="P34" style:parent-style-name="Normal" style:family="paragraph">
      <style:paragraph-properties fo:margin-left="3in" fo:text-indent="0.5861in">
        <style:tab-stops/>
      </style:paragraph-properties>
      <style:text-properties style:font-size-complex="12pt" style:language-asian="zh" style:country-asian="CN" fo:hyphenate="false"/>
    </style:style>
    <style:style style:name="P35" style:parent-style-name="Normal" style:family="paragraph">
      <style:text-properties fo:font-weight="bold" style:font-weight-asian="bold" style:font-weight-complex="bold" fo:text-transform="uppercase" style:font-size-complex="12pt" style:language-asian="zh" style:country-asian="CN" fo:hyphenate="false"/>
    </style:style>
    <style:style style:name="P36" style:parent-style-name="Normal" style:family="paragraph">
      <style:text-properties fo:font-weight="bold" style:font-weight-asian="bold" style:font-weight-complex="bold" fo:text-transform="uppercase" style:font-size-complex="12pt" style:language-asian="zh" style:country-asian="CN"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3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9" style:parent-style-name="Normal" style:family="paragraph">
      <style:paragraph-properties fo:text-align="center"/>
      <style:text-properties style:font-size-complex="12pt" style:language-asian="zh" style:country-asian="CN" fo:hyphenate="false"/>
    </style:style>
    <style:style style:name="P40" style:parent-style-name="Normal" style:family="paragraph">
      <style:paragraph-properties fo:text-align="center"/>
      <style:text-properties style:font-size-complex="12pt" style:language-asian="zh" style:country-asian="CN"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zh" style:country-asian="CN"/>
    </style:style>
    <style:style style:name="T43" style:parent-style-name="DefaultParagraphFont" style:family="text">
      <style:text-properties fo:font-weight="bold" style:font-weight-asian="bold" style:font-weight-complex="bold" fo:text-transform="uppercase" style:font-size-complex="12pt" style:language-asian="zh" style:country-asian="CN"/>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zh" style:country-asian="CN"/>
    </style:style>
    <style:style style:name="P46" style:parent-style-name="Normal" style:family="paragraph">
      <style:text-properties style:font-size-complex="12pt" style:language-asian="zh" style:country-asian="CN" fo:hyphenate="false"/>
    </style:style>
    <style:style style:name="P4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P97" style:parent-style-name="Normal" style:family="paragraph">
      <style:paragraph-properties style:punctuation-wrap="simple" fo:text-align="justify" fo:text-indent="0.5909in">
        <style:tab-stops>
          <style:tab-stop style:type="left" style:position="0.5909in"/>
          <style:tab-stop style:type="left" style:position="0.8861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margin-left="0.3937in">
        <style:tab-stops>
          <style:tab-stop style:type="left" style:position="0.1972in"/>
        </style:tab-stops>
      </style:paragraph-properties>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zh" style:country-asian="CN"/>
    </style:style>
    <style:style style:name="T103" style:parent-style-name="DefaultParagraphFont" style:family="text">
      <style:text-properties fo:font-weight="bold" style:font-weight-asian="bold" style:font-weight-complex="bold" fo:text-transform="uppercase" style:font-size-complex="12pt" style:language-asian="zh" style:country-asian="C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P106"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indent="0.3937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T148" style:parent-style-name="DefaultParagraphFont" style:family="text">
      <style:text-properties fo:font-weight="bold" style:font-weight-asian="bold" style:font-weight-complex="bold" fo:text-transform="uppercase" style:font-size-complex="12pt" style:language-asian="zh" style:country-asian="CN"/>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zh" style:country-asian="CN"/>
    </style:style>
    <style:style style:name="P151" style:parent-style-name="Normal" style:family="paragraph">
      <style:paragraph-properties fo:text-align="justify" fo:text-indent="0.2166in"/>
      <style:text-properties style:font-size-complex="12pt" style:language-asian="zh" style:country-asian="CN"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indent="0.2166in"/>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fo:text-transform="uppercase" style:font-size-complex="12pt" style:language-asian="zh" style:country-asian="CN"/>
    </style:style>
    <style:style style:name="T213" style:parent-style-name="DefaultParagraphFont" style:family="text">
      <style:text-properties fo:font-weight="bold" style:font-weight-asian="bold" style:font-weight-complex="bold" fo:text-transform="uppercase" style:font-size-complex="12pt" style:language-asian="zh" style:country-asian="C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fo:text-transform="uppercase" style:font-size-complex="12pt" style:language-asian="zh" style:country-asian="CN"/>
    </style:style>
    <style:style style:name="P216" style:parent-style-name="Normal" style:family="paragraph">
      <style:paragraph-properties fo:text-indent="0.2166in"/>
      <style:text-properties style:font-size-complex="12pt" style:language-asian="zh" style:country-asian="CN" fo:hyphenate="fals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style:snap-to-layout-grid="false"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complex="TimesLT" style:font-size-complex="12pt" style:language-asian="zh" style:country-asian="CN"/>
    </style:style>
    <style:style style:name="T311" style:parent-style-name="DefaultParagraphFont" style:family="text">
      <style:text-properties style:font-name-complex="TimesLT" style:font-size-complex="12pt" style:language-asian="zh" style:country-asian="C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name-complex="TimesLT" style:font-size-complex="12pt" style:language-asian="zh" style:country-asian="CN"/>
    </style:style>
    <style:style style:name="T315" style:parent-style-name="DefaultParagraphFont" style:family="text">
      <style:text-properties style:font-name-complex="TimesLT" style:font-size-complex="12pt" style:language-asian="zh" style:country-asian="CN"/>
    </style:style>
    <style:style style:name="P316" style:parent-style-name="Normal" style:family="paragraph">
      <style:paragraph-properties style:snap-to-layout-grid="false"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3937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3937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3937in"/>
      <style:text-properties fo:font-size="10pt" style:font-size-asian="10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97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 LIETUVOS MEDICINOS NORMOS MN 153:2018 „GYDYTOJAS VAIKŲ NEUROLOGAS“ PATVIRTINIMO</text:span></text:p>
      <text:p text:style-name="P11"/>
      <text:p text:style-name="P12">2018 m. kovo 21 d. Nr. V-325</text:p>
      <text:p text:style-name="P13">Vilnius</text:p>
      <text:p text:style-name="P14"/>
      <text:p text:style-name="P15"/>
      <text:p text:style-name="P16"><text:span text:style-name="T17">Vadovaudamasis Lietuvos Respublikos medicinos praktikos įstatymo 4 straipsnio 4 dalimi:</text:span></text:p>
      <text:p text:style-name="P18"><text:span text:style-name="T19">1</text:span><text:span text:style-name="T20">. T v i r t i n u Lietuvos medicinos normą MN 153:2018 „Gydytojas vaikų neurologas“ (pridedama).</text:span></text:p>
      <text:p text:style-name="P21"><text:span text:style-name="T22">2</text:span><text:span text:style-name="T23">. P a v e d u įsakymo vykdymą kontroliuoti viceministrui pagal veiklos sritį.</text:span></text:p>
      <text:p text:style-name="Normal"/>
      <text:p text:style-name="Normal"/>
      <text:p text:style-name="Normal"/>
      <text:p text:style-name="P24">Sveikatos apsaugos ministras<text:s/><text:tab/><text:tab/><text:tab/><text:tab/><text:tab/><text:tab/><text:tab/><text:tab/>Aurelijus Veryga</text:p>
      <text:p text:style-name="Normal"/>
      <text:soft-page-break/>
      <text:p text:style-name="P25">PATVIRTINTA</text:p>
      <text:p text:style-name="P32">Lietuvos Respublikos sveikatos</text:p>
      <text:p text:style-name="P33">apsaugos ministro</text:p>
      <text:p text:style-name="P34">2018 m. kovo 21 d. įsakymu Nr. V-325</text:p>
      <text:p text:style-name="P35"/>
      <text:p text:style-name="P36"/>
      <text:p text:style-name="P37">Lietuvos medicinos normA MN 153:2018</text:p>
      <text:p text:style-name="P38">GYDYTOJAS VAIKŲ NEUROLOGAS</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medicinos norma MN 153:2018 „Gydytojas vaikų neurologas“ (toliau – Lietuvos medicinos norma) privaloma visiems gydytojams vaikų neurologams, dirbantiems Lietuvos Respublikoje, jų darbdaviams, taip pat institucijoms, rengiančioms šiuos specialistus, tobulinančioms jų kvalifikaciją bei kontroliuojančioms jų veiklą.</text:span></text:p>
      <text:p text:style-name="P50"><text:span text:style-name="T51">2</text:span><text:span text:style-name="T52">. Lietuvos medicinos normoje vartojamos sąvokos ir jų apibrėžtys:</text:span></text:p>
      <text:p text:style-name="P53"><text:span text:style-name="T54">2.1</text:span><text:span text:style-name="T55">.<text:s/></text:span><text:span text:style-name="T56">Vaikų<text:s/></text:span><text:span text:style-name="T57">neurologija</text:span><text:span text:style-name="T58"><text:s/></text:span><text:span text:style-name="T59">– medicinos mokslo šaka, kurios tyrimo objektas yra vaikų nervų sistemos anatominiai ir fiziologiniai ypatumai, įgimtos ir įgytos vaikų nervų sistemą pažeidžiančios ligos bei jų komplikacijos, šių ligų diagnostika, gydymas ir profilaktika.</text:span></text:p>
      <text:p text:style-name="P60"><text:span text:style-name="T61">2.2</text:span><text:span text:style-name="T62">.<text:s/></text:span><text:span text:style-name="T63">G</text:span><text:span text:style-name="T64">ydytojas vaikų neurologas<text:s/></text:span><text:span text:style-name="T65">– medicinos gydytojas, teisės aktų nustatyta tvarka įgijęs gydytojo vaikų neurologo profesinę kvalifikaciją.</text:span></text:p>
      <text:p text:style-name="P66"><text:span text:style-name="T67">2.3</text:span><text:span text:style-name="T68">.</text:span><text:span text:style-name="T69"><text:s/>Gydytojo vaikų neurologo praktika<text:s/></text:span><text:span text:style-name="T70">– teisės aktų reglamentuojama gydytojo vaikų<text:s/></text:span><text:span text:style-name="T71">neurologo</text:span><text:span text:style-name="T72"><text:s/>pagal įgytą profesinę kvalifikaciją ir nustatytą kompetenciją atliekama asmens sveikatos priežiūra, apimanti vaikų nervų sistemos ligų profilaktiką, diagnostiką, gydymą ir medicininę reabilitaciją.</text:span></text:p>
      <text:p text:style-name="P73"><text:span text:style-name="T74">2.4</text:span><text:span text:style-name="T75">. Kitos Lietuvos medicinos normoje vartojamos sąvokos suprantamos taip, kaip jos yra apibrėžtos Lietuvos medicinos normos 7 punkte išvardytuose Lietuvos Respublikos teisės aktuose.</text:span></text:p>
      <text:p text:style-name="P76"><text:span text:style-name="T77">3</text:span><text:span text:style-name="T78">.</text:span><text:span text:style-name="T79"><text:s/>Gydytojo vaikų<text:s/></text:span><text:span text:style-name="T80">neurologo</text:span><text:span text:style-name="T81"><text:s/>profesinė kvalifikacija įgyjama baigus universitetines medicinos studijas bei vaikų ligų ir vaikų<text:s/></text:span><text:span text:style-name="T82">neurologijos</text:span><text:span text:style-name="T83"><text:s/>rezidentūrą. U</text:span><text:span text:style-name="T84">žsienyje įgyta gydytojo vaikų neurologo profesinė kvalifikacija pripažįstama Lietuvos Respublikos teisės aktų nustatyta tvarka.<text:s/></text:span></text:p>
      <text:p text:style-name="P85"><text:span text:style-name="T86">4</text:span><text:span text:style-name="T87">. Teisę verstis gydytojo vaikų</text:span><text:span text:style-name="T88"><text:s/></text:span><text:span text:style-name="T89">neurologo praktika turi asmuo, Lietuvos Respublikos teisės aktų nustatyta tvarka įgijęs gydytojo vaikų neurologo profesinę kvalifikaciją ir turintis Lietuvos Respublikos teisės aktų nustatyta tvarka išduotą ir galiojančią medicinos praktikos licenciją verstis medicinos praktika pagal gydytojo vaikų neurologo profesinę kvalifikaciją.</text:span></text:p>
      <text:p text:style-name="P90"><text:span text:style-name="T91">5</text:span><text:span text:style-name="T92">. Gydytojas vaikų neurologas verčiasi gydytojo vaikų neurologo praktika Lietuvos Respublikoje tik asmens sveikatos priežiūros įstaigoje, turinčioje galiojančią įstaigos asmens sveikatos priežiūros licenciją teikti vaikų neurologo paslaugas ir (ar) kitas asmens sveikatos priežiūros paslaugas, kurias pagal teisės aktų reikalavimus kartu su kitais asmens sveikatos priežiūros specialistais turi teikti ir gydytojas vaikų neurologas.</text:span></text:p>
      <text:p text:style-name="P93"><text:span text:style-name="T94">6</text:span><text:span text:style-name="T95">. Gydytojas vaikų neurologas<text:s/></text:span><text:span text:style-name="T96">dirba savarankiškai, bendradarbiaudamas su sveikatos priežiūros ir kitais specialistais.</text:span></text:p>
      <text:p text:style-name="P97"><text:span text:style-name="T98">7</text:span><text:span text:style-name="T99">. Gydytojas vaikų neur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00"/>
      <text:p text:style-name="P101"><text:span text:style-name="T102">II</text:span><text:span text:style-name="T103"><text:s/>SKYRIUS</text:span></text:p>
      <text:p text:style-name="P104"><text:span text:style-name="T105">TEISĖS</text:span></text:p>
      <text:p text:style-name="P106"/>
      <text:p text:style-name="P107"><text:span text:style-name="T108">8</text:span><text:span text:style-name="T109">. Gydytojas vaikų neurologas turi teisę:</text:span></text:p>
      <text:p text:style-name="P110"><text:span text:style-name="T111">8.1</text:span><text:span text:style-name="T112">. verstis gydytojo vaikų neurologo praktika Lietuvos medicinos normos ir kitų teisės aktų nustatyta tvarka;</text:span></text:p>
      <text:p text:style-name="P113"><text:span text:style-name="T114">8.2</text:span><text:span text:style-name="T11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16"><text:span text:style-name="T117">8.3</text:span><text:span text:style-name="T118">. išduoti medicininius ar sveikatos pažymėjimus (pažymas)</text:span><text:span text:style-name="T119"><text:s/>L</text:span><text:span text:style-name="T120">ietuvos Respublikos<text:s/></text:span><text:span text:style-name="T121">sveikatos</text:span><text:span text:style-name="T122"><text:s/>apsaugos<text:s/></text:span><text:span text:style-name="T123">ministro</text:span><text:span text:style-name="T124"><text:s/>nustatyta</text:span><text:span text:style-name="T125"><text:s/>tvarka</text:span><text:span text:style-name="T126">;</text:span></text:p>
      <text:p text:style-name="P127"><text:span text:style-name="T128">8.4</text:span><text:span text:style-name="T129">. vykdyti laikino darbingumo netekimo ekspertizę ir išduoti nedarbingumo pažymėjimus Lietuvos Respublikos teisės aktų nustatyta tvarka;</text:span></text:p>
      <text:p text:style-name="P130"><text:span text:style-name="T131">8.5</text:span><text:span text:style-name="T132">. konsultuoti pacientus, fizinius ir juridinius asmenis Lietuvos Respublikos teisės aktų nustatyta tvarka;</text:span></text:p>
      <text:p text:style-name="P133"><text:span text:style-name="T134">8.6</text:span><text:span text:style-name="T135">. atsisakyti teikti sveikatos priežiūros paslaugas, jei tai prieštarauja gydytojo profesinės etikos principams arba gali sukelti realų pavojų paciento ar gydytojo gyvybei, išskyrus atvejus, kai teikiama būtinoji medicinos pagalba;</text:span></text:p>
      <text:p text:style-name="P136"><text:span text:style-name="T137">8.7</text:span><text:span text:style-name="T138">. nustatyti asmens mirties faktą Lietuvos Respublikos žmogaus mirties nustatymo ir kritinių būklių įstatymo nustatyta tvarka;</text:span></text:p>
      <text:p text:style-name="P139"><text:span text:style-name="T140">8.8</text:span><text:span text:style-name="T141">. gauti darbui būtiną informaciją apie gydomus ir konsultuojamus pacientus Lietuvos Respublikos teisės aktų nustatyta tvarka.</text:span></text:p>
      <text:p text:style-name="P142"><text:span text:style-name="T143">9</text:span><text:span text:style-name="T144">. Gydytojas vaikų neurologas turi ir kitų teisių, nustatytų Lietuvos Respublikos teisės aktuose, reglamentuojančiuose asmens sveikatos priežiūros specialisto praktiką.</text:span></text:p>
      <text:p text:style-name="P145"/>
      <text:p text:style-name="P146"><text:span text:style-name="T147">III</text:span><text:span text:style-name="T148"><text:s/>SKYRIUS</text:span></text:p>
      <text:p text:style-name="P149"><text:span text:style-name="T150">PAREIGOS</text:span></text:p>
      <text:p text:style-name="P151"/>
      <text:p text:style-name="P152"><text:span text:style-name="T153">10</text:span><text:span text:style-name="T154">. Gydytojas vaikų neurologas privalo:</text:span></text:p>
      <text:p text:style-name="P155"><text:span text:style-name="T156">10.1</text:span><text:span text:style-name="T157">.<text:s/></text:span><text:span text:style-name="T158">teikti būtinąją medicinos pagalbą Lietuvos Respublikos teisės aktų nustatyta tvarka</text:span><text:span text:style-name="T159">;</text:span></text:p>
      <text:p text:style-name="P160"><text:span text:style-name="T161">10.2</text:span><text:span text:style-name="T162">.<text:s/></text:span><text:span text:style-name="T163">pagal savo kompetenciją,<text:s/></text:span><text:span text:style-name="T164">nurodytą<text:s/></text:span><text:span text:style-name="T165">Lietuvos medicinos normoje, ir asmens sveikatos priežiūros įstaigos, kurioje dirba, licenciją</text:span><text:span text:style-name="T166"><text:s/>kvalifikuotai tirti, diagnozuoti ir gydyti ligas, būkles bei sveikatos sutrikimus, rekomenduoti ir dalyvauti organizuojant profilaktikos priemones bei užtikrinti teikiamų asmens sveikatos priežiūros paslaugų kokybę;</text:span></text:p>
      <text:p text:style-name="P167"><text:span text:style-name="T168">10.3</text:span><text:span text:style-name="T169">.<text:s/></text:span><text:span text:style-name="T170">nepriskirtais jo kompetencijai atvejais siųsti pacientą konsultuotis ir (ar) gydytis pas atitinkamos srities asmens sveikatos priežiūros specialistą;</text:span></text:p>
      <text:p text:style-name="P171"><text:span text:style-name="T172">10.4</text:span><text:span text:style-name="T173">. bendradarbiauti su asmens sveikatos priežiūros ir kitais specialistais,<text:s/></text:span><text:span text:style-name="T174">dalyvaujančiais atliekant tyrimo, diagnostikos ir gydymo veiksmus;</text:span></text:p>
      <text:p text:style-name="P175"><text:span text:style-name="T176">10.5</text:span><text:span text:style-name="T177">. propaguoti sveiką gyvenseną, ligų profilaktikos ir sveikatos tausojimo bei ugdymo priemones;</text:span></text:p>
      <text:p text:style-name="P178"><text:span text:style-name="T179">10.6</text:span><text:span text:style-name="T180">. turėti spaudą, kurio numeris suteikiamas Lietuvos Respublikos sveikatos apsaugos ministro 2003 m. sausio 6 d. įsakymo Nr. V-1 „Dėl Numerio sveikatos specialisto spaudui suteikimo ir panaikinimo taisyklių patvirtinimo“ nustatyta tvarka;</text:span></text:p>
      <text:p text:style-name="P181"><text:span text:style-name="T182">10.7</text:span><text:span text:style-name="T183">. pagal kompetenciją vykdyti privalomąsias sveikatos programas;</text:span></text:p>
      <text:p text:style-name="P184"><text:span text:style-name="T185">10.8</text:span><text:span text:style-name="T186">. laikytis sveikatos priežiūros specialisto profesinės etikos principų, gerbti pacientų teises ir jų nepažeisti;</text:span></text:p>
      <text:p text:style-name="P187"><text:span text:style-name="T188">10.9</text:span><text:span text:style-name="T189">. tobulinti profesinę kvalifikaciją Lietuvos Respublikos sveikatos apsaugos ministro nustatyta tvarka;</text:span></text:p>
      <text:p text:style-name="P190"><text:span text:style-name="T191">10.10</text:span><text:span text:style-name="T192">. laikytis licencijuojamos sveikatos priežiūros specialisto veiklos sąlygų;</text:span></text:p>
      <text:p text:style-name="P193"><text:span text:style-name="T194">10.11</text:span><text:span text:style-name="T195">.<text:s/></text:span><text:span text:style-name="T196">tvarkyti gydytojo vaikų neurologo praktikos dokumentus Lietuvos Respublikos teisės aktų nustatyta tvarka;</text:span></text:p>
      <text:p text:style-name="P197"><text:span text:style-name="T198">10.12</text:span><text:span text:style-name="T199">. paaiškinti asmens sveikatos priežiūros specialisto praktikos aplinkybes Sveikatos apsaugos ministerijos, teisėsaugos institucijų ir kitų kontroliuojančių institucijų prašymu;</text:span></text:p>
      <text:p text:style-name="P200"><text:span text:style-name="T201">10.13</text:span><text:span text:style-name="T202">. taikyti Lietuvos Respublikoje tik medicinos mokslo ir praktikos įrodymais pagrįstus, saugius tyrimo, diagnostikos ir gydymo metodus, išskyrus kituose teisės aktuose nustatytas išimtis;</text:span></text:p>
      <text:p text:style-name="P203"><text:span text:style-name="T204">10.14</text:span><text:span text:style-name="T205">.<text:s/></text:span><text:span text:style-name="T206">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07"><text:span text:style-name="T208">10.15</text:span><text:span text:style-name="T209">. atlikti kitas Lietuvos Respublikos teisės aktų, reglamentuojančių asmens sveikatos priežiūros specialisto praktiką, nustatytas pareigas.</text:span></text:p>
      <text:p text:style-name="P210"/>
      <text:p text:style-name="P211"><text:span text:style-name="T212">IV</text:span><text:span text:style-name="T213"><text:s/>SKYRIUS</text:span></text:p>
      <text:p text:style-name="P214"><text:span text:style-name="T215">KOMPETENCIJA</text:span></text:p>
      <text:p text:style-name="P216"/>
      <text:p text:style-name="P217"><text:span text:style-name="T218">11</text:span><text:span text:style-name="T219">. Gydytojo vaikų neurologo profesinę kompetenciją sudaro žinios, gebėjimai ir įgūdžiai, kuriuos jis įgyja baigęs vaikų neurologo profesinę kvalifikaciją suteikiančias studijas, dirbdamas gydytoju vaikų neurologu bei nuolat tobulindamas kvalifikaciją ir domėdamasis nuolatine mokslo ir praktikos pažanga.</text:span></text:p>
      <text:p text:style-name="P220"><text:span text:style-name="T221">12</text:span><text:span text:style-name="T222">. Gydytojas vaikų neurologas turi žinoti:</text:span></text:p>
      <text:p text:style-name="P223"><text:span text:style-name="T224">12.1</text:span><text:span text:style-name="T225">. dokumentų rengimo, tvarkymo ir apskaitos pagrindus;</text:span></text:p>
      <text:p text:style-name="P226"><text:span text:style-name="T227">12.2</text:span><text:span text:style-name="T228">. medicinos statistikos pagrindus;</text:span></text:p>
      <text:p text:style-name="P229"><text:span text:style-name="T230">12.3</text:span><text:span text:style-name="T231">. sveikatos draudimo pagrindus;</text:span></text:p>
      <text:p text:style-name="P232"><text:span text:style-name="T233">12.4</text:span><text:span text:style-name="T234">. sveikatos teisės pagrindus;</text:span></text:p>
      <text:p text:style-name="P235"><text:span text:style-name="T236">12.5</text:span><text:span text:style-name="T237">. naudojimosi<text:s/></text:span><text:span text:style-name="T238">informacinėmis ir ryšio<text:s/></text:span><text:span text:style-name="T239">technologijomis būdus ir mokėti jais naudotis.</text:span></text:p>
      <text:p text:style-name="P240"><text:span text:style-name="T241">13</text:span><text:span text:style-name="T242">. Gydytojas vaikų neurologas turi išmanyti:</text:span></text:p>
      <text:p text:style-name="P243"><text:span text:style-name="T244">13.1</text:span><text:span text:style-name="T245">. saugos darbe reikalavimus;</text:span></text:p>
      <text:p text:style-name="P246"><text:span text:style-name="T247">13.2</text:span><text:span text:style-name="T248">. medicinos etikos ir deontologijos pagrindus;</text:span></text:p>
      <text:p text:style-name="P249"><text:span text:style-name="T250">13.3</text:span><text:span text:style-name="T251">. bendruosius vaikų sveikatos priežiūros organizavimo principus;</text:span></text:p>
      <text:p text:style-name="P252"><text:span text:style-name="T253">13.4</text:span><text:span text:style-name="T254">. pagrindinius slaugos reikalavimus;</text:span></text:p>
      <text:p text:style-name="P255"><text:span text:style-name="T256">13.5</text:span><text:span text:style-name="T257">. bendruosius neurologinės pagalbos organizavimo principus;</text:span></text:p>
      <text:p text:style-name="P258"><text:span text:style-name="T259">13.6</text:span><text:span text:style-name="T260">. vaiko organizmo anatominius ir fiziologinius ypatumus;</text:span></text:p>
      <text:p text:style-name="P261"><text:span text:style-name="T262">13.7</text:span><text:span text:style-name="T263">. nervų sistemos ir jos atskirų dalių vystymosi, morfologijos, fiziologijos, patologijos ypatumus;</text:span></text:p>
      <text:p text:style-name="P264"><text:span text:style-name="T265">13.8</text:span><text:span text:style-name="T266">. vaiko nervų sistemos ligų epidemiologiją, patogenezę, etiologiją, klasifikaciją, rizikos veiksnius, simptomatiką, diagnostikos ir gydymo metodus, profilaktikos principus;</text:span></text:p>
      <text:p text:style-name="P267"><text:span text:style-name="T268">13.9</text:span><text:span text:style-name="T269">. normalios ir sutrikusios vaiko raidos ypatumus;</text:span></text:p>
      <text:p text:style-name="P270"><text:span text:style-name="T271">13.10</text:span><text:span text:style-name="T272">. vaistinių preparatų klinikinę farmakologiją;</text:span></text:p>
      <text:p text:style-name="P273"><text:span text:style-name="T274">13.11</text:span><text:span text:style-name="T275">. vaiko psichologijos ypatumus, dažniausius psichikos sutrikimus, sveiko ir sergančio vaiko bei jo artimųjų psichologiją, taip pat socialinių veiksnių įtaką vaiko sveikatai;</text:span></text:p>
      <text:p text:style-name="P276"><text:span text:style-name="T277">13.12</text:span><text:span text:style-name="T278">. nervų sistemos liga sergančio vaiko mitybą;</text:span></text:p>
      <text:p text:style-name="P279"><text:span text:style-name="T280">13.13</text:span><text:span text:style-name="T281">. nervų sistemos liga sergančio vaiko medicininės reabilitacijos, ankstyvosios reabilitacijos ir specialiojo ugdymo principus;</text:span></text:p>
      <text:p text:style-name="P282"><text:span text:style-name="T283">13.14</text:span><text:span text:style-name="T284">. įrodymais pagrįstos medicinos principus, metodinių rekomendacijų taikymą praktikoje.</text:span></text:p>
      <text:p text:style-name="P285"><text:span text:style-name="T286">14</text:span><text:span text:style-name="T287">. Gydytojas vaikų neurologas turi gebėti:</text:span></text:p>
      <text:p text:style-name="P288"><text:span text:style-name="T289">14.1</text:span><text:span text:style-name="T290">. dirbti savarankiškai ir komandoje su kitais specialistais;</text:span></text:p>
      <text:p text:style-name="P291"><text:span text:style-name="T292">14.2</text:span><text:span text:style-name="T293">. bendrauti su sergančiu vaiku ir jo artimaisiais;</text:span></text:p>
      <text:p text:style-name="P294"><text:span text:style-name="T295">14.3</text:span><text:span text:style-name="T296">. surinkti anamnezę, įvertinti bendrą vaiko somatinę būklę;</text:span></text:p>
      <text:p text:style-name="P297"><text:span text:style-name="T298">14.4</text:span><text:span text:style-name="T299">. atlikti klinikinį neurologinį įvairaus amžiaus vaikų tyrimą ir interpretuoti jo rezultatus;</text:span></text:p>
      <text:p text:style-name="P300"><text:span text:style-name="T301">14.5</text:span><text:span text:style-name="T302">. įvertinti įvairaus amžiaus vaikų motorikos, kalbos, pažintinę, emocijų, elgesio ir socialinę raidą;</text:span></text:p>
      <text:p text:style-name="P303"><text:span text:style-name="T304">14.6</text:span><text:span text:style-name="T305">. sudaryti paciento ištyrimo ir gydymo planą ir jį vykdyti;</text:span></text:p>
      <text:p text:style-name="P306"><text:span text:style-name="T307">14.7</text:span><text:span text:style-name="T308">. atlikti ir (ar) kliniškai interpretuoti tyrimo rezultatus:</text:span></text:p>
      <text:p text:style-name="P309"><text:span text:style-name="T310">14.7.1</text:span><text:span text:style-name="T311">. elektroencefalografiją;</text:span></text:p>
      <text:p text:style-name="P312"><text:span text:style-name="T313">14.7.</text:span><text:span text:style-name="T314">2</text:span><text:span text:style-name="T315">. elektroneuromiografiją;</text:span></text:p>
      <text:p text:style-name="P316"><text:span text:style-name="T317">14.7.3</text:span><text:span text:style-name="T318">. sukeltųjų potencialų tyrimą;</text:span></text:p>
      <text:p text:style-name="P319"><text:span text:style-name="T320">14.7.4</text:span><text:span text:style-name="T321">. polisomnografiją;</text:span></text:p>
      <text:p text:style-name="P322"><text:span text:style-name="T323">14.7.5</text:span><text:span text:style-name="T324">. neurosonoskopiją;</text:span></text:p>
      <text:p text:style-name="P325"><text:span text:style-name="T326">14.7.6</text:span><text:span text:style-name="T327">. ekstrakranijinę duplekssonografiją;</text:span></text:p>
      <text:p text:style-name="P328"><text:span text:style-name="T329">14.7.7</text:span><text:span text:style-name="T330">. transkranijinę doplerografiją;</text:span></text:p>
      <text:p text:style-name="P331"><text:span text:style-name="T332">14.7.8</text:span><text:span text:style-name="T333">. transkranijinę spalvinę duplekssonografiją;</text:span></text:p>
      <text:p text:style-name="P334"><text:span text:style-name="T335">14.7.9</text:span><text:span text:style-name="T336">. aktigrafiją;</text:span></text:p>
      <text:p text:style-name="P337"><text:span text:style-name="T338">14.7.10</text:span><text:span text:style-name="T339">. liumbalinę punkciją;</text:span></text:p>
      <text:p text:style-name="P340"><text:span text:style-name="T341">14.8</text:span><text:span text:style-name="T342">. įvertinti laboratorinių, neurofiziologinių ir vaizdinių tyrimų duomenis;</text:span></text:p>
      <text:p text:style-name="P343"><text:span text:style-name="T344">14.9</text:span><text:span text:style-name="T345">. taikyti gydymą botulino toksinu ir (ar) įvertinti gydymo rezultatus;</text:span></text:p>
      <text:p text:style-name="P346"><text:span text:style-name="T347">14</text:span><text:span text:style-name="T348">.10</text:span><text:span text:style-name="T349">. vertinti gydymo efektyvumą;</text:span></text:p>
      <text:p text:style-name="P350"><text:span text:style-name="T351">14</text:span><text:span text:style-name="T352">.11</text:span><text:span text:style-name="T353">. vaikui ir jo artimiesiems priimtinu būdu paaiškinti ligos pobūdį, diagnostikos, gydymo bei sveikatos priežiūros principus.</text:span></text:p>
      <text:p text:style-name="P354"><text:span text:style-name="T355">15</text:span><text:span text:style-name="T356">. Gydytojas vaikų neurologas turi diagnozuoti, diferencijuoti ir gydyti šias ligas bei sindromus, prireikus pasitelkdamas kitus asmens sveikatos priežiūros specialistus:</text:span></text:p>
      <text:p text:style-name="P357"><text:span text:style-name="T358">15.1</text:span><text:span text:style-name="T359">. įgimtas nervų sistemos ir kraujagyslių formavimosi ydas</text:span><text:span text:style-name="T360">;</text:span></text:p>
      <text:p text:style-name="P361"><text:span text:style-name="T362">15.2</text:span><text:span text:style-name="T363">. fakomatozes;</text:span></text:p>
      <text:p text:style-name="P364"><text:span text:style-name="T365">15.3</text:span><text:span text:style-name="T366">. vaikų motorinės, protinės, kalbos ir psichosocialinės raidos sutrikimus;</text:span></text:p>
      <text:p text:style-name="P367"><text:span text:style-name="T368">15.4</text:span><text:span text:style-name="T369">. cerebrinį paralyžių ir kitus paralyžinius sindromus;</text:span></text:p>
      <text:p text:style-name="P370"><text:span text:style-name="T371">15.5</text:span><text:span text:style-name="T372">. ekstrapiramidinius ir judesių sutrikimus;</text:span></text:p>
      <text:p text:style-name="P373"><text:span text:style-name="T374">15.6</text:span><text:span text:style-name="T375">. ataksijas;</text:span></text:p>
      <text:p text:style-name="P376"><text:span text:style-name="T377">15.7</text:span><text:span text:style-name="T378">. uždegimines, imunines ir infekcines nervų sistemos ligas ir jų pasekmes;</text:span></text:p>
      <text:p text:style-name="P379"><text:span text:style-name="T380">15.8</text:span><text:span text:style-name="T381">. demielinizuojančias centrinės nervų sistemos ligas;</text:span></text:p>
      <text:p text:style-name="P382"><text:span text:style-name="T383">15.9</text:span><text:span text:style-name="T384">. epilepsiją ir epilepsinius sindromus, epilepsinę būklę;</text:span></text:p>
      <text:p text:style-name="P385"><text:span text:style-name="T386">15.10</text:span><text:span text:style-name="T387">. ūminius simptominius traukulius,</text:span><text:span text:style-name="T388"><text:s/>karščiavimo sukeltus traukulius;</text:span></text:p>
      <text:p text:style-name="P389"><text:span text:style-name="T390">15.11</text:span><text:span text:style-name="T391">. neepilepsinius paroksizmus;</text:span></text:p>
      <text:p text:style-name="P392"><text:span text:style-name="T393">15.12</text:span><text:span text:style-name="T394">. miego sutrikimus;</text:span></text:p>
      <text:p text:style-name="P395"><text:span text:style-name="T396">15.13</text:span><text:span text:style-name="T397">. galvos ir veido skausmo sindromus bei ligas;</text:span></text:p>
      <text:p text:style-name="P398"><text:span text:style-name="T399">15.14</text:span><text:span text:style-name="T400">. galvos svaigimą, vestibulinį sindromą;</text:span></text:p>
      <text:p text:style-name="P401"><text:span text:style-name="T402">15.15</text:span><text:span text:style-name="T403">. autonominės (vegetacinės) nervų sistemos ligas;</text:span></text:p>
      <text:p text:style-name="P404"><text:span text:style-name="T405">15.16</text:span><text:span text:style-name="T406">. somatoforminius, disociacinius, nerimo sutrikimus, panikos atakas;</text:span></text:p>
      <text:p text:style-name="P407"><text:span text:style-name="T408">15.17</text:span><text:span text:style-name="T409">. cerebrovaskulines ligas, jų sukeliamus sindromus ir padarinius;</text:span></text:p>
      <text:p text:style-name="P410"><text:span text:style-name="T411">15.18</text:span><text:span text:style-name="T412">. nugaros smegenų ligas;</text:span></text:p>
      <text:p text:style-name="P413"><text:span text:style-name="T414">15.19</text:span><text:span text:style-name="T415">. nervų, nervų šaknelių ir rezginių ligas;</text:span></text:p>
      <text:p text:style-name="P416"><text:span text:style-name="T417">15.20</text:span><text:span text:style-name="T418">. nugaros skausmus ir vertebrogeninius sindromus;<text:s/></text:span></text:p>
      <text:p text:style-name="P419"><text:span text:style-name="T420">15.21</text:span><text:span text:style-name="T421">. skeleto deformacijas ir kontraktūras;</text:span></text:p>
      <text:p text:style-name="P422"><text:span text:style-name="T423">15.22</text:span><text:span text:style-name="T424">. paveldimas ir įgytas nervų bei raumenų ligas;</text:span></text:p>
      <text:p text:style-name="P425"><text:span text:style-name="T426">15.23</text:span><text:span text:style-name="T427">. nervų sistemos traumas ir jų pasekmes;</text:span></text:p>
      <text:p text:style-name="P428"><text:span text:style-name="T429">15.24</text:span><text:span text:style-name="T430">. nervų sistemos navikus ir jų pasekmes;</text:span></text:p>
      <text:p text:style-name="P431"><text:span text:style-name="T432">15.25</text:span><text:span text:style-name="T433">. hidrocefaliją, smegenų edemą, intrakranijinę hipertenziją;</text:span></text:p>
      <text:p text:style-name="P434"><text:span text:style-name="T435">15.26</text:span><text:span text:style-name="T436">. nervų sistemą pažeidžiančias genetines ligas;</text:span></text:p>
      <text:p text:style-name="P437"><text:span text:style-name="T438">15.27</text:span><text:span text:style-name="T439">. ūmines encefalopatijas, sąmonės sutrikimus, komą, vegetacinę būklę;</text:span></text:p>
      <text:p text:style-name="P440"><text:span text:style-name="T441">15.28</text:span><text:span text:style-name="T442">. toksinės, metabolinės, mitybinės, paraneoplastinės kilmės nervų sistemos ir raumenų ligas;</text:span></text:p>
      <text:p text:style-name="P443"><text:span text:style-name="T444">15.29</text:span><text:span text:style-name="T445">. nervų sistemos pažeidimus, atsiradusius sergant kitomis ligomis ir (ar) po procedūrų;</text:span></text:p>
      <text:p text:style-name="P446"><text:span text:style-name="T447">15.30</text:span><text:span text:style-name="T448">. simptomus ir požymius, susijusius su nervų, raumenų ir skeleto sistemomis;</text:span></text:p>
      <text:p text:style-name="P449"><text:span text:style-name="T450">15.31</text:span><text:span text:style-name="T451">. šlapinimosi ir tuštinimosi sutrikimus;</text:span></text:p>
      <text:p text:style-name="P452"><text:span text:style-name="T453">15.32</text:span><text:span text:style-name="T454">. nenormalius radinius nervų sistemos diagnostiniuose, laboratoriniuose ir kituose tyrimuose.</text:span></text:p>
      <text:p text:style-name="P455"><text:span text:style-name="T456">16</text:span><text:span text:style-name="T457">. Gydytojas vaikų neurologas turi:</text:span></text:p>
      <text:p text:style-name="P458"><text:span text:style-name="T459">16.1</text:span><text:span text:style-name="T460">. atpažinti skubios neurologinės, neurochiruginės pagalbos ar intensyvios terapijos reikalaujančias būkles ir skubiai siųsti pacientą asmens sveikatos priežiūros specialisto, teikiančio atitinkamas asmens sveikatos priežiūros paslaugas, konsultacijos;</text:span></text:p>
      <text:p text:style-name="P461"><text:span text:style-name="T462">16.2</text:span><text:span text:style-name="T463">. nediagnozuotų, nepasiduodančių gydymui, daugiau nei vieną organų sistemą pažeidžiančių ligų atvejais laiku siųsti pacientą aukštesnio lygio paslaugas teikiančio gydytojo vaikų neurologo ar kito asmens sveikatos priežiūros specialisto konsultacijos;</text:span></text:p>
      <text:p text:style-name="P464"><text:span text:style-name="T465">16.3</text:span><text:span text:style-name="T466">. įtaręs ar diagnozavęs retą ligą ar būklę, siųsti pacientą į retų ligų kompetencijos centrus;</text:span></text:p>
      <text:p text:style-name="P467"><text:span text:style-name="T468">16.4</text:span><text:span text:style-name="T469">. atpažinti smegenų mirties kriterijus ir nustatyti smegenų mirtį.</text:span></text:p>
      <text:p text:style-name="P470"><text:span text:style-name="T471">_______________________</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23T08:06:00Z</meta:creation-date>
    <dc:date>2018-03-23T08:06:00Z</dc:date>
    <meta:print-date>2018-01-04T07:35:00Z</meta:print-date>
    <meta:template xlink:href="Normal.dotm" xlink:type="simple"/>
    <meta:editing-cycles>2</meta:editing-cycles>
    <meta:editing-duration>PT0S</meta:editing-duration>
    <meta:document-statistic meta:page-count="6" meta:paragraph-count="131" meta:word-count="1702" meta:character-count="13911" meta:row-count="333" meta:non-whitespace-character-count="12340"/>
  </office:meta>
</office:document-meta>
</file>