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widows="0" fo:orphans="0" fo:text-align="center">
        <style:tab-stops>
          <style:tab-stop style:type="left" style:position="5.4166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tab-stops>
          <style:tab-stop style:type="left" style:position="5.4166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19"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0"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1" style:parent-style-name="Normal" style:family="paragraph">
      <style:paragraph-properties fo:widows="0" fo:orphans="0" fo:text-align="justify">
        <style:tab-stops>
          <style:tab-stop style:type="left" style:position="5.4166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3937in">
        <style:tab-stops>
          <style:tab-stop style:type="left" style:position="0.6895in"/>
        </style:tab-stops>
      </style:paragraph-properties>
    </style:style>
    <style:style style:name="T23" style:parent-style-name="DefaultParagraphFont" style:family="text">
      <style:text-properties fo:letter-spacing="0.0694in" style:font-size-complex="12p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Arial Unicode M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style:vertical-align="middle" fo:line-height="150%" fo:text-indent="0.3937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left" style:position="5.7097in"/>
        </style:tab-stops>
      </style:paragraph-properties>
    </style:style>
    <style:style style:name="P74" style:parent-style-name="Normal" style:family="paragraph">
      <style:paragraph-properties>
        <style:tab-stops>
          <style:tab-stop style:type="left" style:position="5.7097in"/>
        </style:tab-stops>
      </style:paragraph-properties>
    </style:style>
    <style:style style:name="P75" style:parent-style-name="Normal" style:family="paragraph">
      <style:paragraph-properties>
        <style:tab-stops>
          <style:tab-stop style:type="left" style:position="5.7097in"/>
        </style:tab-stops>
      </style:paragraph-properties>
    </style:style>
    <style:style style:name="P76" style:parent-style-name="Normal" style:family="paragraph">
      <style:paragraph-properties>
        <style:tab-stops>
          <style:tab-stop style:type="left" style:position="5.709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67656in" svg:height="0.69241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
      <text:p text:style-name="P12">įsakymas</text:p>
      <text:p text:style-name="P13">DĖL Lietuvos Respublikos vidaus reikalų ministro</text:p>
      <text:p text:style-name="P14"><text:span text:style-name="T15">2015 m. liepos 17 d. įsakymo Nr. 1V-558 „</text:span><text:span text:style-name="T16">DĖL LIETUVOS RESPUBLIKOS vidaus reikalų ministerijos darbo reglamento PATVIRTINIMO</text:span><text:span text:style-name="T17">“ PAKEITIMO</text:span></text:p>
      <text:p text:style-name="P18"/>
      <text:p text:style-name="P19">2023 m. gegužės 15 d. Nr. 1V-288</text:p>
      <text:p text:style-name="P20">Vilnius</text:p>
      <text:p text:style-name="P21"/>
      <text:p text:style-name="P22"><text:span text:style-name="T23">Pakeičiu</text:span><text:span text:style-name="T24"><text:s/>Lietuvos Respublikos vidaus reikalų ministerijos darbo reglamentą</text:span><text:span text:style-name="T25">, patvirtintą Lietuvos Respublikos vidaus reikalų ministro 2015 m. liepos 17 d. įsakymu Nr. 1V-558 „Dėl</text:span><text:span text:style-name="T26"><text:s/></text:span><text:span text:style-name="T27">Lietuvos Respublikos vidaus reikalų ministerijos darbo reglamento<text:s/></text:span><text:span text:style-name="T28">patvirtinimo“:</text:span></text:p>
      <text:p text:style-name="P29"><text:span text:style-name="T30">1</text:span><text:span text:style-name="T31">.<text:s/></text:span><text:span text:style-name="T32">Pakeičiu 69 punkto trečiąją pastraipą ir ją išdėstau taip:</text:span></text:p>
      <text:p text:style-name="P33"><text:span text:style-name="T34">„</text:span><text:span text:style-name="T35">Ministerijos administracijos padaliniai, įstaigos prie ministerijos ir kitos ministrui pavestose valdymo srityse veikiančios įstaigos ar įmonės pagal kompetenciją savo motyvuotas pastabas ir pasiūlymus dėl Seime svarstomų įstatymų ir kitų Seimo teisės aktų projektų, dėl kurių<text:s/></text:span><text:soft-page-break/><text:span text:style-name="T36">rengiama Vyriausybės išvada, pateikia ne vėliau kaip per 3 darbo dienas nuo atitinkamo ministerijos administracijos padalinio prašymo pateikti pastabas ir pasiūlymus dėl Seime svarstomų įstatymų ir kitų Seimo teisės aktų projektų gavimo dienos. Vyriausybės išvadą rengiantis ministerijos administracijos padalinys gautas pastabas ir pasiūlymus apibendrina ir ne vėliau kaip per 7 darbo dienas nuo Ministro Pirmininko pavedimo gavimo dienos parengia galutinį Vyriausybės išvados projektą.</text:span><text:span text:style-name="T37">“</text:span></text:p>
      <text:p text:style-name="P38"><text:span text:style-name="T39">2</text:span><text:span text:style-name="T40">. Papildau 70</text:span><text:span text:style-name="T41">1</text:span><text:span text:style-name="T42"><text:s/>punktu ir jį išdėstau taip:</text:span></text:p>
      <text:p text:style-name="P43"><text:span text:style-name="T44">„</text:span><text:span text:style-name="T45">70</text:span><text:span text:style-name="T46">1</text:span><text:span text:style-name="T47">. M</text:span><text:span text:style-name="T48">inisterijos administracijos padalinys, padedantis formuoti strateginius sprendimus ministrui pavestose valdymo srityse ir koordinuoti procesus, susijusius su šių sprendimų įgyvendinimu,</text:span><text:span text:style-name="T49"><text:s/>kontroliuoja Vyriausybės išvadų parengimo terminų laikymąsi ir savalaikiai informuoja vadovybę apie Vyriausybės išvadų parengimo eigą, prireikus organizuoja Ministerijos informacinio rašto<text:s/></text:span><text:span text:style-name="T50">pagrindiniam ir papildomam komitetams apie priežastis, dėl kurių Vyriausybės išvados dėl įstatymo projekto Seimui nepateiktos per nustatytą terminą, ir numatomą Vyriausybės išvadų pateikimo terminą, parengimą.“</text:span></text:p>
      <text:p text:style-name="P51"><text:span text:style-name="T52">3</text:span><text:span text:style-name="T53">. Pakeičiu 73 punkto pirmąją pastraipą ir ją išdėstau taip:</text:span></text:p>
      <text:p text:style-name="P54"><text:span text:style-name="T55">„</text:span><text:span text:style-name="T56">73</text:span><text:span text:style-name="T57">.<text:s/></text:span><text:span text:style-name="T58">Vyriausybės darbo reglamento nustatyta tvarka ir terminais gavęs suinteresuotų institucijų išvadas dėl parengto teisės akto projekto, teisės akto projekto rengėjas prireikus ne<text:s/></text:span><text:soft-page-break/><text:span text:style-name="T59">vėliau kaip per 7 darbo dienas, o rengiant Vyriausybės išvadą ne vėliau kaip per 4 darbo dienas po termino suinteresuotoms institucijoms teikti išvadas pasibaigimo atitinkamai tikslina projektą.</text:span><text:span text:style-name="T60">“</text:span></text:p>
      <text:p text:style-name="P61"><text:span text:style-name="T62">3</text:span><text:span text:style-name="T63">.<text:s/></text:span><text:span text:style-name="T64">Pakeičiu 75 punktą ir jį išdėstau taip:</text:span></text:p>
      <text:p text:style-name="P65"><text:span text:style-name="T66">„</text:span><text:span text:style-name="T67">75</text:span><text:span text:style-name="T68">.<text:s/></text:span><text:span text:style-name="T69">Viceministras ar ministerijos kancleris įvertina po derinimo su suinteresuotomis institucijomis vizuoti pateiktą teisės akto projektą, kitus reglamento 55 punkte nurodytus dokumentus ir projekto rengėjų parengtą derinimo pažymą ne vėliau kaip per 3 darbo dienas, o rengiant Vyriausybės išvadą ne vėliau kaip per 2 darbo dienas</text:span><text:span text:style-name="T70"><text:s/></text:span><text:span text:style-name="T71">nuo jų gavimo dienos.</text:span><text:span text:style-name="T72">“</text:span></text:p>
      <text:p text:style-name="P73"/>
      <text:p text:style-name="P74"/>
      <text:p text:style-name="P75"/>
      <text:p text:style-name="P76"><text:span text:style-name="T77">Vidaus reikalų ministrė</text:span><text:span text:style-name="T78"><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 Puzinienė</meta:initial-creator>
    <dc:creator>adlibuser</dc:creator>
    <meta:creation-date>2023-05-15T10:57:00Z</meta:creation-date>
    <dc:date>2023-05-15T10:57:00Z</dc:date>
    <meta:print-date>2022-04-29T07:16:00Z</meta:print-date>
    <meta:template xlink:href="Normal.dotm" xlink:type="simple"/>
    <meta:editing-cycles>2</meta:editing-cycles>
    <meta:editing-duration>PT0S</meta:editing-duration>
    <meta:document-statistic meta:page-count="3" meta:paragraph-count="20" meta:word-count="354" meta:character-count="2915" meta:row-count="52" meta:non-whitespace-character-count="2581"/>
  </office:meta>
</office:document-meta>
</file>