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letter-kerning="tru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letter-kerning="true"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LIEPOS 23 D. NUTARIMO NR. 788 „DĖL EKONOMIKOS AUGIMO VEIKSMŲ PROGRAMOS PRIEDO PATVIRTINIMO“ PAKEITIMO</text:span></text:p>
      <text:p text:style-name="P19"/>
      <text:p text:style-name="P20"><text:span text:style-name="T21">2015 m. gruodžio 23 d.</text:span><text:span text:style-name="T22"><text:s/>Nr.<text:s/></text:span><text:span text:style-name="T23">1382</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Pakeisti Ekonomikos augimo veiksmų programos priedo, patvirtinto Lietuvos Respublikos Vyriausybės 2008 m. liepos 23 d. nutarimu Nr. 788 „Dėl Ekonomikos augimo veiksmų programos priedo patvirtinimo“, I skyriaus „Europos Sąjungos fondų lėšų įsipareigojimams, nustatytų Ekonomikos augimo veiksmų programos finansavimo plane, paskirstymas tarp ministerijų ir (ar) kitų valstybės institucijų administruojamų veiksmų programos prioritetų“</text:span><text:span text:style-name="T32"><text:s/>4 punktą ir jį išdėstyti taip:</text:span></text:p>
      <text:p text:style-name="P33"><text:span text:style-name="T34">„</text:span><text:span text:style-name="T35">4</text:span><text:span text:style-name="T36">. Pagal atskiras Ekonomikos augimo<text:s/></text:span><text:span text:style-name="T37">veiksmų programos įgyvendinimo priemones projektams išmokama Europos Sąjungos fondų lėšų ir iš Lietuvos Respublikos valstybės biudžeto projektams skiriamo finansavimo lėšų suma gali viršyti atskiroms veiksmų programų prioritetų įgyvendinimo priemonėms ir (ar) atskiriems regionams skirtą Europos Sąjungos fondų lėšų ir (ar) iš Lietuvos Respublikos valstybės biudžeto projektams skiriamo finansavimo lėšų sumą, neviršijant ministerijos ir (ar) kitos valstybės institucijos administruojamo (-ų) prioriteto (-ų) priemonėms numatytos įgyvendinti bendros Europos Sąjungos fondų ir iš Lietuvos Respublikos valstybės biudžeto projektams skiriamo finansavimo lėšų sumos, išskyrus</text:span><text:span text:style-name="T38"><text:s/>Susisiekimo ministeriją, kuri administruojamoms<text:s/></text:span><text:span text:style-name="T39">5 prioriteto „Transeuropinių transporto tinklų plėtra“</text:span><text:span text:style-name="T40"><text:s/>visoms įgyvendinimo priemonėms ir (ar) visiems regionams skirtą Europos Sąjungos fondų lėšų sumą gali viršyti<text:s/></text:span><text:span text:style-name="T41">0,2 procento.“</text:span></text:p>
      <text:p text:style-name="P42"/>
      <text:p text:style-name="P43"/>
      <text:p text:style-name="P44"/>
      <text:p text:style-name="P45">Ministras Pirmininkas<text:tab/>Algirdas Butkevičius</text:p>
      <text:p text:style-name="P46"/>
      <text:p text:style-name="P47"/>
      <text:p text:style-name="P48"/>
      <text:p text:style-name="P49">Teisingumo ministras, pavaduojantis</text:p>
      <text:p text:style-name="P50"><text:span text:style-name="T51">finansų ministrą</text:span><text:span text:style-name="T52"><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6:43:00Z</meta:creation-date>
    <dc:date>2015-12-30T16:43:00Z</dc:date>
    <meta:print-date>2015-12-22T11:44:00Z</meta:print-date>
    <meta:template xlink:href="Normal" xlink:type="simple"/>
    <meta:editing-cycles>2</meta:editing-cycles>
    <meta:editing-duration>PT0S</meta:editing-duration>
    <meta:document-statistic meta:page-count="1" meta:paragraph-count="11" meta:word-count="219" meta:character-count="1802" meta:row-count="54" meta:non-whitespace-character-count="1594"/>
  </office:meta>
</office:document-meta>
</file>