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3312in" style:page-number="1">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style:punctuation-wrap="simple" fo:margin-left="4.3312in">
        <style:tab-stops/>
      </style:paragraph-properties>
    </style:style>
    <style:style style:name="P41" style:parent-style-name="Normal" style:family="paragraph">
      <style:paragraph-properties fo:line-height="150%"/>
      <style:text-properties style:font-size-complex="12pt" fo:language="pl" fo:country="PL"/>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style:punctuation-wrap="simple"/>
      <style:text-properties style:font-name="Arial" style:font-name-complex="Arial" fo:font-style="italic" style:font-style-asian="italic" fo:font-size="10pt" style:font-size-asian="10pt"/>
    </style:style>
    <style:style style:name="P46" style:parent-style-name="Normal" style:family="paragraph">
      <style:paragraph-properties style:punctuation-wrap="simple"/>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text-properties fo:font-weight="bold" style:font-weight-asian="bold"/>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line-height="15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line-height="150%"/>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354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354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043in"/>
      <style:text-properties fo:font-weight="bold" style:font-weight-asian="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35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center"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line-height="150%"/>
      <style:text-properties fo:font-weight="bold" style:font-weight-asian="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4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4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4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line-height="150%"/>
      <style:text-properties fo:font-weight="bold" style:font-weight-asian="bold"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25in"/>
    </style:style>
    <style:style style:name="P217" style:parent-style-name="Normal" style:family="paragraph">
      <style:paragraph-properties fo:text-align="center" fo:text-indent="0.2479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text-indent="0.2479in"/>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line-height="150%"/>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5in">
        <style:tab-stops/>
      </style:paragraph-properties>
    </style:style>
    <style:style style:name="P240" style:parent-style-name="Normal" style:family="paragraph">
      <style:paragraph-properties fo:text-align="center" fo:text-indent="0.2479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fo:text-indent="0.2479in"/>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P265" style:parent-style-name="Normal" style:family="paragraph">
      <style:paragraph-properties style:punctuation-wrap="simple"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line-height="150%" fo:text-indent="0.25in"/>
    </style:style>
    <style:style style:name="P269" style:parent-style-name="Normal" style:family="paragraph">
      <style:paragraph-properties fo:text-align="center" fo:text-indent="0.2479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fo:text-indent="0.2479in"/>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line-height="150%" fo:text-indent="0.5in"/>
      <style:text-properties fo:color="#000000"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354in">
        <style:tab-stops>
          <style:tab-stop style:type="left" style:position="0.6361in"/>
          <style:tab-stop style:type="left" style:position="1.2722in"/>
          <style:tab-stop style:type="right" style:position="6.693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354in">
        <style:tab-stops>
          <style:tab-stop style:type="left" style:position="0.6361in"/>
          <style:tab-stop style:type="left" style:position="1.2722in"/>
          <style:tab-stop style:type="right" style:position="6.6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line-height="150%"/>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KOMANDIRUOČIŲ LIETUVOS RESPUBLIKOS TERITORIJOJE ĮFORMINIMO TVARKOS APRAŠO PATVIRTINIMO</text:p>
      <text:p text:style-name="P13"/>
      <text:p text:style-name="P14">2022 m. birželio 2 d. Nr.<text:s/>3D-377</text:p>
      <text:p text:style-name="P15">Vilnius</text:p>
      <text:p text:style-name="P16"/>
      <text:p text:style-name="P17"/>
      <text:p text:style-name="P18"><text:span text:style-name="T19">1</text:span><text:span text:style-name="T20">.</text:span><text:span text:style-name="T21"><text:tab/></text:span><text:span text:style-name="T22">T v i r t i n u Komandiruočių Lietuvos Respublikos teritorijoje įforminimo tvarkos aprašą (pridedama).</text:span></text:p>
      <text:p text:style-name="P23"><text:span text:style-name="T24">2</text:span><text:span text:style-name="T25">.</text:span><text:span text:style-name="T26"><text:tab/></text:span><text:span text:style-name="T27">P r i p a ž į s t u netekusiu galios<text:s/></text:span><text:span text:style-name="T28">Lietuvos Respublikos žemės ūkio ministro 2004 m. lapkričio 29 d. įsakymą Nr. 3D-633 „Dėl Komandiruočių Lietuvos Respublikos teritorijoje įforminimo tvarkos aprašo“ su visais pakeitimais ir papildymais.</text:span></text:p>
      <text:p text:style-name="P29"/>
      <text:p text:style-name="P30"/>
      <text:p text:style-name="P31"><text:span text:style-name="T32">Žemės ūkio ministras</text:span><text:span text:style-name="T33"><text:tab/>Kęstutis Navickas</text:span></text:p>
      <text:soft-page-break/>
      <text:p text:style-name="P34">PATVIRTINTA</text:p>
      <text:p text:style-name="P39">Lietuvos Respublikos žemės ūkio ministro</text:p>
      <text:p text:style-name="P40">2022 m. birželio 2 d. įsakymu Nr.<text:s/>3D-377</text:p>
      <text:p text:style-name="P41"/>
      <text:p text:style-name="P42"/>
      <text:p text:style-name="P43"><text:span text:style-name="T44">KOMANDIRUOČIŲ LIETUVOS RESPUBLIKOS TERITORIJOJE ĮFORMIN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omandiruočių Lietuvos Respublikos teritorijoje įforminimo tvarkos aprašas (toliau – aprašas) nustato žemės ūkio<text:s/></text:span><text:span text:style-name="T56">ministro politinio (asmeninio) pasitikėjimo valstybės tarnautojų, Lietuvos Respublikos žemės ūkio ministerijos (toliau – ministerija) valdymo sričiai priskirtų įstaigų, viešųjų įstaigų, valstybės įmonių vadovų ir ministerijos valstybės tarnautojų ir darbuotojų, dirbančių pagal darbo sutartis ir gaunančių darbo užmokestį iš valstybės biudžeto ir valstybės pinigų fondų (toliau – ministerijos darbuotojas), komandiruočių Lietuvos Respublikos teritorijoje įforminimo tvarką.</text:span></text:p>
      <text:p text:style-name="P57"><text:span text:style-name="T58">2</text:span><text:span text:style-name="T59">. Aprašas parengtas vadovaujantis Lietuvos Respublikos Vyriausybės 2004 m. balandžio 29 d. nutarimu Nr. 526 „Dėl<text:s/></text:span><text:span text:style-name="T60">dienpinigių ir kitų tarnybinių komandiruočių išlaidų apmokėjimo</text:span><text:span text:style-name="T61">“ (toliau – Lietuvos Respublikos Vyriausybės 2004 m. balandžio 29 d. nutarimas Nr. 526), atsižvelgiant į Lietuvos Respublikos žemės ūkio ministerijos darbo reglamentą, patvirtintą Lietuvos Respublikos žemės ūkio ministro įsakymu Nr. 3D-658 „Dėl Lietuvos Respublikos žemės ūkio ministerijos darbo reglamento patvirtinimo“, ir siekiant užtikrinti<text:s/></text:span><text:span text:style-name="T62">komandiruočių Lietuvos Respublikos teritorijoje prioritetų, t. y.<text:s/></text:span><text:span text:style-name="T63">racionalaus lėšų panaudojimo bei teikiamos naudos</text:span><text:span text:style-name="T64"><text:s/>žemės ūkio ministrui pavestoms valdymo sritims</text:span><text:span text:style-name="T65">, įgyvendinimą.</text:span></text:p>
      <text:p text:style-name="P66"/>
      <text:p text:style-name="P67"><text:span text:style-name="T68">II</text:span><text:span text:style-name="T69"><text:s/>SKYRIUS</text:span></text:p>
      <text:p text:style-name="P70"><text:span text:style-name="T71">VYKIMO Į KOMANDIRUOTĘ LIETUVOS RESPUBLIKOJE ILGIAU NEI VIENAI DIENAI ĮFORMINIMAS</text:span></text:p>
      <text:p text:style-name="P72"/>
      <text:p text:style-name="P73"><text:span text:style-name="T74">PIRMASIS</text:span><text:span text:style-name="T75"><text:s/>SKIRSNIS</text:span></text:p>
      <text:p text:style-name="P76"><text:span text:style-name="T77">MINISTRO POLITINIO (ASMENINIO) PASITIKĖJIMO VALSTYBĖS TARNAUTOJAI<text:s/></text:span></text:p>
      <text:p text:style-name="P78"/>
      <text:p text:style-name="P79"><text:span text:style-name="T80">3</text:span><text:span text:style-name="T81">. Ministro politinio (asmeninio) pasitikėjimo valstybės tarnautojų siuntimas į tarnybines komandiruotes Lietuvos Respublikos teritorijoje (toliau – komandiruotė) įforminamas ministrui patvirtinus ministro politinio (asmeninio) pasitikėjimo valstybės tarnautojo pateiktą prašymą (1<text:s/></text:span><text:soft-page-break/><text:span text:style-name="T82">priedas). Apie patvirtintą prašymą informuojama įstaiga, centralizuotai atliekanti personalo administravimo</text:span><text:span text:style-name="T83"><text:s/></text:span><text:span text:style-name="T84">funkcijas (toliau – Centras).</text:span></text:p>
      <text:p text:style-name="P85"><text:span text:style-name="T86">4</text:span><text:span text:style-name="T87">. Norėdamas vykti į komandiruotę, ministro politinio (asmeninio) pasitikėjimo<text:s/></text:span></text:p>
      <text:p text:style-name="P88">valstybės tarnautojas parengia prašymą, kurį įkelia į Dokumentų valdymo sistemą (toliau – DVS), joje nurodydamas vizavimo seką ir prašymą tvirtinantį asmenį, t. y. ministrą. Prašymo vizavimo seka:</text:p>
      <text:p text:style-name="P89"><text:span text:style-name="T90">4.1</text:span><text:span text:style-name="T91">. už personalo administravimą atsakingo padalinio darbuotojas, kuris patikrina ir<text:s/></text:span></text:p>
      <text:p text:style-name="P92"><text:span text:style-name="T93">suderina pateiktus dokumentus (DVS automatiškai nukreipiama</text:span><text:span text:style-name="T94"><text:s/></text:span><text:span text:style-name="T95">už personalo administravimą atsakingo padalinio darbuotojui, todėl papildomai nurodyti kaip vizuojančio asmens nereikia);<text:s/></text:span></text:p>
      <text:p text:style-name="P96"><text:span text:style-name="T97">4.2</text:span><text:span text:style-name="T98">. asmuo, atsakingas už transporto priemonių, naudojamų pagal ministerijos sudarytas paslaugų sutartis (toliau – ministerijos nuomojamas transportas), kontrolę (jei ketinama vykti ministerijos nuomojamu transportu);</text:span></text:p>
      <text:p text:style-name="P99"><text:span text:style-name="T100">4.3</text:span><text:span text:style-name="T101">.<text:s/></text:span><text:span text:style-name="T102">asmuo, atsakingas už atitinkamos priemonės, projekto ar kitas lėšas, jeigu komandiruotės finansavimas numatytas iš minėtų lėšų, kuris patvirtina, kad išlaidos yra tinkamos apmokėti iš atitinkamo projekto lėšų;<text:s/></text:span></text:p>
      <text:p text:style-name="P103"><text:span text:style-name="T104">4.4</text:span><text:span text:style-name="T105">. už buhalterinę apskaitą atsakingo</text:span><text:span text:style-name="T106"><text:s/>padalinio darbuotojas, kuris preliminariai įvertina, ar biudžeto sąmatoje yra pakankamai lėšų komandiruotės išlaidoms apmokėti pagal turimus duomenis, kuriuos registruoja Centro darbuotojai.</text:span></text:p>
      <text:p text:style-name="P107"><text:span text:style-name="T108">5</text:span><text:span text:style-name="T109">. Pagal 4 punkte nustatytą tvarką vizuotą prašymą DVS priemonėmis patvirtina ministras</text:span><text:span text:style-name="T110">. Patvirtintas prašymas registruojamas už personalo administravimą atsakingame padalinyje. Ministerija DVS priemonėmis informaciją Centrui turi pateikti ne vėliau kaip prieš 3 darbo dienas iki darbuotojo numatomo išvykimo į komandiruotę dienos, išskyrus atvejus, kai dėl objektyvių aplinkybių ministerija to negalėjo padaryti. Su patvirtintu prašymu dėl valstybės tarnautojo siuntimo į komandiruotę valstybės tarnautoją supažindina Centras, kuris apie vykimą į komandiruotę nurodo darbo laiko apskaitos žiniaraštyje.</text:span></text:p>
      <text:p text:style-name="P111"/>
      <text:p text:style-name="P112"><text:span text:style-name="T113">ANTRASIS</text:span><text:span text:style-name="T114"><text:s/>SKIRSNIS</text:span></text:p>
      <text:p text:style-name="P115"><text:span text:style-name="T116">MINISTERIJOS VALDYMO SRIČIAI</text:span><text:span text:style-name="T117"><text:s/></text:span><text:span text:style-name="T118">PRISKIRTŲ ĮSTAIGŲ, VIEŠŲJŲ ĮSTAIGŲ, VALSTYBĖS ĮMONIŲ VADOVAI</text:span></text:p>
      <text:p text:style-name="P119"/>
      <text:p text:style-name="P120"><text:span text:style-name="T121">6</text:span><text:span text:style-name="T122">. Ministerijos valdymo sričiai<text:s/></text:span><text:span text:style-name="T123">priskirtų įstaigų, viešųjų įstaigų, valstybės įmonių vadovų<text:s/></text:span><text:span text:style-name="T124">siuntimas į komandiruotes įforminamas ministerijos kancleriui patvirtinus<text:s/></text:span><text:span text:style-name="T125">ministerijos valdymo sričiai<text:s/></text:span><text:span text:style-name="T126">priskirtos įstaigos, viešosios įstaigos,<text:s/></text:span><text:span text:style-name="T127">valstybės įmonės vadovo pateiktą prašymą (1 priedas).<text:s/></text:span></text:p>
      <text:p text:style-name="P128"><text:span text:style-name="T129">7</text:span><text:span text:style-name="T130">. Norėdamas vykti į komandiruotę,<text:s/></text:span><text:span text:style-name="T131">ministerijos valdymo sričiai<text:s/></text:span><text:span text:style-name="T132">priskirtos įstaigos, viešosios įstaigos,<text:s/></text:span><text:span text:style-name="T133">valstybės įmonės vadovas parengia prašymą, kurį el. paštu (pasirašytą ir skanuotą dokumento kopiją) arba raštu (pasirašytą) teikia ministerijos už personalo administravimą atsakingam padaliniui, kurio atsakingas darbuotojas gautą prašymą suderina vizuojant su viceministru pagal veiklos (administravimo) sritį. Suderintas prašymas už personalo administravimą atsakingo padalinio darbuotojo įkeliamas į DVS ir patikrinus bei suderinus pateiktus dokumentus teikiamas ministerijos kancleriui DVS priemonėmis tvirtinti.<text:s/></text:span></text:p>
      <text:p text:style-name="P134"><text:span text:style-name="T135">8</text:span><text:span text:style-name="T136">. Ministerijos kanclerio patvirtintas prašymas registruojamas už personalo administravimą atsakingame padalinyje. Ministerija apie patvirtintą prašymą informuoja m</text:span><text:span text:style-name="T137">inisterijos valdymo sričiai<text:s/></text:span><text:span text:style-name="T138">priskirtą įstaigą, viešąją įstaigą ar<text:s/></text:span><text:span text:style-name="T139">valstybės įmonę.</text:span></text:p>
      <text:p text:style-name="P140"/>
      <text:p text:style-name="P141"><text:span text:style-name="T142">TREČIASIS</text:span><text:span text:style-name="T143"><text:s/>SKIRSNIS</text:span></text:p>
      <text:p text:style-name="P144"><text:span text:style-name="T145">MINISTERIJOS DARBUOTOJAI</text:span></text:p>
      <text:p text:style-name="P146"/>
      <text:p text:style-name="P147"><text:span text:style-name="T148">9</text:span><text:span text:style-name="T149">. Ministerijos darbuotojo<text:s/></text:span><text:span text:style-name="T150">siuntimas į komandiruotes įforminamas ministerijos kancleriui patvirtinus<text:s/></text:span><text:span text:style-name="T151">ministerijos darbuotojo<text:s/></text:span><text:span text:style-name="T152">pateiktą prašymą (1 priedas).<text:s/></text:span></text:p>
      <text:p text:style-name="P153"><text:span text:style-name="T154">10</text:span><text:span text:style-name="T155">.<text:s/></text:span><text:span text:style-name="T156">Norėdamas vykti į komandiruotę, ministerijos darbuotojas parengia<text:s/></text:span><text:span text:style-name="T157">prašymą, kurį įkelia į DVS, joje nurodydamas vizavimo seką ir prašymą tvirtinantį asmenį, t. y. ministerijos kanclerį.<text:s/></text:span><text:soft-page-break/><text:span text:style-name="T158">P</text:span><text:span text:style-name="T159">rieš pradedant procesą, atskira užduotimi DVS priemonėmis prašymas nusiunčiamas vizuoti tiesioginiam komandiruojamojo asmens vadovui.</text:span><text:span text:style-name="T160"><text:s/>Prašymo vizavimo seka:</text:span></text:p>
      <text:p text:style-name="P161"><text:span text:style-name="T162">10.1</text:span><text:span text:style-name="T163">. už personalo administravimą atsakingo padalinio darbuotojas, kuris patikrina ir suderina pateiktus dokumentus (DVS sistemoje automatiškai nukreipiama</text:span><text:span text:style-name="T164"><text:s/></text:span><text:span text:style-name="T165">už personalo administravimą atsakingo padalinio darbuotojui, todėl papildomai nurodyti kaip vizuojančio asmens nereikia);</text:span></text:p>
      <text:p text:style-name="P166"><text:span text:style-name="T167">10.2</text:span><text:span text:style-name="T168">. asmuo, atsakingas už ministerijos nuomojamo transporto kontrolę (jei ketinama vykti ministerijos nuomojamu transportu);</text:span></text:p>
      <text:p text:style-name="P169"><text:span text:style-name="T170">10.3</text:span><text:span text:style-name="T171">.<text:s/></text:span><text:span text:style-name="T172">asmuo, atsakingas už atitinkamos priemonės, projekto ar kitas lėšas, jeigu komandiruotės finansavimas numatytas iš minėtų lėšų, kuris patvirtina, kad išlaidos yra tinkamos apmokėti iš atitinkamo projekto lėšų;<text:s/></text:span></text:p>
      <text:p text:style-name="P173"><text:span text:style-name="T174">10.4</text:span><text:span text:style-name="T175">.<text:s/></text:span><text:span text:style-name="T176">už buhalterinę apskaitą atsakingo</text:span><text:span text:style-name="T177"><text:s/>padalinio darbuotojas, kuris preliminariai įvertina, ar biudžeto sąmatoje yra pakankamai lėšų komandiruotės išlaidoms apmokėti pagal turimus duomenis, kuriuos registruoja Centro darbuotojai;</text:span></text:p>
      <text:p text:style-name="P178"><text:span text:style-name="T179">11</text:span><text:span text:style-name="T180">. 10 punkte nustatyta tvarka suvizuotą prašymą DVS priemonėmis patvirtina ministerijos kancleris</text:span><text:span text:style-name="T181">. Patvirtintas prašymas registruojamas už personalo administravimą atsakingame padalinyje. Ministerija DVS priemonėmis informaciją Centrui turi pateikti ne vėliau kaip prieš 3 darbo dienas iki darbuotojo numatomo išvykimo į komandiruotę dienos, išskyrus atvejus, kai dėl<text:s/></text:span><text:soft-page-break/><text:span text:style-name="T182">objektyvių aplinkybių ministerija to negalėjo padaryti. Su patvirtintu prašymu dėl ministerijos darbuotojo siuntimo į komandiruotę ministerijos darbuotoją supažindina Centras, kuris apie vykimą į komandiruotę nurodo darbo laiko apskaitos žiniaraštyje.</text:span></text:p>
      <text:p text:style-name="P183"/>
      <text:p text:style-name="P184"><text:span text:style-name="T185">III</text:span><text:span text:style-name="T186"><text:s/>SKYRIUS</text:span></text:p>
      <text:p text:style-name="P187"><text:span text:style-name="T188">VYKYMO Į KOMANDIRUOTĘ LIETUVOS RESPUBLIKOJE VIENAI DIENAI ĮFORMINIMAS</text:span></text:p>
      <text:p text:style-name="P189"/>
      <text:p text:style-name="P190"><text:span text:style-name="T191">12</text:span><text:span text:style-name="T192">. Vykstantieji į komandiruotę vienai darbo dienai:</text:span></text:p>
      <text:p text:style-name="P193"><text:span text:style-name="T194">12.1</text:span><text:span text:style-name="T195">. ministro politinio (asmeninio) pasitikėjimo valstybės tarnautojai prašymą (2 priedas) DVS priemonėmis pateikia ministrui tvirtinti;</text:span></text:p>
      <text:p text:style-name="P196"><text:span text:style-name="T197">12.2</text:span><text:span text:style-name="T198">. ministerijos valdymo sričiai priskirtų įstaigų, valstybės įmonių vadovai prašymą (2 priedas, pildomi aktualūs laukai) el. paštu (pasirašytą ir skanuotą dokumento kopiją) arba raštu (pasirašytą) teikia ministerijos už personalo administravimą atsakingam padaliniui, kurio atsakingi darbuotojai</text:span><text:span text:style-name="T199"><text:s/></text:span><text:span text:style-name="T200">prašymą</text:span><text:span text:style-name="T201"><text:s/></text:span><text:span text:style-name="T202">suderina su viceministru pagal veiklos sritį (suderinama prašymą vizuojant) ir pateikia ministerijos kancleriui DVS priemonėmis tvirtinti;</text:span></text:p>
      <text:p text:style-name="P203"><text:span text:style-name="T204">12.3</text:span><text:span text:style-name="T205">. ministerijos darbuotojai prašymą (2 priedas) DVS priemonėmis</text:span><text:span text:style-name="T206"><text:s/></text:span><text:span text:style-name="T207">pateikia tiesioginiam vadovui tvirtinti;<text:s/></text:span></text:p>
      <text:p text:style-name="P208"><text:span text:style-name="T209">12.4</text:span><text:span text:style-name="T210">. 12.1 ir 12.3 papunkčiuose nurodytais atvejais prašymas, prieš jį patvirtinant, pateikiamas vizuoti asmeniui, atsakingam už ministerijos nuomojamo transporto kontrolę (jei ketinama vykti ministerijos nuomojamu transportu).</text:span></text:p>
      <text:p text:style-name="P211"><text:span text:style-name="T212">13</text:span><text:span text:style-name="T213">. Patvirtintas prašymas registruojamas už personalo administravimą atsakingame padalinyje. Su dokumentu dėl ministerijos darbuotojo siuntimo į komandiruotę ministerijos darbuotoją ir Centrą supažindina už personalo administravimą atsakingo padalinio darbuotojas.</text:span><text:span text:style-name="T214"><text:s/></text:span><text:span text:style-name="T215">Ministerija apie patvirtintą prašymą informuoja ministerijos valdymo sričiai priskirtą įstaigą, viešąją įstaigą ar valstybės įmonę. Centras apie vykimą į komandiruotę nurodo darbo laiko apskaitos žiniaraštyje.</text:span></text:p>
      <text:p text:style-name="P216"/>
      <text:p text:style-name="P217"><text:span text:style-name="T218">IV</text:span><text:span text:style-name="T219"><text:s/>SKYRIUS</text:span></text:p>
      <text:p text:style-name="P220"><text:span text:style-name="T221">TRANSPORTO PRIEMONIŲ NAUDOJIMAS</text:span></text:p>
      <text:p text:style-name="P222"/>
      <text:p text:style-name="P223"><text:span text:style-name="T224">14</text:span><text:span text:style-name="T225">. Kai komandiruotės metu numatoma naudotis asmeniui priklausančiu ar kitaip teisėtai jo valdomu automobiliu,<text:s/></text:span><text:span text:style-name="T226">prašyme vykti į komandiruotę<text:s/></text:span><text:span text:style-name="T227">nurodoma transporto priemonės markė, modelis, valstybinis numeris ir degalų rūšis (pvz., benzinas, dyzelinas, dujos, elektra ar kt.), taip pat nurodomas</text:span><text:span text:style-name="T228"><text:s/></text:span><text:span text:style-name="T229">numatomas nuvažiuoti atstumas kilometrais (pagal<text:s/></text:span><text:span text:style-name="T230">http://google.lt/maps</text:span><text:span text:style-name="T231">, startinę poziciją skaičiuojant nuo darbovietės), transporto priemonės gamintojo<text:s/></text:span><text:span text:style-name="T232">deklaruojamos degalų<text:s/></text:span><text:soft-page-break/><text:span text:style-name="T233">sąnaudos (100-ui kilometrų) mišriuoju važiavimo būdu</text:span><text:span text:style-name="T234">. Už duomenų teisingą nurodymą asmeniškai atsako komandiruotasis asmuo.</text:span></text:p>
      <text:p text:style-name="P235"><text:span text:style-name="T236">15</text:span><text:span text:style-name="T237">. Į tarnybinę komandiruotę galima vykti ministerijos nuomojamu transportu (ministerijos kanclerio nustatyta tvarka), komandiruojamajam asmeniui priklausančiu ar kitaip teisėtai jo valdomu automobiliu.<text:s/></text:span><text:span text:style-name="T238">Jeigu į komandiruotę vyksta daugiau nei vienas asmuo, sutampa komandiruotės tikslas ir vieta, vykstama vienu automobiliu.<text:s/></text:span></text:p>
      <text:p text:style-name="P239"/>
      <text:p text:style-name="P240"><text:span text:style-name="T241">V</text:span><text:span text:style-name="T242"><text:s/>SKYRIUS</text:span></text:p>
      <text:p text:style-name="P243"><text:span text:style-name="T244">KOMANDIRUOTŲ ASMENŲ VEIKSMAI GRĮŽUS IŠ KOMANDIRUOTĖS, KOMANDIRUOTĖS IŠLAIDŲ APMOKĖJIMAS</text:span></text:p>
      <text:p text:style-name="P245"/>
      <text:p text:style-name="P246"><text:span text:style-name="T247">16</text:span><text:span text:style-name="T248">. Grįžus, komandiruotasis asmuo komandiruotės ataskaitą (3 priedas) per 3 darbo dienas DVS priemonėmis privalo pateikti registruoti už personalo administravimą atsakingam padaliniui, susiedamas ją su atitinkamu DVS užregistruotu komandiruotės prašymu. Komandiruotės ataskaitą el. parašu pasirašo komandiruotasis asmuo. Komandiruotasis asmuo komandiruotės ataskaitą taip pat pateikia Centrui el. paštu personalas@nbfcentras.lt. (Centrui ataskaita neteikiama, kai vykstama į komandiruotę vienai dienai).</text:span></text:p>
      <text:p text:style-name="P249"><text:span text:style-name="T250">17</text:span><text:span text:style-name="T251">. Siunčiamajam į tarnybinę komandiruotę Lietuvos Respublikos teritorijoje apmokamos visos komandiruotės išlaidos, numatytos Lietuvos Respublikos Vyriausybės 2004 m. balandžio 29 d. nutarime Nr. 526.</text:span></text:p>
      <text:p text:style-name="P252"><text:span text:style-name="T253">18</text:span><text:span text:style-name="T254">. Visos nurodytos komandiruotės išlaidos atlyginamos tik tais atvejais, kai pateikiami jas pagrindžiantys dokumentai. Tuo atveju, kai vykstama komandiruojamajam asmeniui priklausančiu ar kitaip teisėtai jo valdomu automobiliu, pateikiama ir transporto priemonės registracijos liudijimo kopija, dokumentas, pagrindžiantis transporto priemonės gamintojo deklaruojamas degalų sąnaudas 100-ui kilometrų mišriuoju važiavimo būdu (oficiali pažyma iš transporto priemonės gamintojo atstovybės arba kopija iš konkrečios, komandiruotėje naudotos transporto priemonės gamintojo techninės automobilio instrukcijos ar kitų automobilio dokumentų</text:span><text:span text:style-name="T255">.<text:s/></text:span><text:span text:style-name="T256">Jei tokių dokumentų nėra, komandiruotasis asmuo turi pateikti kitą viešai skelbiamą transporto priemonės gamintojo ar jo atstovo informaciją apie deklaruojamas transporto priemonės degalų sąnaudas (100-ui kilometrų) mišriuoju važiavimo būdu),</text:span><text:s/><text:span text:style-name="T257">dokumentas, įrodantis komandiruotės dieną galiojusią degalų kainą (tos dienos degalinės čekis arba informacija apie tą dieną galiojusią vidutinę degalų kainą Lietuvoje<text:s/></text:span><text:span text:style-name="T258">https://degalu-kainos.lt/, pateikiant darbalaukio kopiją</text:span><text:span text:style-name="T259">), informacija apie nuvažiuotą atstumą kilometrais (darbalaukio kopija iš<text:s/></text:span><text:span text:style-name="T260">http://google.lt/maps</text:span><text:span text:style-name="T261">, nurodant startinę poziciją skaičiuojant nuo darbovietės iki komandiruotės vietos trumpiausiu atstumu),</text:span><text:s/><text:span text:style-name="T262">užpildyta<text:s/></text:span><text:soft-page-break/><text:span text:style-name="T263">Komandiruotės išlaidų pažyma (4 priedas). Komandiruotasis asmuo komandiruotės išlaidas pagrindžiančius dokumentus DVS priemonėmis per 5 darbo dienas pateikia už buhalterinę apskaitą atsakingam padaliniui, teikiamus dokumentus susiedamas su patvirtintu komandiruotės prašymu (pateikimą pasirašo komandiruotasis asmuo, vizuoja jo tiesioginis vadovas ir tvirtina ministerijos kancleris</text:span><text:span text:style-name="T264"><text:note text:note-class="footnote" text:id="_ftn0"><text:note-citation>1</text:note-citation><text:note-body><text:p text:style-name="P265"><text:span text:style-name="T266"><text:s/>Ministro politinio (asmeninio) pasitikėjimo valstybės tarnautojai dokumentus teikia tik savo parašu.</text:span></text:p></text:note-body></text:note></text:span><text:span text:style-name="T267">). Nepateikus dokumentų per 5 darbo dienas, komandiruotės periodas uždaromas. Tokiu atveju komandiruotasis asmuo, norėdamas, kad komandiruotės išlaidos būtų kompensuotos, turi teikti rašytinį prašymą kancleriui, nurodydamas objektyvias priežastis, dėl kurių buvo praleistas terminas pateikti komandiruotės išlaidas pagrindžiančius dokumentus už buhalterinę apskaitą atsakingam padaliniui. Už pateiktų dokumentų tikrumą ir duomenų teisėtumą asmeniškai atsako komandiruotasis asmuo.</text:span></text:p>
      <text:p text:style-name="P268"/>
      <text:p text:style-name="P269"><text:span text:style-name="T270">VI</text:span><text:span text:style-name="T271"><text:s/>SKYRIUS<text:s/></text:span></text:p>
      <text:p text:style-name="P272"><text:span text:style-name="T273">BAIGIAMOSIOS NUOSTATOS</text:span></text:p>
      <text:p text:style-name="P274"/>
      <text:p text:style-name="P275"><text:span text:style-name="T276">19</text:span><text:span text:style-name="T277">.<text:s/></text:span><text:span text:style-name="T278">Už personalo administravimą atsakingas padalinys kiekvieną ketvirtį ministerijos interneto svetainėje skelbia informaciją apie praėjusio ketvirčio komandiruočių Lietuvos Respublikos teritorijoje rezultatus.</text:span></text:p>
      <text:p text:style-name="P279"><text:span text:style-name="T280">20</text:span><text:span text:style-name="T281">.<text:s/></text:span><text:span text:style-name="T282">Jeigu komandiruotės metu ministerijos darbuotojas dirba poilsio ar švenčių dienomis, naktį ar viršvalandinį darbą, už tokį dirbtą laiką jam mokamas darbo užmokestis atitinkamai pagal Darbo kodekso 144 straipsnyje nustatytas minimalias mokėjimų ribas. Darbuotojo prašymu darbo poilsio ar švenčių dienomis laikas ar viršvalandinio darbo laikas, padauginti iš šio straipsnio 1–4 dalyse nustatyto minimalaus dydžio, gali būti pridedami</text:span><text:span text:style-name="T283"><text:s/></text:span><text:span text:style-name="T284">prie kasmetinių atostogų laiko (Darbo kodekso 144 str. 5 d.). Savo pasirinkimą darbuotojas nurodo pildydamas komandiruotės prašymą (1 arba 2 priedas). Į darbuotojo komandiruotės laiką įeina darbuotojo kelionės į darbdavi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s/><text:span text:style-name="T285">(Darbo kodekso 107 str. 4 d.). Savo pasirinkimą darbuotojas nurodo pildydamas komandiruotės prašymą (1 arba 2 priedas).<text:s/></text:span><text:span text:style-name="T286">Minimaliojo poilsio laiko reikalavimus ir jo kompensavimo tvarką nustato Lietuvos Respublikos darbo kodeksas. Tiesioginis vadovas yra atsakingas už minimaliojo poilsio laiko suteikimo užtikrinimą darbuotojui ir už darbuotojo laiko,<text:s/></text:span><text:soft-page-break/><text:span text:style-name="T287">kurį<text:s/></text:span><text:span text:style-name="T288">ministerijos darbuotojas komandiruotės metu keliauja prieš ir (arba) po darbo dienos valandų, poilsio ar švenčių dieną, kontrolę</text:span><text:span text:style-name="T289">. Darbuotojo nebuvimas žymimas ministerijos intraneto svetainėje esančiame elektroniniame žurnale.</text:span></text:p>
      <text:p text:style-name="P290"><text:span text:style-name="T291">21</text:span><text:span text:style-name="T292">.</text:span><text:s/>Ministerijos darbuotojai, vykstantys į komandiruotę, ir jų prašymus tvirtinantys asmenys, nurodyti 5, 7, 9 ir 12 punktuose, atsakingi už<text:s/><text:span text:style-name="T293">racionalų ir ekonomišką komandiruotės lėšų naudojimą.</text:span></text:p>
      <text:p text:style-name="P294"/>
      <text:p text:style-name="P295"><text:span text:style-name="T2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7</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4T15:55:00Z</meta:creation-date>
    <dc:date>2022-08-24T15:55:00Z</dc:date>
    <meta:template xlink:href="Normal.dotm" xlink:type="simple"/>
    <meta:editing-cycles>1</meta:editing-cycles>
    <meta:editing-duration>PT0S</meta:editing-duration>
    <meta:document-statistic meta:page-count="15" meta:paragraph-count="94" meta:word-count="1974" meta:character-count="15389" meta:row-count="355" meta:non-whitespace-character-count="13509"/>
  </office:meta>
</office:document-meta>
</file>