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4.3541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end"/>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name-complex="Tahoma"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5in">
        <style:tab-stops>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3958in">
        <style:tab-stops>
          <style:tab-stop style:type="left" style:position="0.354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58in">
        <style:tab-stops>
          <style:tab-stop style:type="left" style:position="0.354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tab-stops>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6875in" fo:text-indent="-0.2916in">
        <style:tab-stops>
          <style:tab-stop style:type="left" style:position="-0.2708in"/>
          <style:tab-stop style:type="left" style:position="-0.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6875in" fo:text-indent="-0.2916in">
        <style:tab-stops>
          <style:tab-stop style:type="left" style:position="-0.2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left="0.6875in" fo:text-indent="-0.2916in">
        <style:tab-stops>
          <style:tab-stop style:type="left" style:position="-0.104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66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66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166in">
        <style:tab-stops>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3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375in"/>
          <style:tab-stop style:type="left" style:position="0.87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875in" fo:text-indent="-0.2916in">
        <style:tab-stops>
          <style:tab-stop style:type="left" style:position="-0.2708in"/>
          <style:tab-stop style:type="left" style:position="-0.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6875in" fo:text-indent="-0.2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35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166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375in"/>
        </style:tab-stops>
      </style:paragraph-properties>
    </style:style>
    <style:style style:name="T265" style:parent-style-name="DefaultParagraphFont" style:family="text">
      <style:text-properties fo:font-weight="bold" style:font-weight-asian="bold"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6875in" fo:text-indent="-0.291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6875in" fo:text-indent="-0.291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C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6875in" fo:text-indent="-0.2916in">
        <style:tab-stops>
          <style:tab-stop style:type="left" style:position="-0.6875in"/>
          <style:tab-stop style:type="left" style:position="-0.2708in"/>
          <style:tab-stop style:type="left" style:position="-0.195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6875in" fo:text-indent="-0.2916in">
        <style:tab-stops>
          <style:tab-stop style:type="left" style:position="-0.6875in"/>
          <style:tab-stop style:type="left" style:position="-0.270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position="5.2173in"/>
        </style:tab-stops>
      </style:paragraph-properties>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ab-stops>
          <style:tab-stop style:type="left" style:position="5.217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office:automatic-styles>
  <office:body>
    <office:text text:use-soft-page-breaks="true">
      <text:p text:style-name="P1"><text:span text:style-name="T9">LIETUVOS RESPUBLIKOS VIDAUS REIKALŲ MINISTRAS</text:span></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5"/>
      <text:p text:style-name="P16">2016 m. gegužės 18 d. Nr. 1V-369/V-144</text:p>
      <text:p text:style-name="P17">Vilnius</text:p>
      <text:p text:style-name="P18"/>
      <text:p text:style-name="P19"/>
      <text:p text:style-name="P20"><text:span text:style-name="T21">1</text:span><text:span text:style-name="T22">. 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23"><text:s/></text:span><text:span text:style-name="T24">tvarkos aprašą, patvirtintą Lietuvos Respublikos vidaus reikalų ministro ir Lietuvos Respublikos užsienio reikalų ministro 2004 m. rugsėjo 2 d. įsakymu Nr. 1V-280/V-109 „</text:span><text:span text:style-name="T25">Dėl<text:s/></text:span><text:span text:style-name="T2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7">“:</text:span></text:p>
      <text:p text:style-name="P28"><text:span text:style-name="T29">1.1</text:span><text:span text:style-name="T30">.</text:span><text:span text:style-name="T31"><text:tab/>Papildome 28 punktą antrąja pastraipa:</text:span></text:p>
      <text:p text:style-name="P32"><text:span text:style-name="T33">„</text:span><text:span text:style-name="T34">Lietuvos vizų tarnyba užsienyje gali teikti pasiūlymus Konsuliniam departamentui dėl bendradarbiavimo su teikėjais vienai ar kelioms užduotims vykdyti priimant prašymus dėl nacionalinių vizų išdavimo</text:span><text:span text:style-name="T35"><text:s/>mutatis mutandis<text:s/></text:span><text:span text:style-name="T36">taikant Vizų kodekso 43 straipsnio 6 dalies nuostatas.“</text:span></text:p>
      <text:p text:style-name="P37"><text:span text:style-name="T38">1.2</text:span><text:span text:style-name="T39">.</text:span><text:span text:style-name="T40"><text:tab/>Pakeičiame 32.4 papunktį ir jį išdėstome taip:</text:span></text:p>
      <text:p text:style-name="P41"><text:span text:style-name="T42">„</text:span><text:span text:style-name="T43">32.4</text:span><text:span text:style-name="T44"><text:s/>mokesčių už prašymų išduoti vizą nagrinėjimą rinkimo tvarka, atsiskaitymas ir finansų kontrolė;“.</text:span></text:p>
      <text:p text:style-name="P45"><text:span text:style-name="T46">1.3</text:span><text:span text:style-name="T47">.</text:span><text:span text:style-name="T48"><text:tab/>Pakeičiame 32.8 papunktį ir jį išdėstome taip:</text:span></text:p>
      <text:p text:style-name="P49"><text:span text:style-name="T50">„</text:span><text:span text:style-name="T51">32.8</text:span><text:span text:style-name="T52">.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vizą priėmimu.“</text:span></text:p>
      <text:p text:style-name="P53"><text:span text:style-name="T54">1.4</text:span><text:span text:style-name="T55">.</text:span><text:span text:style-name="T56"><text:tab/>Pakeičiame 34.4 papunktį ir jį išdėstome taip:</text:span></text:p>
      <text:p text:style-name="P57"><text:span text:style-name="T58">„</text:span><text:span text:style-name="T59">34.4</text:span><text:span text:style-name="T60">. pretendentas neatitinka bendradarbiavimo su Lietuvos vizų tarnyba (-omis) užsienyje priimant dokumentus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span></text:p>
      <text:p text:style-name="P61"><text:span text:style-name="T62">1.5</text:span><text:span text:style-name="T63">.</text:span><text:span text:style-name="T64"><text:tab/>Pakeičiame 35.1 papunktį ir jį išdėstome taip:</text:span></text:p>
      <text:p text:style-name="P65"><text:span text:style-name="T66">„</text:span><text:span text:style-name="T67">35.1</text:span><text:span text:style-name="T68">. prašymų išduoti vizą priėmimo centrų geografinį pasiskirstymą, patalpų būklę, darbuotojų skaičių;“.</text:span></text:p>
      <text:p text:style-name="P69"><text:span text:style-name="T70">1.6</text:span><text:span text:style-name="T71">.</text:span><text:span text:style-name="T72"><text:tab/>Pakeičiame 39.2 papunktį ir jį išdėstome taip:</text:span></text:p>
      <text:p text:style-name="P73"><text:span text:style-name="T74">„</text:span><text:span text:style-name="T75">39.2</text:span><text:span text:style-name="T76">. tiesiogiai bendrauja su vizų priėmimo centrų atstovais;“.</text:span></text:p>
      <text:p text:style-name="P77"><text:span text:style-name="T78">1.7</text:span><text:span text:style-name="T79">.</text:span><text:span text:style-name="T80"><text:tab/>Pakeičiame 39.3 papunktį ir jį išdėstome taip:</text:span></text:p>
      <text:p text:style-name="P81"><text:span text:style-name="T82">„</text:span><text:span text:style-name="T83">39.3</text:span><text:span text:style-name="T84">. organizuoja reguliarius ir neplanuotus patikrinimus vizų priėmimo centruose.“</text:span></text:p>
      <text:p text:style-name="P85"><text:span text:style-name="T86">1.8</text:span><text:span text:style-name="T87">.</text:span><text:span text:style-name="T88"><text:tab/>Pakeičiame 64 punktą ir jį išdėstome taip:</text:span></text:p>
      <text:p text:style-name="P89"><text:span text:style-name="T90">„</text:span><text:span text:style-name="T91">64</text:span><text:span text:style-name="T92">. Užsienietis dokumentus nacionalinei vizai gauti pateikia Lietuvos vizų tarnybai užsienyje arba per vizų priėmimo centrą, o valstybės, kurioje nėra tokios tarnybos arba centro, pilietis arba užsienietis, turintis leidimą gyventi toje valstybėje, dokumentus nacionalinei vizai gauti gali pateikti bet kuriai Lietuvos vizų tarnybai užsienyje arba per vizų priėmimo centrą.</text:span></text:p>
      <text:p text:style-name="P93"><text:span text:style-name="T94">Jeigu užsienietis nėra tos valstybės, kurioje pateikia dokumentus nacionalinei vizai gauti, pilietis, tai Lietuvos vizų tarnybai užsienyje arba vizų priėmimo centrui</text:span><text:span text:style-name="T95"><text:s/></text:span><text:span text:style-name="T96">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span></text:p>
      <text:p text:style-name="P97"><text:span text:style-name="T98">1.9</text:span><text:span text:style-name="T99">.</text:span><text:span text:style-name="T100"><text:tab/>Pripažįstame netekusiu galios 66.6</text:span><text:span text:style-name="T101">1</text:span><text:span text:style-name="T102"><text:s/>papunktį.</text:span></text:p>
      <text:p text:style-name="P103"><text:span text:style-name="T104">1.10</text:span><text:span text:style-name="T105">.</text:span><text:span text:style-name="T106"><text:tab/>Papildome nauju 66.10</text:span><text:span text:style-name="T107">1<text:s/></text:span><text:span text:style-name="T108">papunkčiu:</text:span></text:p>
      <text:p text:style-name="P109"><text:span text:style-name="T110">„</text:span><text:span text:style-name="T111">66.10</text:span><text:span text:style-name="T112">1</text:span><text:span text:style-name="T113">. 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turintis teisę jos vardu sudaryti sandoriu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p>
      <text:p text:style-name="P114"><text:span text:style-name="T115">1.11</text:span><text:span text:style-name="T116">.</text:span><text:span text:style-name="T117"><text:tab/>Buvusį 66.10</text:span><text:span text:style-name="T118">1</text:span><text:span text:style-name="T119"><text:s/>papunktį laikome 66.10</text:span><text:span text:style-name="T120">2</text:span><text:span text:style-name="T121"><text:s/>papunkčiu.</text:span></text:p>
      <text:p text:style-name="P122"><text:span text:style-name="T123">1.12</text:span><text:span text:style-name="T124">.</text:span><text:span text:style-name="T125"><text:tab/>Pakeičiame 67 punktą ir jį išdėstome taip:</text:span></text:p>
      <text:p text:style-name="P126"><text:span text:style-name="T127">„</text:span><text:span text:style-name="T128">67</text:span><text:span text:style-name="T129">. Nacionalinė viza išduodama ne ilgiau kaip 1 metams. Aprašo 66.10</text:span><text:span text:style-name="T130">2<text:s/></text:span><text:span text:style-name="T131">papunktyje nurodytu atveju nacionalinė viza išduodama ne ilgiau kaip 5 mėnesiams.“</text:span></text:p>
      <text:p text:style-name="P132"><text:span text:style-name="T133">1.13</text:span><text:span text:style-name="T134">.</text:span><text:span text:style-name="T135"><text:tab/>Pakeičiame 67</text:span><text:span text:style-name="T136">1</text:span><text:span text:style-name="T137">.1 papunktį ir jį išdėstome taip:</text:span></text:p>
      <text:p text:style-name="P138"><text:span text:style-name="T139">„</text:span><text:span text:style-name="T140">67</text:span><text:span text:style-name="T141">1</text:span><text:span text:style-name="T142">.1</text:span><text:span text:style-name="T143">. mažiau kaip 90 dienų, tai užsienietis pateikia prašymą išduoti leidimą gyventi Lietuvos Respublikoje. Šiuo atveju gali būti išduodama nacionalinė viza</text:span><text:span text:style-name="T144"><text:s/></text:span><text:span text:style-name="T145">ne ilgiau kaip 5 mėnesiams.“</text:span></text:p>
      <text:p text:style-name="P146"><text:span text:style-name="T147">1.14</text:span><text:span text:style-name="T148">.</text:span><text:span text:style-name="T149"><text:tab/>Pakeičiame 68 punktą ir jį išdėstome taip:</text:span></text:p>
      <text:p text:style-name="P150"><text:span text:style-name="T151">„</text:span><text:span text:style-name="T152">68</text:span><text:span text:style-name="T153">. Užsienietis privalo sumokėti 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154"><text:s/></text:span></text:p>
      <text:p text:style-name="P155"><text:span text:style-name="T156">Išorės paslaugų teikėjas už vienos ar kelių užduočių vykdymą, priimdamas prašymus dėl nacionalinių vizų išdavimo, gali imti aptarnavimo mokestį<text:s/></text:span><text:span text:style-name="T157">mutatis mutandis<text:s/></text:span><text:span text:style-name="T158">taikydamas Vizų kodekso 17 straipsnio nuostatas.</text:span></text:p>
      <text:p text:style-name="P159"><text:span text:style-name="T160"><text:tab/>Jeigu įstatymų nustatytais atvejais užsienietis atleidžiamas nuo konsulinio mokesčio ar valstybės rinkliavos, jis privalo pateikti dokumentus, patvirtinančius aplinkybes, dėl kurių jis atleidžiamas nuo</text:span><text:span text:style-name="T161"><text:s/></text:span><text:span text:style-name="T162">šio mokesčio ar rinkliavos.“</text:span></text:p>
      <text:p text:style-name="P163"><text:span text:style-name="T164">1.15</text:span><text:span text:style-name="T165">.</text:span><text:span text:style-name="T166"><text:tab/>Pakeičiame 72 punkto pirmąją pastraipą ir ją išdėstome taip:</text:span></text:p>
      <text:p text:style-name="P167"><text:span text:style-name="T168">„</text:span><text:span text:style-name="T169">72</text:span><text:span text:style-name="T170">. Vienkartinei nacionalinei vizai gauti užsienietis Lietuvos vizų tarnybai užsienyje arba per vizų priėmimo centrą pateikia:“.</text:span></text:p>
      <text:p text:style-name="P171"><text:span text:style-name="T172">1.16</text:span><text:span text:style-name="T173">.</text:span><text:span text:style-name="T174"><text:tab/>Pakeičiame 73 punkto pirmąją pastraipą ir ją išdėstome taip:</text:span></text:p>
      <text:p text:style-name="P175"><text:span text:style-name="T176">„</text:span><text:span text:style-name="T177">73</text:span><text:span text:style-name="T178">. Daugkartinei nacionalinei vizai gauti užsienietis vizų tarnybai arba per vizų priėmimo centrą pateikia:“.</text:span></text:p>
      <text:p text:style-name="P179"><text:span text:style-name="T180">1.17</text:span><text:span text:style-name="T181">.</text:span><text:span text:style-name="T182"><text:tab/>Pakeičiame 73.3 papunktį ir jį išdėstome taip:</text:span></text:p>
      <text:p text:style-name="P183"><text:span text:style-name="T184">„</text:span><text:span text:style-name="T185">73.3</text:span><text:span text:style-name="T186">. aprašo 66.1–66.10</text:span><text:span text:style-name="T187">1<text:s/></text:span><text:span text:style-name="T188">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189"><text:span text:style-name="T190"><text:tab/></text:span><text:span text:style-name="T191">73.3.1</text:span><text:span text:style-name="T192">.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193"><text:span text:style-name="T194"><text:tab/></text:span><text:span text:style-name="T195">73.3.2</text:span><text:span text:style-name="T196">.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97"><text:s/></text:span><text:span text:style-name="T198">adresas (aprašo 66.1 ir 66.2 papunkčiuose nurodytais atvejais adresas nurodomas, jei yra žinomas) ir telefono numeris;</text:span></text:p>
      <text:p text:style-name="P199"><text:span text:style-name="T200"><text:tab/></text:span><text:span text:style-name="T201">73.3.3</text:span><text:span text:style-name="T202">.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203"><text:span text:style-name="T204">1.18</text:span><text:span text:style-name="T205">.</text:span><text:span text:style-name="T206"><text:tab/>Pripažįstame netekusiu galios 73.6</text:span><text:span text:style-name="T207">2<text:s/></text:span><text:span text:style-name="T208">papunktį.</text:span></text:p>
      <text:p text:style-name="P209"><text:span text:style-name="T210">1.19</text:span><text:span text:style-name="T211">.</text:span><text:span text:style-name="T212"><text:tab/>Papildome nauju 73.10</text:span><text:span text:style-name="T213">1</text:span><text:span text:style-name="T214"><text:s/>papunkčiu:</text:span></text:p>
      <text:p text:style-name="P215"><text:span text:style-name="T216">„</text:span><text:span text:style-name="T217">73.10</text:span><text:span text:style-name="T218">1</text:span><text:span text:style-name="T219">. aprašo 66.10</text:span><text:span text:style-name="T220">1</text:span><text:span text:style-name="T221"><text:s/>papunktyje nurodytu atveju – įmonės įsteigimo (dokumento apie<text:s/></text:span><text:span text:style-name="T222">juridinio asmens įregistravimą Juridinių asmenų registre Migracijos departamentui, V</text:span><text:span text:style-name="T223">ilniaus, Kauno ar Klaipėdos migracijos tarnybai<text:s/></text:span><text:span text:style-name="T224">pateikti nereikia)<text:s/></text:span><text:span text:style-name="T225">ar įsigijimo dokumentus ir dokumentus, 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226">užsienietis yra tokios<text:s/></text:span><text:span text:style-name="T227">įmonės dalyvis, turintis teisę jos vardu sudaryti sandorius, ir kad jo į įmonę investuotos lėšos ar turtas sudaro ne mažiau kaip 14 tūkstančių eurų, arba dokumentus, patvirtinančius, kad šis<text:s/></text:span><text:span text:style-name="T228">užsienietis yra tokios įmonės vadovas<text:s/></text:span><text:span text:style-name="T229">ir dokumentą, patvirtinantį, kad jo atvykimo tikslas yra darbas toje įmonėje;</text:span><text:span text:style-name="T230">“.</text:span></text:p>
      <text:p text:style-name="P231"><text:span text:style-name="T232">1.20</text:span><text:span text:style-name="T233">.</text:span><text:span text:style-name="T234"><text:tab/>Buvusį 73.10</text:span><text:span text:style-name="T235">1<text:s/></text:span><text:span text:style-name="T236">papunktį laikome 73.10</text:span><text:span text:style-name="T237">2<text:s/></text:span><text:span text:style-name="T238">papunkčiu.</text:span></text:p>
      <text:p text:style-name="P239"><text:span text:style-name="T240">1.21</text:span><text:span text:style-name="T241">.</text:span><text:span text:style-name="T242"><text:tab/>Pakeičiame 73.10</text:span><text:span text:style-name="T243">2<text:s/></text:span><text:span text:style-name="T244">papunktį ir jį išdėstome taip:</text:span></text:p>
      <text:p text:style-name="P245"><text:span text:style-name="T246">„</text:span><text:span text:style-name="T247">73.10</text:span><text:span text:style-name="T248">2</text:span><text:span text:style-name="T249">. aprašo 66.10</text:span><text:span text:style-name="T250">2<text:s/></text:span><text:span text:style-name="T251">papunktyje nurodytu atveju – dokumentą, patvirtinantį, kad jis yra pateikęs prašymą išduoti ar pakeisti leidimą gyventi Lietuvos Respublikoje (šio dokumento Migracijos departamentui,<text:s/></text:span><text:span text:style-name="T252">Vilniaus, Kauno ar Klaipėdos migracijos tarnybai<text:s/></text:span><text:span text:style-name="T253">pateikti nereikia), jeigu užsienietį kviečiantis asmuo – juridinis asmuo – pateikia ir aprašo 73.3 papunktyje nustatytus reikalavimus atitinkantį šio juridinio asmens prašymą išduoti jam daugkartinę nacionalinę vizą.“</text:span></text:p>
      <text:p text:style-name="P254"><text:span text:style-name="T255">1.22</text:span><text:span text:style-name="T256">.</text:span><text:span text:style-name="T257"><text:tab/>Pakeičiame 78 punktą ir jį išdėstome taip:<text:s/></text:span></text:p>
      <text:p text:style-name="P258"><text:span text:style-name="T259">„</text:span><text:span text:style-name="T260">78</text:span><text:span text:style-name="T261">.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span><text:span text:style-name="T262"><text:s/></text:span></text:p>
      <text:p text:style-name="P263"><text:tab/>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p>
      <text:p text:style-name="P264"><text:span text:style-name="T265"><text:tab/></text:span><text:span text:style-name="T266">Kai užsieniečiui viza išduodama aprašo 66.10</text:span><text:span text:style-name="T267">1</text:span><text:span text:style-name="T268"><text:s/>papunktyje nurodytu atveju, tai vizos įklijos skiltyje „PASTABOS“ įrašoma „UTPĮ 17 str. 5 d.“</text:span></text:p>
      <text:p text:style-name="P269"><text:span text:style-name="T270">1.23</text:span><text:span text:style-name="T271">.</text:span><text:span text:style-name="T272"><text:tab/>Pripažįstame netekusiu galios 78</text:span><text:span text:style-name="T273">1<text:s/></text:span><text:span text:style-name="T274">punktą.</text:span></text:p>
      <text:p text:style-name="P275"><text:span text:style-name="T276">1.24</text:span><text:span text:style-name="T277">.</text:span><text:span text:style-name="T278"><text:tab/>Pakeičiame 79 punktą ir jį išdėstome taip:<text:s/></text:span></text:p>
      <text:p text:style-name="P279"><text:span text:style-name="T280">„79. Priėmus sprendimą išduoti nacionalinę vizą, įgaliotas vizų tarnybos</text:span><text:span text:style-name="T281"><text:s/></text:span><text:span text:style-name="T282">arba Vilniaus, Kauno ar Klaipėdos migracijos tarnybos</text:span><text:span text:style-name="T283"><text:s/></text:span><text:span text:style-name="T284">valstybės tarnautojas užpildo vizos įkliją.<text:s/></text:span></text:p>
      <text:p text:style-name="P285"><text:span text:style-name="T286">Tinkamai užpildyta vizos įklija įklijuojama į kelionės dokumento puslapį, kuriame yra aprašo 75 punkte nurodytas spaudas, ir patvirtinama vizų tarnybos spaudu (8 priedas).“</text:span></text:p>
      <text:p text:style-name="P287"><text:span text:style-name="T288">1.25</text:span><text:span text:style-name="T289">.</text:span><text:span text:style-name="T290"><text:tab/>Pakeičiame 80</text:span><text:span text:style-name="T291">1</text:span><text:span text:style-name="T292"><text:s/>punktą ir jį išdėstome taip:<text:s/></text:span></text:p>
      <text:p text:style-name="P293"><text:span text:style-name="T294">„</text:span><text:span text:style-name="T295">80</text:span><text:span text:style-name="T296">1</text:span><text:span text:style-name="T297">. Jeigu<text:s/></text:span><text:span text:style-name="T298">įgaliotas<text:s/></text:span><text:span text:style-name="T299">Migracijos departamento<text:s/></text:span><text:span text:style-name="T300">valstybės tarnautojas priima sprendimą atsisakyti išduoti nacionalinę vizą (9 priedas), kai prašymas išduoti nacionalinę vizą buvo persiųstas<text:s/></text:span><text:span text:style-name="T301">Vilniaus, Kauno ar Klaipėdos migracijos tarnybos, tai</text:span><text:span text:style-name="T302"><text:s/></text:span><text:span text:style-name="T303">šis sprendimas nedelsiant išsiunčiamas paštu šiai<text:s/></text:span><text:span text:style-name="T304">migracijos tarnybai.<text:s/></text:span></text:p>
      <text:p text:style-name="P305"><text:span text:style-name="T306">Įgaliotas</text:span><text:span text:style-name="T307"><text:s/>Vilniaus, Kauno ar Klaipėdos migracijos tarnybos<text:s/></text:span><text:span text:style-name="T308">valstybės tarnautojas, gavęs sprendimą</text:span><text:span text:style-name="T309"><text:s/></text:span><text:span text:style-name="T310">atsisakyti išduoti nacionalinę vizą, su šiuo sprendimu supažindina į migracijos tarnybą atvykusį užsienietį, duoda jam pasirašyti ir šio sprendimo kopiją, patvirtintą teisės aktų nustatyta tvarka, įteikia užsieniečiui, o sprendimą grąžina<text:s/></text:span><text:span text:style-name="T311">Migracijos departamentui.</text:span><text:span text:style-name="T312">“</text:span></text:p>
      <text:p text:style-name="P313"><text:span text:style-name="T314">1.26</text:span><text:span text:style-name="T315">.</text:span><text:span text:style-name="T316"><text:tab/>Papildome 88</text:span><text:span text:style-name="T317">1</text:span><text:span text:style-name="T318"><text:s/>punktu:</text:span></text:p>
      <text:p text:style-name="P319"><text:span text:style-name="T320">„</text:span><text:span text:style-name="T321">88</text:span><text:span text:style-name="T322">1</text:span><text:span text:style-name="T323">. Užsieniečių teisinės padėties įstatymo 22 straipsnio 1 dalies 6 punkte nurodytu atveju įgaliotas migracijos tarnybos valstybės tarnautojas p</text:span><text:span text:style-name="T324">rieš įteikdamas užsieniečiui leidimą gyventi Lietuvos Respublikoje, galiojančios nacionalinės<text:s/></text:span><text:span text:style-name="T325">vizos mašininio nuskaitymo zonoje užrašo „Išduotas leidimas gyventi LR“ ir aprašo 88 punkte nurodytu būdu padaro vizą netinkama naudoti.“<text:s/></text:span></text:p>
      <text:p text:style-name="P326"><text:span text:style-name="T327">1.27</text:span><text:span text:style-name="T328">.</text:span><text:span text:style-name="T329"><text:tab/></text:span><text:span text:style-name="T330"><text:s/></text:span><text:span text:style-name="T331">Pakeičiame 93.3 papunktį ir jį išdėstome taip:</text:span></text:p>
      <text:p text:style-name="P332"><text:span text:style-name="T333">„</text:span><text:span text:style-name="T334">93.3</text:span><text:span text:style-name="T335">. su Migracijos departamentu – ar nėra atsisakymo išduoti vizą pagrindo, nurodyto Užsieniečių teisinės padėties įstatymo 19 straipsnio 2 (jeigu būtina papildomai patikrinti pateiktus duomenis Juridinių asmenų registre), 5 ir 10 punktuose ar Vizų kodekso 32 straipsnio 1 dalies b punkte.“</text:span></text:p>
      <text:p text:style-name="P336"><text:span text:style-name="T337">2</text:span><text:span text:style-name="T338">. N u s t a t o m e, kad šio įsakymo 1.1–1.8 ir 1.15–1.17 papunkčiai įsigalioja 2017 m. sausio 1 d. <text:s/></text:span></text:p>
      <text:p text:style-name="P339"/>
      <text:p text:style-name="P340"/>
      <text:p text:style-name="P341"/>
      <text:p text:style-name="P342">Vidaus reikalų ministras<text:tab/>Tomas Žilinskas</text:p>
      <text:p text:style-name="P343"/>
      <text:p text:style-name="P344"/>
      <text:p text:style-name="P345"/>
      <text:p text:style-name="P346"><text:span text:style-name="T347">Užsienio reikalų ministras <text:s/></text:span><text:span text:style-name="T348"><text:tab/></text:span><text:span text:style-name="T349">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 User</dc:creator>
    <meta:creation-date>2016-05-27T07:12:00Z</meta:creation-date>
    <dc:date>2016-05-27T07:12:00Z</dc:date>
    <meta:print-date>2015-12-03T11:34:00Z</meta:print-date>
    <meta:template xlink:href="Normal" xlink:type="simple"/>
    <meta:editing-cycles>2</meta:editing-cycles>
    <meta:editing-duration>PT0S</meta:editing-duration>
    <meta:document-statistic meta:page-count="4" meta:paragraph-count="80" meta:word-count="1762" meta:character-count="13581" meta:row-count="349" meta:non-whitespace-character-count="11899"/>
  </office:meta>
</office:document-meta>
</file>