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694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name-asian="Calibri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333333" fo:background-color="#FFFFFF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2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krovinių vežimo INFORMACIJOS SKAITMENINIMO</text:span></text:p>
      <text:p text:style-name="P19"/>
      <text:p text:style-name="P20">2022 m. liepos 11 d. Nr. 743</text:p>
      <text:p text:style-name="P21">Vilnius</text:p>
      <text:p text:style-name="P22"/>
      <text:p text:style-name="P23"><text:span text:style-name="T24">Siekdama didinti Lietuvos Respublikos ekonomikos konkurencingumą ir užtikrinti, kad<text:s/></text:span><text:span text:style-name="T25">2029 m.<text:s/></text:span><text:span text:style-name="T26">Lietuvos vežėjų informacija apie krovinius būtų teikiama tik elektroniniu būdu,</text:span><text:span text:style-name="T27"><text:s/>ir įgyvendindama<text:s/></text:span><text:span text:style-name="T28">2020 m. liepos 15 d. Europos Parlamento ir Tarybos reglamentą (ES) 2020/1056 dėl elektroninės krovinių vežimo informacijos, Lietuvos Respublikos Vyriausybė</text:span><text:span text:style-name="T29"><text:s/>nutari</text:span><text:span text:style-name="T30">a</text:span><text:span text:style-name="T31">:</text:span></text:p>
      <text:p text:style-name="P32"><text:span text:style-name="T33">Paskirti:<text:s/></text:span></text:p>
      <text:p text:style-name="P34"><text:span text:style-name="T35">1</text:span><text:span text:style-name="T36">. Lietuvos Respublikos susisiekimo ministeriją institucija, atsakinga už Lietuvos krovinių vežimo informacijos skaitmeninimą ir Reglamento<text:s/></text:span><text:span text:style-name="T37">(ES) 2020/1056</text:span><text:span text:style-name="T38"><text:s/>įgyvendinimo koordinavimą,<text:s/></text:span><text:span text:style-name="T39">informacijos skelbimą ir pateikimą Europos Komisijai pagal Reglamento<text:s/></text:span><text:span text:style-name="T40">(ES) 2020/1056<text:s/></text:span><text:span text:style-name="T41">11 straipsnio 3 ir 4 dalis</text:span><text:span text:style-name="T42">;</text:span></text:p>
      <text:p text:style-name="P43"><text:span text:style-name="T44">2</text:span><text:span text:style-name="T45">. Nacionalinį akreditacijos biurą institucija, atsakinga už<text:s/></text:span><text:span text:style-name="T46">informacinėmis ir ryšių technologijomis grindžiamų</text:span><text:span text:style-name="T47"><text:s/>platformų ir paslaugų teikėjų sertifikavimą<text:s/></text:span><text:span text:style-name="T48">atliekančios (-ių)<text:s/></text:span><text:span text:style-name="T49">įstaigos (-ų) akreditavimą;</text:span></text:p>
      <text:p text:style-name="P50"><text:span text:style-name="T51">3</text:span><text:span text:style-name="T52">. Valstybinę mokesčių inspekciją prie Lietuvos Respublikos finansų ministerijos institucija, atsakinga už Lietuvos nacionalinio prieigos punkto sukūrimą iki 2024 m. gegužės 20 d.</text:span></text:p>
      <text:p text:style-name="P53"/>
      <text:p text:style-name="P54"/>
      <text:p text:style-name="P55"/>
      <text:p text:style-name="P56"><text:span text:style-name="T57">Ministrė Pirmininkė</text:span><text:span text:style-name="T58"><text:tab/>Ingrida Šimonytė</text:span></text:p>
      <text:p text:style-name="P59"/>
      <text:p text:style-name="P60"/>
      <text:p text:style-name="P61"/>
      <text:p text:style-name="P62">Energetikos ministras,<text:s/></text:p>
      <text:p text:style-name="P63"><text:span text:style-name="T64">pavaduojantis susisiekimo ministrą</text:span><text:span text:style-name="T65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Gabijūnienė</meta:initial-creator>
    <dc:creator>adlibuser</dc:creator>
    <meta:creation-date>2022-07-12T11:05:00Z</meta:creation-date>
    <dc:date>2022-07-12T11:0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8" meta:character-count="1325" meta:row-count="34" meta:non-whitespace-character-count="1178"/>
  </office:meta>
</office:document-meta>
</file>