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4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color="#000000" fo:letter-spacing="0.0013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30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167in" svg:height="0.758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TARYBA</text:p>
      <text:p text:style-name="P9"/>
      <text:p text:style-name="P10">Sprendimas</text:p>
      <text:p text:style-name="P11"><text:span text:style-name="T12">Dėl pasvalio rajono savivaldybės tarybos 2016 m. vasario 10 d. sprendimo Nr. t1-11 „Dėl pasvalio rajono savivaldybės 2016</text:span><text:span text:style-name="T13">–</text:span><text:span text:style-name="T14">2018 m. strateginio veiklos plano patvirtinimo“ pakeitimo</text:span></text:p>
      <text:p text:style-name="P15"/>
      <text:p text:style-name="P16">2016 m. rugpjūčio 24 d. Nr. T1-165<text:s/></text:p>
      <text:p text:style-name="P17">Pasvalys</text:p>
      <text:p text:style-name="P18"/>
      <text:p text:style-name="P19"><text:span text:style-name="T20">Vadovaudamasi Lietuvos Respublikos vietos savivaldos įstatymo</text:span><text:span text:style-name="T21"><text:s/>16 straipsnio 2 dalies 40 punktu, 18 straipsnio 1 dalimi, Pasvalio rajono savivaldybės tarybos 2014 m. spalio 22 d. sprendimu Nr. T1-119 „Dėl Pasvalio rajono savivaldybės strateginio planavimo organizavimo tvarkos aprašo patvirtinimo“,<text:s/></text:span><text:span text:style-name="T22">Pasvalio rajono savivaldybės taryba<text:s/></text:span><text:span text:style-name="T23">nusprendžia:</text:span><text:span text:style-name="T24"><text:s/></text:span></text:p>
      <text:p text:style-name="P25"><text:span text:style-name="T26">1</text:span><text:span text:style-name="T27">. Pakeisti<text:s/></text:span><text:span text:style-name="T28">Pasvalio rajono savivaldybės 2016–2018 m. strateginio veiklos plano, patvirtinto Pasvalio rajono savivaldybės tarybos 2016 m. vasario 10 d. sprendimu Nr. T1-11 „Dėl Pasvalio rajono savivaldybės 2016–2018 metų strateginio veiklos plano patvirtinimo“ (su visais aktualiais pakeitimais), 2016–2018 metų 07 programos tikslus, uždavinius, priemones ir asignavimus bei juos išdėstyti nauja redakcija (pridedama).<text:s/></text:span></text:p>
      <text:p text:style-name="P29"><text:span text:style-name="T30">2</text:span><text:span text:style-name="T31">. Paskelbti apie šį sprendimą vietinėje spaudoje ir visą tekstą – Pasvalio rajono savivaldybės interneto svetainėje.</text:span></text:p>
      <text:p text:style-name="P32"/>
      <text:p text:style-name="P33"/>
      <text:p text:style-name="P34"/>
      <text:p text:style-name="P35">Savivaldybės meras <text:s text:c="90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CLUSadmin</dc:creator>
    <meta:creation-date>2016-09-30T08:02:00Z</meta:creation-date>
    <dc:date>2016-09-30T08:02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0" meta:character-count="1287" meta:row-count="38" meta:non-whitespace-character-count="1142"/>
  </office:meta>
</office:document-meta>
</file>