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076in"/>
    </style:style>
    <style:style style:name="P18" style:parent-style-name="Normal" style:family="paragraph">
      <style:paragraph-properties fo:text-align="justify" fo:text-indent="0.5076in"/>
    </style:style>
    <style:style style:name="P19" style:parent-style-name="Normal" style:family="paragraph">
      <style:paragraph-properties fo:text-align="justify" fo:text-indent="0.5076in"/>
    </style:style>
    <style:style style:name="P20" style:parent-style-name="Normal" style:family="paragraph">
      <style:paragraph-properties fo:text-align="justify" fo:text-indent="0.5076in"/>
    </style:style>
    <style:style style:name="T21" style:parent-style-name="DefaultParagraphFont" style:family="text">
      <style:text-properties fo:letter-spacing="0.0277in"/>
    </style:style>
    <style:style style:name="P22" style:parent-style-name="Normal" style:family="paragraph">
      <style:paragraph-properties fo:text-align="justify" fo:text-indent="0.5076in"/>
    </style:style>
    <style:style style:name="P23" style:parent-style-name="Normal" style:family="paragraph">
      <style:paragraph-properties fo:text-align="justify" fo:text-indent="0.5076in"/>
    </style:style>
    <style:style style:name="P24" style:parent-style-name="Normal" style:family="paragraph">
      <style:paragraph-properties fo:text-align="justify" fo:text-indent="0.5076in"/>
    </style:style>
    <style:style style:name="P25" style:parent-style-name="Normal" style:family="paragraph">
      <style:paragraph-properties fo:text-align="justify" fo:text-indent="0.5076in"/>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text:span text:style-name="T12">DĖL LIETUVOS RESPUBLIKOS ŪKIO MINISTRO 2015 M. RUGSĖJO 29 D. ĮSAKYMO NR. 4-609 „DĖL INFORMACIJOS,</text:span><text:s/><text:span text:style-name="T13">susijusios su metimu rūkyti, turinio, jos pateikimo tvarkos ir vaizdinių įspėjimų rinkinių, pateikiamų ant tabako gaminių vienetinio pakelio ir ant bet kokios jų išorinės pakuotės, patvirtinimo“ PAKEITIMO</text:span></text:p>
      <text:p text:style-name="P14"/>
      <text:p text:style-name="P15">2016 m. liepos 22 d. Nr. 4-486</text:p>
      <text:p text:style-name="P16">Vilnius</text:p>
      <text:p text:style-name="P17"/>
      <text:p text:style-name="P18"/>
      <text:p text:style-name="P19">P a k e i č i u <text:s/>Lietuvos Respublikos ūkio ministro 2015 m. rugsėjo 29 d. įsakymo Nr. 4-609 „Dėl Informacijos, susijusios su metimu rūkyti, turinio, jos pateikimo tvarkos ir vaizdinių įspėjimų rinkinių, pateikiamų ant tabako gaminių vienetinio pakelio ir ant bet kokios jų išorinės pakuotės, patvirtinimo“ 2 punktą ir jį išdėstau taip:</text:p>
      <text:p text:style-name="P20">„2.<text:s/><text:span text:style-name="T21">Nustata</text:span>u, kad:</text:p>
      <text:p text:style-name="P22">2.1. ant kiekvieno rūkomojo tabako gaminių pakelio ir bet kokios jų išorinės pakuotės turi būti pateiktas užrašas: „Pagalba metantiems rūkyti – www.nerukysiu.lt“;</text:p>
      <text:p text:style-name="P23">2.2. šio įsakymo 2.1 papunktyje nurodytas užrašas:</text:p>
      <text:p text:style-name="P24">2.2.1. ant cigarečių, suktinių tabako ir vandens pypkių tabako vienetinio pakelio ir bet kokios jų išorinės pakuotės pateikiamas kombinuotajame įspėjime apie galimą žalą sveikatai, laikantis Europos Komisijos įgyvendinamajame teisės akte, nustatančiame kombinuotųjų įspėjimų apie galimą žalą sveikatai ant rūkomojo tabako gaminių išdėstymo, dizaino ir formos technines specifikacijas, informacijos, susijusios su metimu rūkyti, pateikimui nustatytų reikalavimų;</text:p>
      <text:p text:style-name="P25">2.2.2. ant kitų rūkomojo tabako gaminių, nenurodytų šio įsakymo 2.2.1 papunktyje,– pateikiamas kartu su Įstatymo 8<text:span text:style-name="T26">2</text:span><text:s/>straipsnio 1 dalyje nurodytu bendruoju įspėjimu, laikantis Įstatymo 8<text:span text:style-name="T27">4</text:span><text:s/>straipsnyje bendrojo įspėjimo pateikimui nustatytų reikalavimų.“</text:p>
      <text:p text:style-name="P28"/>
      <text:p text:style-name="P29"/>
      <text:p text:style-name="P30">Ūkio ministras<text:tab/><text:tab/><text:tab/><text:tab/><text:tab/><text:tab/><text:tab/><text:tab/><text:tab/><text:s text:c="12"/>Evaldas Gust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nckiene Egle</meta:initial-creator>
    <dc:creator>Adlib User</dc:creator>
    <meta:creation-date>2016-07-25T05:10:00Z</meta:creation-date>
    <dc:date>2016-07-25T05:10:00Z</dc:date>
    <meta:print-date>2016-07-12T06:04:00Z</meta:print-date>
    <meta:template xlink:href="Normal" xlink:type="simple"/>
    <meta:editing-cycles>2</meta:editing-cycles>
    <meta:editing-duration>PT0S</meta:editing-duration>
    <meta:document-statistic meta:page-count="1" meta:paragraph-count="40" meta:word-count="243" meta:character-count="1718" meta:row-count="116" meta:non-whitespace-character-count="1515"/>
  </office:meta>
</office:document-meta>
</file>