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letter-spacing="0.0138in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Pasvalio rajono savivaldybės taryba</text:p>
      <text:p text:style-name="P9"/>
      <text:p text:style-name="P10">SPRENDIMAS</text:p>
      <text:p text:style-name="P11"><text:span text:style-name="T12">Dėl pasvalio rajono savivaldybės 2018 metų biudžeto patvirtinimo</text:span></text:p>
      <text:p text:style-name="P13"/>
      <text:p text:style-name="P14">2018 m. vasario 14 d. Nr. T1-23</text:p>
      <text:p text:style-name="P15">Pasvalys</text:p>
      <text:p text:style-name="P16"/>
      <text:p text:style-name="P17"/>
      <text:p text:style-name="P18">Vadovaudamasi Lietuvos Respublikos vietos savivaldos įstatymo 16 straipsnio 2 dalies 15 punktu, Lietuvos Respublikos biudžeto sandaros įstatymu, Lietuvos Respublikos 2018 metų valstybės biudžeto ir savivaldybių biudžetų finansinių rodiklių patvirtinimo įstatymu, Pasvalio rajono savivaldybės taryba<text:s/><text:span text:style-name="T19">nusprendžia</text:span>:</text:p>
      <text:p text:style-name="P20">1. Patvirtinti:<text:s/></text:p>
      <text:p text:style-name="P21">1.1. Pasvalio rajono savivaldybės biudžeto pajama<text:span text:style-name="T22">s:</text:span><text:s/>24838,1 tūkst. Eur (1 priedas)<text:s/></text:p>
      <text:p text:style-name="P23">1.2.1. 11449,2 tūkst. Eur darbo užmokesčiui;</text:p>
      <text:p text:style-name="P24">1.2.2. 2221,5 tūkst. Eur turtui įsigyti;</text:p>
      <text:p text:style-name="P25">1.2.3. 680,0 tūkst. Eur paskolų lėšos investiciniams projektams finansuoti. <text:s text:c="9"/></text:p>
      <text:p text:style-name="P26">1.3. Asignavimus pagal asignavimų valdytojus (2 priedas).</text:p>
      <text:p text:style-name="P27">1.4. Asignavimus iš specialiųjų tikslinių dotacijų pagal asignavimų valdytojus (3 priedas).</text:p>
      <text:p text:style-name="P28">1.5. Asignavimus pagal programas (4 priedas).</text:p>
      <text:p text:style-name="P29">2. Įpareigoti Savivaldybės biudžeto asignavimų valdytojus užtikrinti, kad 2019 m. sausio 1 d. įsiskolinimas už suteiktas paslaugas, atliktus darbus ir įsigytas prekes būtų ne didesnis už įsiskolinimą 2018 m. sausio 1 d.</text:p>
      <text:p text:style-name="P30"><text:span text:style-name="T31">S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32"/>
      <text:p text:style-name="P33"/>
      <text:p text:style-name="P34"/>
      <text:p text:style-name="P35">Savivaldybės meras<text:tab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8-09-12T13:26:00Z</meta:creation-date>
    <dc:date>2018-09-12T13:26:00Z</dc:date>
    <meta:print-date>2014-10-07T12:04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93" meta:character-count="1470" meta:row-count="47" meta:non-whitespace-character-count="1288"/>
  </office:meta>
</office:document-meta>
</file>