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5909in">
        <style:tab-stops>
          <style:tab-stop style:type="left" style:position="1.162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1.16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35" style:parent-style-name="Normal" style:family="paragraph">
      <style:paragraph-properties fo:line-height="150%">
        <style:tab-stops>
          <style:tab-stop style:type="left" style:position="0.4722in"/>
          <style:tab-stop style:type="left" style:position="1.1625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text-indent="3.5437in" style:page-number="1"/>
      <style:text-properties fo:hyphenate="false"/>
    </style:style>
    <style:style style:name="T45" style:parent-style-name="DefaultParagraphFont" style:family="text">
      <style:text-properties style:letter-kerning="true" style:font-size-complex="12pt" style:language-asian="lt" style:country-asian="LT" style:language-complex="hi" style:country-complex="IN"/>
    </style:style>
    <style:style style:name="T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text-indent="3.5437in"/>
      <style:text-properties fo:hyphenate="false"/>
    </style:style>
    <style:style style:name="T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 style:parent-style-name="DefaultParagraphFont" style:family="text">
      <style:text-properties style:font-name-asian="Calibri" style:letter-kerning="true" style:font-size-complex="12pt" style:language-asian="zh" style:country-asian="CN" style:language-complex="hi" style:country-complex="IN"/>
    </style:style>
    <style:style style:name="T51" style:parent-style-name="DefaultParagraphFont" style:family="text">
      <style:text-properties style:font-name-asian="Calibri" style:letter-kerning="true" style:font-size-complex="12pt" fo:language="en" fo:country="US" style:language-asian="zh" style:country-asian="CN" style:language-complex="hi" style:country-complex="IN"/>
    </style:style>
    <style:style style:name="T52" style:parent-style-name="DefaultParagraphFont" style:family="text">
      <style:text-properties style:font-name-asian="Calibri"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3.5437in"/>
      <style:text-properties style:font-name="Calibri" style:font-name-asian="Calibri"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justify" fo:text-indent="3.5437in"/>
      <style:text-properties style:font-name="Calibri" style:font-name-asian="Calibri" style:letter-kerning="true" style:font-size-complex="12pt" style:language-asian="zh" style:country-asian="CN" style:language-complex="hi" style:country-complex="IN" fo:hyphenate="false"/>
    </style:style>
    <style:style style:name="P55" style:parent-style-name="Normal" style:family="paragraph">
      <style:paragraph-properties fo:keep-with-next="always" fo:widows="0" fo:orphans="0" fo:text-align="center" fo:text-indent="0.5118in"/>
      <style:text-properties fo:hyphenate="false"/>
    </style:style>
    <style:style style:name="T56"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57" style:parent-style-name="Normal" style:family="paragraph">
      <style:paragraph-properties fo:widows="0" fo:orphans="0" fo:text-align="center" fo:text-indent="0.5118in"/>
      <style:text-properties style:letter-kerning="true" fo:font-size="9pt" style:font-size-asian="9pt" style:font-size-complex="9pt" style:language-asian="zh" style:country-asian="CN" style:language-complex="hi" style:country-complex="IN" fo:hyphenate="false"/>
    </style:style>
    <style:style style:name="P58" style:parent-style-name="Normal" style:family="paragraph">
      <style:paragraph-properties fo:keep-with-next="always" fo:widows="0" fo:orphans="0" fo:text-align="center"/>
      <style:text-properties fo:hyphenate="false"/>
    </style:style>
    <style:style style:name="T59"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60"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61" style:parent-style-name="Normal" style:family="paragraph">
      <style:paragraph-properties fo:keep-with-next="always" fo:widows="0" fo:orphans="0" fo:text-align="center"/>
      <style:text-properties fo:hyphenate="false"/>
    </style:style>
    <style:style style:name="T62"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63"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6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6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6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6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70" style:parent-style-name="DefaultParagraphFont" style:family="text">
      <style:text-properties style:font-name-asian="Calibri" style:letter-kerning="true" style:font-size-complex="12pt" style:language-asian="lt" style:country-asian="LT" style:language-complex="hi" style:country-complex="IN"/>
    </style:style>
    <style:style style:name="T71" style:parent-style-name="DefaultParagraphFont" style:family="text">
      <style:text-properties style:font-name-asian="Calibri" style:letter-kerning="true" style:font-size-complex="12pt" style:language-asian="zh" style:country-asian="CN" style:language-complex="hi" style:country-complex="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7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78"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8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8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82"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8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85"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8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88"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P89"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90"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91"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92"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93"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94" style:parent-style-name="Normal" style:family="paragraph">
      <style:paragraph-properties fo:keep-with-next="always" fo:widows="0" fo:orphans="0" fo:text-align="justify" fo:line-height="115%" fo:margin-left="0.4923in">
        <style:tab-stops>
          <style:tab-stop style:type="left" style:position="0.1972in"/>
        </style:tab-stops>
      </style:paragraph-properties>
      <style:text-properties style:font-name-asian="Calibri" style:font-weight-complex="bold" style:font-style-complex="italic" style:letter-kerning="true" style:font-size-complex="12pt" style:language-asian="lt" style:country-asian="LT" style:language-complex="hi" style:country-complex="IN" fo:hyphenate="false"/>
    </style:style>
    <style:style style:name="P95"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9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98"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0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0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0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06"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10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08" style:parent-style-name="Normal" style:family="paragraph">
      <style:paragraph-properties fo:keep-with-next="always" fo:widows="0" fo:orphans="0" fo:text-align="center">
        <style:tab-stops>
          <style:tab-stop style:type="left" style:position="0.6895in"/>
        </style:tab-stops>
      </style:paragraph-properties>
      <style:text-properties style:font-weight-complex="bold" style:font-style-complex="italic" style:letter-kerning="true" style:font-size-complex="12pt" style:language-asian="lt" style:country-asian="LT" style:language-complex="hi" style:country-complex="IN" fo:hyphenate="false"/>
    </style:style>
    <style:style style:name="P109"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1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12"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1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1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1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16"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1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19"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2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22"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language-complex="hi" style:country-complex="IN"/>
    </style:style>
    <style:style style:name="T12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24" style:parent-style-name="DefaultParagraphFont" style:family="text">
      <style:text-properties style:font-name="Symbol" style:font-name-asian="Symbol" style:font-name-complex="Symbol" style:font-weight-complex="bold" style:font-style-complex="italic" style:letter-kerning="true" style:font-size-complex="12pt" style:language-asian="lt" style:country-asian="LT" style:language-complex="hi" style:country-complex="IN"/>
    </style:style>
    <style:style style:name="T12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26"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language-complex="hi" style:country-complex="IN"/>
    </style:style>
    <style:style style:name="T12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28"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3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3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3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3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3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3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38"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4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4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4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4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4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4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4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4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5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5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5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5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5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5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5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5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60"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6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6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6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6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6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6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7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7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7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7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7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7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7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80"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8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83" style:parent-style-name="DefaultParagraphFont" style:family="text">
      <style:text-properties style:font-name-asian="Calibri" style:font-size-complex="12pt"/>
    </style:style>
    <style:style style:name="P18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8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8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8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8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9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9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9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9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9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9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19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19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00" style:parent-style-name="DefaultParagraphFont" style:family="text">
      <style:text-properties style:font-name-asian="Calibri" style:font-weight-complex="bold" style:font-style-complex="italic" style:letter-kerning="true" style:font-size-complex="12pt" fo:language="en" fo:country="US" style:language-asian="lt" style:country-asian="LT" style:language-complex="hi" style:country-complex="IN"/>
    </style:style>
    <style:style style:name="T20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with-next="always" fo:widows="0" fo:orphans="0" fo:text-align="center">
        <style:tab-stops>
          <style:tab-stop style:type="left" style:position="0.6895in"/>
        </style:tab-stops>
      </style:paragraph-properties>
      <style:text-properties style:font-weight-complex="bold" style:font-style-complex="italic" style:letter-kerning="true" style:font-size-complex="12pt" style:language-asian="lt" style:country-asian="LT" style:language-complex="hi" style:country-complex="IN" fo:hyphenate="false"/>
    </style:style>
    <style:style style:name="P209"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1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1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13"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1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2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2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2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3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keep-with-next="always" fo:widows="0" fo:orphans="0" fo:text-align="justify">
        <style:tab-stops>
          <style:tab-stop style:type="left" style:position="0.6895in"/>
        </style:tab-stops>
      </style:paragraph-properties>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4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43" style:parent-style-name="Normal" style:family="paragraph">
      <style:paragraph-properties fo:keep-with-next="always" fo:widows="0" fo:orphans="0" fo:text-align="justify" fo:line-height="115%" fo:margin-left="0.4923in">
        <style:tab-stops>
          <style:tab-stop style:type="left" style:position="0.1972in"/>
        </style:tab-stops>
      </style:paragraph-properties>
      <style:text-properties style:font-name-asian="Calibri" style:font-weight-complex="bold" style:font-style-complex="italic" style:letter-kerning="true" style:font-size-complex="12pt" style:language-asian="lt" style:country-asian="LT" style:language-complex="hi" style:country-complex="IN" fo:hyphenate="false"/>
    </style:style>
    <style:style style:name="P24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4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5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5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Courier New" fo:font-weight="bold" style:font-weight-asian="bold" style:font-size-complex="12pt" style:language-asian="ar" style:country-asian="SA"/>
    </style:style>
    <style:style style:name="T258" style:parent-style-name="DefaultParagraphFont" style:family="text">
      <style:text-properties style:font-name-asian="Courier New" fo:font-weight="bold" style:font-weight-asian="bold" style:font-size-complex="12pt" style:language-asian="ar" style:country-asian="SA"/>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name-asian="Courier New" fo:font-weight="bold" style:font-weight-asian="bold" style:font-size-complex="12pt" style:language-asian="ar" style:country-asian="SA"/>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262"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6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6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65" style:parent-style-name="Normal" style:family="paragraph">
      <style:paragraph-properties fo:keep-with-next="always" fo:widows="0" fo:orphans="0" fo:line-height="115%" fo:text-indent="0.4923in">
        <style:tab-stops>
          <style:tab-stop style:type="left" style:position="0.6895in"/>
        </style:tab-stops>
      </style:paragraph-properties>
      <style:text-properties fo:hyphenate="false"/>
    </style:style>
    <style:style style:name="T26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6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68" style:parent-style-name="Normal" style:family="paragraph">
      <style:paragraph-properties fo:keep-with-next="always" fo:widows="0" fo:orphans="0" fo:line-height="115%"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7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7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7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7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7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7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7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7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7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8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8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8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8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8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8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8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87" style:parent-style-name="Normal" style:family="paragraph">
      <style:paragraph-properties fo:keep-with-next="always" fo:widows="0" fo:orphans="0" fo:text-align="center" fo:line-height="115%" fo:margin-left="0.4923in">
        <style:tab-stops>
          <style:tab-stop style:type="left" style:position="0.1972in"/>
        </style:tab-stops>
      </style:paragraph-properties>
      <style:text-properties fo:hyphenate="false"/>
    </style:style>
    <style:style style:name="P288" style:parent-style-name="Normal" style:family="paragraph">
      <style:paragraph-properties fo:keep-with-next="always" fo:widows="0" fo:orphans="0" fo:text-align="center" fo:line-height="115%" fo:margin-left="0.4923in">
        <style:tab-stops>
          <style:tab-stop style:type="left" style:position="0.1972in"/>
        </style:tab-stops>
      </style:paragraph-properties>
      <style:text-properties fo:hyphenate="false"/>
    </style:style>
    <style:style style:name="T289"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language-complex="hi" style:country-complex="IN"/>
    </style:style>
    <style:style style:name="T290"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language-complex="hi" style:country-complex="IN"/>
    </style:style>
    <style:style style:name="P291" style:parent-style-name="Normal" style:family="paragraph">
      <style:paragraph-properties fo:keep-with-next="always" fo:widows="0" fo:orphans="0" fo:text-align="center" fo:line-height="115%" fo:margin-left="0.4923in">
        <style:tab-stops>
          <style:tab-stop style:type="left" style:position="0.1972in"/>
        </style:tab-stops>
      </style:paragraph-properties>
      <style:text-properties fo:hyphenate="false"/>
    </style:style>
    <style:style style:name="T292" style:parent-style-name="DefaultParagraphFont" style:family="text">
      <style:text-properties style:font-name-asian="Calibri" fo:font-weight="bold" style:font-weight-asian="bold" style:font-weight-complex="bold" style:font-style-complex="italic" style:letter-kerning="true" style:font-size-complex="12pt" style:language-asian="lt" style:country-asian="LT" style:language-complex="hi" style:country-complex="IN"/>
    </style:style>
    <style:style style:name="P293" style:parent-style-name="Normal" style:family="paragraph">
      <style:paragraph-properties fo:keep-with-next="always" fo:widows="0" fo:orphans="0" fo:text-align="center" fo:line-height="115%" fo:margin-left="0.4923in">
        <style:tab-stops>
          <style:tab-stop style:type="left" style:position="0.1972in"/>
        </style:tab-stops>
      </style:paragraph-properties>
      <style:text-properties style:font-name-asian="Calibri"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29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9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9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29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29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29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30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0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304"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0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307"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30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0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31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1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letter-kerning="true" style:font-size-complex="12pt" style:language-asian="lt" style:country-asian="LT" style:language-complex="hi" style:country-complex="IN"/>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2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32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2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keep-with-next="always" fo:widows="0" fo:orphans="0" fo:text-align="justify" fo:line-height="115%" fo:text-indent="0.4923in">
        <style:tab-stops>
          <style:tab-stop style:type="left" style:position="0.6895in"/>
        </style:tab-stops>
      </style:paragraph-properties>
      <style:text-properties fo:hyphenate="false"/>
    </style:style>
    <style:style style:name="T33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3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P332" style:parent-style-name="Normal" style:family="paragraph">
      <style:paragraph-properties fo:keep-with-next="always" fo:widows="0" fo:orphans="0" fo:text-align="justify" fo:line-height="115%" fo:text-indent="0.4923in">
        <style:tab-stops>
          <style:tab-stop style:type="left" style:position="0.6895in"/>
          <style:tab-stop style:type="left" style:position="0.9847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keep-with-next="always" fo:widows="0" fo:orphans="0" fo:text-align="justify" fo:line-height="115%" fo:text-indent="0.4923in">
        <style:tab-stops>
          <style:tab-stop style:type="left" style:position="0.6895in"/>
          <style:tab-stop style:type="left" style:position="0.9847in"/>
        </style:tab-stops>
      </style:paragraph-properties>
      <style:text-properties fo:hyphenate="false"/>
    </style:style>
    <style:style style:name="T33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3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keep-with-next="always" fo:widows="0" fo:orphans="0" fo:text-align="justify" fo:line-height="115%" fo:text-indent="0.4923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4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4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4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4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4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5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5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5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5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6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6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62" style:parent-style-name="DefaultParagraphFont" style:family="text">
      <style:text-properties style:font-name-asian="Calibri" style:letter-kerning="true" style:font-size-complex="12pt" style:language-asian="lt" style:country-asian="LT" style:language-complex="hi" style:country-complex="IN"/>
    </style:style>
    <style:style style:name="P363"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6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6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66" style:parent-style-name="DefaultParagraphFont" style:family="text">
      <style:text-properties style:font-name-asian="Calibri" style:letter-kerning="true" style:font-size-complex="12pt" style:language-asian="lt" style:country-asian="LT" style:language-complex="hi" style:country-complex="IN"/>
    </style:style>
    <style:style style:name="P367"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68"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6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70" style:parent-style-name="DefaultParagraphFont" style:family="text">
      <style:text-properties style:font-name-asian="Calibri" style:letter-kerning="true" style:font-size-complex="12pt" style:language-asian="zh" style:country-asian="CN" style:language-complex="hi" style:country-complex="IN"/>
    </style:style>
    <style:style style:name="P371"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7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7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74" style:parent-style-name="DefaultParagraphFont" style:family="text">
      <style:text-properties style:font-name-asian="Calibri" style:letter-kerning="true" style:font-size-complex="12pt" style:language-asian="zh" style:country-asian="CN" style:language-complex="hi" style:country-complex="IN"/>
    </style:style>
    <style:style style:name="P375"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76"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77"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78" style:parent-style-name="DefaultParagraphFont" style:family="text">
      <style:text-properties style:font-name-asian="Calibri" style:letter-kerning="true" style:font-size-complex="12pt" style:language-asian="zh" style:country-asian="CN" style:language-complex="hi" style:country-complex="IN"/>
    </style:style>
    <style:style style:name="T379" style:parent-style-name="DefaultParagraphFont" style:family="text">
      <style:text-properties style:font-name-asian="Calibri" style:letter-kerning="true" style:font-size-complex="12pt" style:language-asian="zh" style:country-asian="CN" style:language-complex="hi" style:country-complex="IN"/>
    </style:style>
    <style:style style:name="P380" style:parent-style-name="Normal" style:family="paragraph">
      <style:paragraph-properties fo:keep-with-next="always" fo:widows="0" fo:orphans="0" fo:text-align="justify" fo:line-height="115%" fo:text-indent="0.4923in">
        <style:tab-stops>
          <style:tab-stop style:type="left" style:position="0in"/>
          <style:tab-stop style:type="left" style:position="0.9847in"/>
        </style:tab-stops>
      </style:paragraph-properties>
      <style:text-properties fo:hyphenate="false"/>
    </style:style>
    <style:style style:name="T381"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8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83" style:parent-style-name="DefaultParagraphFont" style:family="text">
      <style:text-properties style:font-name-asian="Calibri" style:letter-kerning="true" style:font-size-complex="12pt" style:language-asian="zh" style:country-asian="CN" style:language-complex="hi" style:country-complex="IN"/>
    </style:style>
    <style:style style:name="P384" style:parent-style-name="Normal" style:family="paragraph">
      <style:paragraph-properties fo:keep-with-next="always" fo:widows="0" fo:orphans="0" fo:text-align="justify" fo:line-height="115%" fo:margin-left="0.4923in">
        <style:tab-stops>
          <style:tab-stop style:type="left" style:position="-0.4923in"/>
          <style:tab-stop style:type="left" style:position="0.4923in"/>
        </style:tab-stops>
      </style:paragraph-properties>
      <style:text-properties fo:hyphenate="false"/>
    </style:style>
    <style:style style:name="P385" style:parent-style-name="Normal" style:family="paragraph">
      <style:paragraph-properties fo:text-align="center"/>
    </style:style>
    <style:style style:name="T386" style:parent-style-name="DefaultParagraphFont" style:family="text">
      <style:text-properties style:font-name-asian="Courier New" fo:font-weight="bold" style:font-weight-asian="bold" style:font-size-complex="12pt" style:language-asian="ar" style:country-asian="SA"/>
    </style:style>
    <style:style style:name="T387" style:parent-style-name="DefaultParagraphFont" style:family="text">
      <style:text-properties style:font-name-asian="Courier New" fo:font-weight="bold" style:font-weight-asian="bold" style:font-size-complex="12pt" style:language-asian="ar" style:country-asian="SA"/>
    </style:style>
    <style:style style:name="P388" style:parent-style-name="Normal" style:family="paragraph">
      <style:paragraph-properties fo:text-align="center"/>
    </style:style>
    <style:style style:name="T389" style:parent-style-name="DefaultParagraphFont" style:family="text">
      <style:text-properties style:font-name-asian="Courier New" fo:font-weight="bold" style:font-weight-asian="bold" style:font-size-complex="12pt" style:language-asian="ar" style:country-asian="SA"/>
    </style:style>
    <style:style style:name="P390" style:parent-style-name="Normal" style:family="paragraph">
      <style:paragraph-properties fo:keep-with-next="always" fo:widows="0" fo:orphans="0" fo:text-align="justify" fo:line-height="115%" fo:margin-left="0.4923in">
        <style:tab-stops>
          <style:tab-stop style:type="left" style:position="-0.4923in"/>
          <style:tab-stop style:type="left" style:position="0.4923in"/>
        </style:tab-stops>
      </style:paragraph-properties>
      <style:text-properties style:font-name-asian="Calibri" style:font-weight-complex="bold" style:font-style-complex="italic" style:letter-kerning="true" style:font-size-complex="12pt" style:language-asian="lt" style:country-asian="LT" style:language-complex="hi" style:country-complex="IN" fo:hyphenate="false"/>
    </style:style>
    <style:style style:name="P391" style:parent-style-name="Normal" style:family="paragraph">
      <style:paragraph-properties fo:keep-with-next="alway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size-complex="12pt" style:language-complex="he" style:country-complex="IL"/>
    </style:style>
    <style:style style:name="T395" style:parent-style-name="DefaultParagraphFont" style:family="text">
      <style:text-properties style:font-name-asian="Courier New" style:font-size-complex="12pt" style:language-asian="ar" style:country-asian="SA"/>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complex="he" style:country-complex="IL"/>
    </style:style>
    <style:style style:name="P398" style:parent-style-name="Normal" style:family="paragraph">
      <style:paragraph-properties fo:keep-with-next="alway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400"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401" style:parent-style-name="DefaultParagraphFont" style:family="text">
      <style:text-properties style:font-name-asian="Courier New" style:font-size-complex="12pt" style:language-asian="ar" style:country-asian="SA"/>
    </style:style>
    <style:style style:name="P402" style:parent-style-name="Normal" style:family="paragraph">
      <style:paragraph-properties fo:keep-with-next="alway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40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405" style:parent-style-name="DefaultParagraphFont" style:family="text">
      <style:text-properties style:font-name-asian="Calibri" style:letter-kerning="true" style:font-size-complex="12pt" style:language-asian="zh" style:country-asian="CN" style:language-complex="hi" style:country-complex="IN"/>
    </style:style>
    <style:style style:name="P406" style:parent-style-name="Normal" style:family="paragraph">
      <style:paragraph-properties fo:keep-with-next="alway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09"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12" style:parent-style-name="Normal" style:family="paragraph">
      <style:paragraph-properties fo:keep-with-next="always" fo:widows="0" fo:orphans="0" fo:text-align="justify" fo:line-height="115%" fo:margin-left="0.4923in">
        <style:tab-stops>
          <style:tab-stop style:type="left" style:position="0.1972in"/>
          <style:tab-stop style:type="left" style:position="0.2951in"/>
        </style:tab-stops>
      </style:paragraph-properties>
      <style:text-properties style:font-name-asian="Calibri" style:font-weight-complex="bold" style:font-style-complex="italic" style:letter-kerning="true" style:font-size-complex="12pt" style:language-asian="lt" style:country-asian="LT" style:language-complex="hi" style:country-complex="IN" fo:hyphenate="false"/>
    </style:style>
    <style:style style:name="P413" style:parent-style-name="Normal" style:family="paragraph">
      <style:paragraph-properties fo:keep-with-next="alway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415" style:parent-style-name="DefaultParagraphFont" style:family="text">
      <style:text-properties style:font-name-asian="Calibri" style:font-weight-complex="bold" style:font-style-complex="italic" style:letter-kerning="true" style:font-size-complex="12pt" style:language-asian="lt" style:country-asian="LT" style:language-complex="hi" style:country-complex="IN"/>
    </style:style>
    <style:style style:name="T416" style:parent-style-name="DefaultParagraphFont" style:family="text">
      <style:text-properties style:font-name-asian="Calibri" style:letter-kerning="true" style:font-size-complex="12pt" style:language-asian="zh" style:country-asian="CN" style:language-complex="hi" style:country-complex="IN"/>
    </style:style>
    <style:style style:name="P417" style:parent-style-name="Normal" style:family="paragraph">
      <style:paragraph-properties fo:text-align="center" fo:line-height="150%"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Courier New"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ŽELDYNŲ IR ŽELDINIŲ APSAUGOS TAISYKLIŲ PATVIRTINIMO<text:s/><text:line-break/></text:p>
      <text:p text:style-name="P13"><text:span text:style-name="T14">202</text:span><text:span text:style-name="T15">2</text:span><text:span text:style-name="T16"><text:s/>m. balandžio 28 d. Nr. B</text:span><text:span text:style-name="T17">1-108</text:span></text:p>
      <text:p text:style-name="P18">Molėtai</text:p>
      <text:p text:style-name="P19"/>
      <text:p text:style-name="P20"><text:span text:style-name="T21">Vadovaudamasi Lietuvos Respublikos vietos savivaldos įstatymo 6 straipsnio 26 punktu, 16 straipsnio 2 dalies 36 punktu, 18 straipsnio 1 dalimi, Lietuvos Respublikos želdynų įstatymo 5 straipsnio 1 dalies 1 punktu,<text:s/></text:span></text:p>
      <text:p text:style-name="P22"><text:span text:style-name="T23">Molėtų rajono savivaldybės taryba n u s p r e n d ž i a:</text:span></text:p>
      <text:p text:style-name="P24"><text:span text:style-name="T25">1</text:span><text:span text:style-name="T26">.</text:span><text:span text:style-name="T27"><text:tab/>Patvirtinti Molėtų rajono savivaldybės želdynų ir želdinių apsaugos taisykles (pridedama).</text:span></text:p>
      <text:p text:style-name="P28"><text:span text:style-name="T29">2</text:span><text:span text:style-name="T30">.</text:span><text:span text:style-name="T31"><text:tab/>Pripažinti netekusiu galios Molėtų rajono savivaldybės tarybos 2020 m. gruodžio<text:s/></text:span><text:span text:style-name="T32">17</text:span><text:span text:style-name="T33"><text:s/>d. sprendimą Nr. B1-316 „Dėl Molėtų rajono savivaldybės želdynų ir želdinių apsaugos taisyklių patvirtinimo“.</text:span></text:p>
      <text:p text:style-name="P34"/>
      <text:p text:style-name="P35"/>
      <text:p text:style-name="P36"><text:span text:style-name="T37">Savivaldybės meras</text:span><text:span text:style-name="T38"><text:tab/>Saulius Jauneika</text:span></text:p>
      <text:soft-page-break/>
      <text:p text:style-name="P39"><text:span text:style-name="T45">P</text:span><text:span text:style-name="T46">ATVIRTINTA<text:s/></text:span></text:p>
      <text:p text:style-name="P47">Molėtų rajono savivaldybės tarybos<text:s/></text:p>
      <text:p text:style-name="P48"><text:span text:style-name="T49">2022 m. balandžio 28 d. sprendimu Nr.<text:s/></text:span><text:span text:style-name="T50">B</text:span><text:span text:style-name="T51">1</text:span><text:span text:style-name="T52">-108<text:s/></text:span></text:p>
      <text:p text:style-name="P53"/>
      <text:p text:style-name="P54"/>
      <text:p text:style-name="P55"><text:span text:style-name="T56">MOLĖTŲ RAJONO SAVIVALDYBĖS ŽELDYNŲ IR ŽELDINIŲ APSAUGOS TAISYKLĖS</text:span></text:p>
      <text:p text:style-name="P57"/>
      <text:p text:style-name="P58"><text:span text:style-name="T59">I</text:span><text:span text:style-name="T60"><text:s/>SKYRIUS</text:span></text:p>
      <text:p text:style-name="P61"><text:span text:style-name="T62">BENDROSIOS NUOSTATOS</text:span></text:p>
      <text:h text:style-name="P63" text:outline-level="2"/>
      <text:h text:style-name="P64" text:outline-level="2"><text:span text:style-name="T65">1</text:span><text:span text:style-name="T66">. Molėtų rajono savivaldybės želdynų ir želdinių apsaugos taisyklės (toliau – Taisyklės) parengtos vadovaujantis Lietuvos Respublikos želdynų įstatymu, šio įstatymo įgyvendinamaisiais teisės aktais ir kitais Lietuvos Respublikoje galiojančiais teisės aktais.<text:s/></text:span></text:h>
      <text:h text:style-name="P67" text:outline-level="2"><text:span text:style-name="T68">2</text:span><text:span text:style-name="T69">.<text:s/></text:span><text:span text:style-name="T70">T</text:span><text:span text:style-name="T71">aisyklės reglamentuoja Molėtų rajono savivaldybės (toliau – Savivaldybė) teritorijoje, ne miškų ūkio paskirties žemėje,<text:s/></text:span><text:span text:style-name="T72">esančių želdynų ir želdinių apsaugos, tvarkymo, priežiūros, inventorizavimo tvarką, želdynų ir želdinių savininkų ir valdytojų teises ir pareigas tvarkant ir prižiūrint želdynus ir želdinius, draudimus viešuosiuose želdynuose</text:span><text:span text:style-name="T73">, atsakomybę už taisyklių pažeidimą</text:span><text:span text:style-name="T74">.</text:span></text:h>
      <text:h text:style-name="P75" text:outline-level="2"><text:span text:style-name="T76">3</text:span><text:span text:style-name="T77">. Taisyklės yra privalomos visiems Savivaldybės teritorijoje esantiems želdynų ir želdinių savininkams ir valdytojams, želdynus ir želdinius prižiūrinčioms įmonėms, fiziniams ir juridiniams asmenims.</text:span></text:h>
      <text:h text:style-name="P78" text:outline-level="2"><text:span text:style-name="T79">4</text:span><text:span text:style-name="T80">. Už želdynų ir želdinių apsaugą, tinkamą jų priežiūrą ir tvarkymą atsako želdynų ir želdinių<text:s/></text:span><text:soft-page-break/><text:span text:style-name="T81">savininkai ar valdytojai.</text:span></text:h>
      <text:h text:style-name="P82" text:outline-level="2"><text:span text:style-name="T83">5</text:span><text:span text:style-name="T84">. Savivaldybės želdynų ir želdinių teritorijose esančių želdynų ir želdinių apsaugą, priežiūrą ir tvarkymą, būklės stebėseną, želdynų kūrimą ir želdinių veisimą organizuoja ir (ar) vykdo Savivaldybės administracijos direktorius ir (ar) jo įgalioti asmenys. Darbus atlieka teisės aktų nustatyta tvarka parinktas paslaugos teikėjas.</text:span></text:h>
      <text:h text:style-name="P85" text:outline-level="2"><text:span text:style-name="T86">6</text:span><text:span text:style-name="T87">. Taisyklėse vartojamos sąvokos suprantamos taip, kaip jos apibrėžtos Lietuvos Respublikos želdynų įstatyme, šio įstatymo įgyvendinamuosiuose ir kituose galiojančiuose teisės aktuose.</text:span></text:h>
      <text:h text:style-name="P88" text:outline-level="2"/>
      <text:h text:style-name="P89" text:outline-level="2"><text:span text:style-name="T90">II</text:span><text:span text:style-name="T91"><text:s/>SKYRIUS</text:span></text:h>
      <text:h text:style-name="P92" text:outline-level="2"><text:span text:style-name="T93">SAUGOTINI ŽELDINIAI IR ŽELDYNAI</text:span></text:h>
      <text:h text:style-name="P94" text:outline-level="2"/>
      <text:h text:style-name="P95" text:outline-level="2"><text:span text:style-name="T96">7</text:span><text:span text:style-name="T97">. Saugotini želdiniai – medžiai ir krūmai, atitinkantys Lietuvos Respublikos Vyriausybės 2008 m. kovo 12 d. nutarimu Nr. 206 „Dėl Kriterijų, kuriuos atitinkantys medžiai ir krūmai priskiriami saugotiniems želdiniams, patvirtinimo“ patvirtintus kriterijus ir (ar) Savivaldybės tarybos sprendimu saugotinais paskelbti dendrologiškai, ekologiškai, estetiškai vertingi, kultūros paveldui ir kraštovaizdžiui reikšmingi medžiai ir krūmai.</text:span></text:h>
      <text:h text:style-name="P98" text:outline-level="2"><text:span text:style-name="T99">8</text:span><text:span text:style-name="T100">. Dendrologiškai, ekologiškai, estetiškai vertingus, kultūros paveldui ir kraštovaizdžiui reikšmingus medžius ir krūmus Savivaldybės taryba skelbia saugotinais želdiniais vadovaudamasi Lietuvos Respublikos aplinkos ministro 2007 m. gruodžio 29 d. įsakymu Nr. D1-716 „Dėl Kriterijų, pagal kuriuos dendrologiškai, ekologiškai, estetiškai vertingi, kultūros paveldui ir kraštovaizdžiui reikšmingi medžiai ir krūmai skelbiami saugotinais želdiniais, patvirtinimo“. Savivaldybės administracijos direktorius per 20 darbo dienų nuo Savivaldybės tarybos sprendimo<text:s/></text:span><text:soft-page-break/><text:span text:style-name="T101">dėl medžių ir krūmų paskelbimo saugotinais želdiniais priėmimo raštu informuoja saugotinais paskelbtų želdinių savininkus ir valdytojus. Informacija apie Savivaldybės tarybos sprendimą dėl medžių ir krūmų paskelbimo saugotinais želdiniais, laikantis asmens duomenų apsaugą reglamentuojančių teisės aktų reikalavimų, per 20 darbo dienų nuo Savivaldybės tarybos sprendimo dėl medžių ir krūmų paskelbimo saugotinais želdiniais priėmimo paskelbiama Savivaldybės interneto svetainėje.<text:s/></text:span></text:h>
      <text:p text:style-name="P102"/>
      <text:p text:style-name="P103"><text:span text:style-name="T104">III</text:span><text:span text:style-name="T105"><text:s/>SKYRIUS</text:span></text:p>
      <text:h text:style-name="P106" text:outline-level="2"><text:span text:style-name="T107">ŽELDYNŲ IR ŽELDINIŲ APSAUGA, PRIEŽIŪRA IR TVARKYMAS</text:span></text:h>
      <text:h text:style-name="P108" text:outline-level="2"/>
      <text:h text:style-name="P109" text:outline-level="2"><text:span text:style-name="T110">9</text:span><text:span text:style-name="T111">. Saugotinus želdinius kirsti, kitaip pašalinti iš augimo vietos ar intensyviai genėti galima tik turint Savivaldybės administracijos direktoriaus išduotą leidimą kirsti, kitaip pašalinti iš augimo vietos ar intensyviai genėti saugotinus želdinius (toliau – Leidimas) arba vadovaujantis galiojančiu Savivaldybės administracijos direktoriaus sprendimu kirsti, kitaip pašalinti iš augimo vietos ar intensyviai genėti saugotinus želdinius (toliau – Sprendimas) ir sumokėjus želdinių atkuriamosios vertės kompensaciją:</text:span></text:h>
      <text:h text:style-name="P112" text:outline-level="2"><text:span text:style-name="T113">9.1</text:span><text:span text:style-name="T114">. Leidimai išduodami ir Sprendimai priimami vadovaujantis Molėtų rajono savivaldybės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u, patvirtintu Savivaldybės tarybos 2022 m. vasario 24 d. sprendimu Nr. B1- 34 „Dėl Molėtų rajono savivaldybės saugotinų želdinių kirtimo, kitokio pašalinimo iš augimo vietos ar intensyvaus genėjimo leidimų išdavimo ir prašymų dėl želdinių atkuriamosios vertės kompensacijos dydžio<text:s/></text:span><text:soft-page-break/><text:span text:style-name="T115">perskaičiavimo nagrinėjimo ir sumokėtos želdinių atkuriamosios vertės kompensacijos grąžinimo tvarkos aprašo patvirtinimo“ (toliau – Aprašas);</text:span></text:h>
      <text:h text:style-name="P116" text:outline-level="2"><text:span text:style-name="T117">9.2</text:span><text:span text:style-name="T118">. Savivaldybės administracijos direktorius, vadovaudamasis Želdinių atkuriamosios vertės įkainiais, patvirtintais Lietuvos Respublikos aplinkos ministro 2008 m. birželio 26 d. įsakymu Nr. D1-343 „Dėl Želdinių atkuriamosios vertės įkainių patvirtinimo“, apskaičiuoja Leidime ar Sprendime nurodomos atkuriamosios vertės kompensacijos dydį.<text:s/></text:span></text:h>
      <text:h text:style-name="P119" text:outline-level="2"><text:span text:style-name="T120">10</text:span><text:span text:style-name="T121">. Medžiai, dėl kurių kirtimo ir (ar) intensyvaus genėjimo išduotas Leidimas ar priimtas Sprendimas, žymimi raudonais dažais. Kertamas medis žymimas simboliu „</text:span><text:span text:style-name="T122">×</text:span><text:span text:style-name="T123">“, genimas – simboliu „</text:span><text:span text:style-name="T124"></text:span><text:span text:style-name="T125">“, persodinamas – simboliu „</text:span><text:span text:style-name="T126">˅</text:span><text:span text:style-name="T127">“.</text:span></text:h>
      <text:h text:style-name="P128" text:outline-level="2"><text:span text:style-name="T129">11</text:span><text:span text:style-name="T130">. Lėšos, gautos atlyginus iškirstų medžių ir krūmų vertę, pervedamos į Savivaldybės aplinkos apsaugos rėmimo specialiosios programos sąskaitą ir naudojamos Aprašo 20 punkte nustatyta tvarka. Savivaldybės administracijos direktorius kiekvienais metais Savivaldybės interneto svetainėje paskelbia informaciją apie želdinių atkuriamosios vertės kompensacijų lėšų panaudojimą per praėjusius kalendorinius metus Aprašo 20 punkte nustatyta tvarka.<text:s/></text:span></text:h>
      <text:h text:style-name="P131" text:outline-level="2"><text:span text:style-name="T132">12</text:span><text:span text:style-name="T133">.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administracijos direktorių dėl želdinių atkuriamosios vertės dydžio perskaičiavimo ir dalies ar visos sumokėtos želdinių atkuriamosios vertės kompensacijos grąžinimo Aprašo 19 punkte nustatyta tvarka.<text:s/></text:span></text:h>
      <text:h text:style-name="P134" text:outline-level="2"><text:span text:style-name="T135">13</text:span><text:span text:style-name="T136">. Asmenys dėl Savivaldybės želdynų ir želdinių teritorijose esančių želdinių, kurie dėl vėjo, sniego, žaibo ar kitų priežasčių išversti, nulaužti ir (ar) kai jie kelia pavojų gyventojams, jų<text:s/></text:span><text:soft-page-break/><text:span text:style-name="T137">turtui, statiniams ar eismo saugumui, telefonu, raštu ar elektroniniu laišku informuoja atitinkamą Savivaldybės seniūniją (darbo metu). Labai skubiu atveju asmenys gali kviesti pagalbą Skubiosios pagalbos tarnybų telefono numeriu 112.</text:span></text:h>
      <text:h text:style-name="P138" text:outline-level="2"><text:span text:style-name="T139">14</text:span><text:span text:style-name="T140">. Želdynų ir želdinių priežiūros ir tvarkymo darbai vykdomi vadovaujantis Želdynų įstatymu, želdynų projektais, kai tokius projektus privaloma parengti,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Želdynų statiniai ir įrenginiai prižiūrimi ir tvarkomi vadovaujantis statinių projektais ir (ar) tokių objektų priežiūrą ir tvarkymą reglamentuojančiais teisės aktais.<text:s/></text:span></text:h>
      <text:h text:style-name="P141" text:outline-level="2"><text:span text:style-name="T142">15</text:span><text:span text:style-name="T143">. Vykdydami statybos darbus, įskaitant valstybinės reikšmės kelių ir viešosios geležinkelių infrastruktūros kelių ir jų įrenginių statybos ir remonto darbus, fiziniai ir juridiniai asmenys turi laikytis Želdinių apsaugos, vykdant statybos darbus, taisyklių, patvirtintų Lietuvos Respublikos aplinkos ministro 2010 m. kovo 5 d. įsakymu Nr. D1-193 „Dėl Želdinių apsaugos, vykdant statybos darbus, taisyklių patvirtinimo“.<text:s/></text:span></text:h>
      <text:h text:style-name="P144" text:outline-level="2"><text:span text:style-name="T145">16</text:span><text:span text:style-name="T146">.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h>
      <text:h text:style-name="P147" text:outline-level="2"><text:span text:style-name="T148">17</text:span><text:span text:style-name="T149">. Viešųjų želdynų ir želdinių priežiūros ir tvarkymo metu turi būti išsaugoti augantys sveiki, gyvybingi, estetiniu ir ekologiniu požiūriu vertingi, perspektyvūs augalai – dar nepasiekę<text:s/></text:span><text:soft-page-break/><text:span text:style-name="T150">gamtinės brandos ar ją pasiekę, tačiau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h>
      <text:h text:style-name="P151" text:outline-level="2"><text:span text:style-name="T152">18</text:span><text:span text:style-name="T153">. Želdynai ir želdiniai nuo ligų ir kenkėjų saugomi vadovaujantis Želdynų ir želdinių sanitarinės apsaugos taisyklėmis, patvirtintomis Lietuvos Respublikos aplinkos ministro aplinkos ministro 2007 m. gruodžio 14 d. įsakymu Nr. D1-675 „Dėl Želdynų ir želdinių sanitarinės apsaugos taisyklių patvirtinimo“.</text:span></text:h>
      <text:h text:style-name="P154" text:outline-level="2"><text:span text:style-name="T155">19</text:span><text:span text:style-name="T156">. Valstybinės reikšmės parkų, kitų viešųjų želdynų, viešųjų ir konfesinių kapinių, gatvių želdinių, kitoje negu privačioje žemėje augančių saugotinų želdinių genėjimą, priežiūrą ir tvarkymą gali atlikti tik Lietuvos Respublikos želdynų įstatymo 21 straipsnio 5 dalyje nurodytą kvalifikaciją turintys želdynų ir želdinių priežiūros ir tvarkymo specialistai.</text:span></text:h>
      <text:h text:style-name="P157" text:outline-level="2"><text:span text:style-name="T158">20</text:span><text:span text:style-name="T159">.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h>
      <text:h text:style-name="P160" text:outline-level="2"><text:span text:style-name="T161">21</text:span><text:span text:style-name="T162">. Valstybinės reikšmės automobilių kelių želdiniai prižiūrimi ir tvarkomi vadovaujantis Želdynų įstatymu, Lietuvos Respublikos kelių įstatymu ir Kelių priežiūros tvarkos aprašu, patvirtintu Lietuvos Respublikos Vyriausybės 2004 m. vasario 11 d. nutarimu Nr. 155 „Dėl Kelių<text:s/></text:span><text:soft-page-break/><text:span text:style-name="T163">priežiūros tvarkos aprašo patvirtinimo“.</text:span></text:h>
      <text:h text:style-name="P164" text:outline-level="2"><text:span text:style-name="T165">22</text:span><text:span text:style-name="T166">.<text:s/></text:span><text:span text:style-name="T167">Savivaldybės želdynų ir želdinių teritorijose sodinti želdinius galima tik suderinus su Savivaldybe.</text:span></text:h>
      <text:h text:style-name="P168" text:outline-level="2"><text:span text:style-name="T169">23</text:span><text:span text:style-name="T170">. Savivaldybės želdynų ir želdinių teritorijose medžiai ir krūmai veisiami vadovaujantis Želdynų įrengimo ir želdinių veisimo taisyklėmis, patvirtintomis Lietuvos Respublikos aplinkos ministro 2007 m. gruodžio 29 d. įsakymu Nr. D1-717 „Dėl Želdynų įrengimo ir želdinių veisimo taisyklių patvirtinimo“.</text:span></text:h>
      <text:h text:style-name="P171" text:outline-level="2"><text:span text:style-name="T172">24</text:span><text:span text:style-name="T173">. Medžių persodinimas Savivaldybės želdynų ir želdinių teritorijose vykdomas tais atvejais, kai nėra galimybės jų išsaugoti augimo vietoje – platinant gatves, vykdant statybos ar rekonstravimo darbus, formuojant kraštovaizdį:</text:span></text:h>
      <text:h text:style-name="P174" text:outline-level="2"><text:span text:style-name="T175">24.1</text:span><text:span text:style-name="T176">. persodinami sveiki, gerai išsivystę, be mechaninių pažeidimų, šalčio plyšių ir persodinimui paruošti medžiai;<text:s/></text:span></text:h>
      <text:h text:style-name="P177" text:outline-level="2"><text:span text:style-name="T178">24.2</text:span><text:span text:style-name="T179">. draudžiama persodinti medžius su sausa viršūne, stiebo ir (ar) šaknų puviniu, ligotus, vienašone, nesusiformavusia laja, jų vegetacijos metu;</text:span></text:h>
      <text:h text:style-name="P180" text:outline-level="2"><text:span text:style-name="T181">24.3</text:span><text:span text:style-name="T182">.<text:s/></text:span><text:span text:style-name="T183">draudžiama persodinti medžius, didesnius nei 20 cm skersmens (1,3 m aukštyje), išskyrus tuos atvejus, kai yra pateikiama 5 metų specializuotos įmonės garantija, kad persodinus želdinį (-ius) nebus pažeistos medžio gyvybinės funkcijos.</text:span></text:h>
      <text:h text:style-name="P184" text:outline-level="2"><text:span text:style-name="T185">25</text:span><text:span text:style-name="T186">. Savivaldybės želdynų ir želdinių teritorijose pasodintus ar persodintus medžius privaloma ne mažiau kaip 3 metus prižiūrėti vadovaujantis Taisyklių 14 punkte nurodytu aplinkos ministro įsakymu. Jeigu pasodinti ar persodinti medžiai per 3 metų priežiūros laikotarpį neprigyja, privaloma neprigijusius medžius pašalinti, o į jų vietą pasodinti naujus.</text:span></text:h>
      <text:h text:style-name="P187" text:outline-level="2"><text:span text:style-name="T188">26</text:span><text:span text:style-name="T189">. Savivaldybės želdynų ir želdinių teritorijose veisiamų medžių ir krūmų asortimentas parenkamas vadovaujantis Sodmenų kokybės reikalavimais, patvirtintais Lietuvos Respublikos<text:s/></text:span><text:soft-page-break/><text:span text:style-name="T190">aplinkos ministro 2007 m. gruodžio 14 d. įsakymu Nr. D1-674 „Dėl Sodmenų kokybės reikalavimų patvirtinimo“.</text:span></text:h>
      <text:h text:style-name="P191" text:outline-level="2"><text:span text:style-name="T192">27</text:span><text:span text:style-name="T193">. Bet kurio lygio teritorijų planavimo, žemės valdos projektai ir (ar) statinio projektai, siekiant gerinti žmonių gyvenamosios ir darbo aplinkos sąlygas, rengiami vadovaujantis Atskirųjų rekreacinės paskirties želdynų plotų normų ir priklausomųjų želdynų normų (plotų) nustatymo tvarkos aprašu, patvirtintu Lietuvos Respublikos aplinkos ministro 2007 m. gruodžio 21 d. įsakymu Nr. D1-694 „Dėl Atskirųjų rekreacinės paskirties želdynų plotų normų ir priklausomųjų želdynų normų (plotų) nustatymo tvarkos aprašo patvirtinimo“.</text:span></text:h>
      <text:h text:style-name="P194" text:outline-level="2"><text:span text:style-name="T195">28</text:span><text:span text:style-name="T196">. Iškertant medžius ar krūmus, išraunant kelmus, tvarkant gėlynus, vejas, šakas privaloma išvežti medieną, užlyginti duobes, sutvarkyti žaliąsias atliekas.</text:span></text:h>
      <text:h text:style-name="P197" text:outline-level="2"><text:span text:style-name="T198">29</text:span><text:span text:style-name="T199">. Fiziniai ir juridiniai asmenys želdinių tvarkymo metu susidarančias ir atskirai surinktas žaliąsias atliekas turi tvarkyti vadovaudamiesi Molėtų rajono savivaldybės atliekų tvarkymo taisyklėmis, patvirtintomis Molėtų rajono savivaldybės tarybos 20</text:span><text:span text:style-name="T200">15</text:span><text:span text:style-name="T201"><text:s/>m. kovo 26 d. sprendimu Nr. B1-50 „Dėl Molėtų rajono savivaldybės komunalinių atliekų tvarkymo plano ir komunalinių atliekų tvarkymo taisyklių patvirtinimo“.<text:s/></text:span></text:h>
      <text:p text:style-name="P202"/>
      <text:p text:style-name="P203"><text:span text:style-name="T204">IV</text:span><text:span text:style-name="T205"><text:s/>SKYRIUS</text:span></text:p>
      <text:h text:style-name="P206" text:outline-level="2"><text:span text:style-name="T207">Želdynų ir želdinių inventorizavimas, apskaita IR BŪKLĖS STEBĖSENA</text:span></text:h>
      <text:h text:style-name="P208" text:outline-level="2"/>
      <text:h text:style-name="P209" text:outline-level="2"><text:span text:style-name="T210">30</text:span><text:span text:style-name="T211">. Želdynai ir želdiniai inventorizuojami vadovaujantis Želdynų ir želdinių inventorizavimo ir apskaitos taisyklėmis, patvirtintomis Lietuvos Respublikos aplinkos ministro 2008 m. sausio 8 d. įsakymu Nr. D1-5 „Dėl Želdynų ir želdinių inventorizavimo ir apskaitos taisyklių patvirtinimo“,<text:s/></text:span><text:soft-page-break/><text:span text:style-name="T212">visoje Savivaldybės teritorijoje, neatsižvelgiant į žemės, kurioje jie yra, nuosavybės formą.</text:span></text:h>
      <text:h text:style-name="P213" text:outline-level="2"><text:span text:style-name="T214">31</text:span><text:span text:style-name="T215">.<text:s/></text:span><text:span text:style-name="T216">Želdynų ir želdinių inventorizavimo darbus organizuoja ir informaciją apie inventorizavimo darbus Savivaldybės interneto svetainėje skelbia Savivaldybės a</text:span><text:span text:style-name="T217">dministracijos direktorius</text:span><text:span text:style-name="T218">.</text:span></text:h>
      <text:h text:style-name="P219" text:outline-level="2"><text:span text:style-name="T220">32</text:span><text:span text:style-name="T221">.<text:s/></text:span><text:span text:style-name="T222">Želdynų ir želdinių inventorizavimą Savivaldybės teritorijoje atlieka<text:s/></text:span><text:span text:style-name="T223">teisės aktų nustatyta tvarka išrinktas (-i) paslaugos teikėjas (-ai). Jis (jie),<text:s/></text:span><text:span text:style-name="T224">pateikę asmens dokumentą ir Savivaldybės a</text:span><text:span text:style-name="T225">dministracijos direktoriaus<text:s/></text:span><text:span text:style-name="T226">išduotą patvirtinimą raštu apie jų pavedimu atliekamus inventorizavimo darbus, turi teisę darbo dienomis šviesiu paros metu įeiti į teritorijas, kuriose auga želdiniai, ir atlikti jų inventorizavimo darbus.</text:span></text:h>
      <text:h text:style-name="P227" text:outline-level="2"><text:span text:style-name="T228">33</text:span><text:span text:style-name="T229">.<text:s/></text:span><text:span text:style-name="T230">Želdynų ir želdinių inventorizavimas atliekamas reguliariai, siekiant, kad Savivaldybės a</text:span><text:span text:style-name="T231">dministracijos direktoriaus<text:s/></text:span><text:span text:style-name="T232">tvarkomi duomenys apie neurbanizuotoje teritorijoje esančius želdynus ir želdinius, žaliųjų jungčių želdinius, privačioje žemėje esančius želdynus ir želdinius būtų ne senesni nei reikalauja teisės aktai.</text:span></text:h>
      <text:h text:style-name="P233" text:outline-level="2"><text:span text:style-name="T234">34</text:span><text:span text:style-name="T235">.<text:s/></text:span><text:span text:style-name="T236">Savivaldybės želdynų ir želdinių teritorijose esančių želdynų ir želdinių būklės stebėseną Savivaldybė vykdo pagal Savivaldybės želdynų ir želdinių būklės stebėsenos planą, parengtą vadovaujantis Želdynų ir želdinių būklės stebėsenos programa, patvirtinta Lietuvos Respublikos aplinkos ministro 2008 m. sausio 14 d. įsakymu Nr. D1-31 „Dėl Želdynų ir želdinių būklės stebėsenos programos patvirtinimo“.</text:span></text:h>
      <text:h text:style-name="P237" text:outline-level="2"/>
      <text:p text:style-name="P238"><text:span text:style-name="T239">V</text:span><text:span text:style-name="T240"><text:s/>SKYRIUS</text:span></text:p>
      <text:p text:style-name="P241"><text:span text:style-name="T242">ŽELDYNŲ IR ŽELDINIŲ APSAUGOS, PRIEŽIŪROS IR TVARKYMO KOMISIJA</text:span></text:p>
      <text:h text:style-name="P243" text:outline-level="2"/>
      <text:h text:style-name="P244" text:outline-level="2"><text:span text:style-name="T245">35</text:span><text:span text:style-name="T246">.<text:s/></text:span><text:span text:style-name="T247">Molėtų rajono savivaldybės želdynų ir želdinių apsaugos, priežiūros ir tvarkymo<text:s/></text:span><text:soft-page-break/><text:span text:style-name="T248">komisija (toliau – Komisija) – Savivaldybės tarybos sudarytas kolegialus organas. Komisija savo veikloje vadovaujasi Želdynų įstatymu ir Komisijos nuostatais, kuriuos tvirtina Savivaldybės taryba.</text:span></text:h>
      <text:h text:style-name="P249" text:outline-level="2"><text:span text:style-name="T250">36</text:span><text:span text:style-name="T251">. Komisijos tikslas – užtikrinti kokybišką želdynų ir želdinių apsaugą, priežiūrą, tvarkymą, želdynų kūrimą Savivaldybės ne miškų ūkio paskirties žemėje.<text:s/></text:span></text:h>
      <text:h text:style-name="P252" text:outline-level="2"><text:span text:style-name="T253">37</text:span><text:span text:style-name="T254">. Komisija teikia išvadas dėl būtinybės kirsti ar kitaip pašalinti iš augimo vietos saugotinus želdinius, kai Savivaldybės želdynų ir želdinių teritorijoje arba ne Savivaldybės valdomoje valstybinėje žemėje ketinama kirsti ar kitaip pašalinti iš augimo vietos 10 ar daugiau saugotinų želdinių, viešuosiuose atskiruosiuose želdynuose augančius saugotinus želdinius.<text:s/></text:span></text:h>
      <text:p text:style-name="P255"/>
      <text:p text:style-name="P256"><text:span text:style-name="T257">VI</text:span><text:span text:style-name="T258"><text:s/>SKYRIUS</text:span></text:p>
      <text:p text:style-name="P259"><text:span text:style-name="T260">ŽELDYNŲ IR ŽELDINIŲ SAVININKŲ IR VALDYTOJŲ TEISĖS IR PAREIGOS</text:span></text:p>
      <text:p text:style-name="P261"/>
      <text:h text:style-name="P262" text:outline-level="2"><text:span text:style-name="T263">38</text:span><text:span text:style-name="T264">. Želdynų ir želdinių savininkai ir valdytojai privalo:</text:span></text:h>
      <text:h text:style-name="P265" text:outline-level="2"><text:span text:style-name="T266">38.1</text:span><text:span text:style-name="T267">. saugoti želdynus ir želdinius, tinkamai juos prižiūrėti ir tvarkyti, užtikrinti želdinių gerovę;<text:s/></text:span></text:h>
      <text:h text:style-name="P268" text:outline-level="2"><text:span text:style-name="T269">38.2</text:span><text:span text:style-name="T270">. saugotinus želdinius tvarkyti tik turint leidimą;</text:span></text:h>
      <text:h text:style-name="P271" text:outline-level="2"><text:span text:style-name="T272">38.3</text:span><text:span text:style-name="T273">. leisti želdynus ir želdinius inventorizuojantiems specialistams Taisyklių 32 punkte nustatyta tvarka atlikti želdinių inventorizavimo darbus;</text:span></text:h>
      <text:h text:style-name="P274" text:outline-level="2"><text:span text:style-name="T275">38.4</text:span><text:span text:style-name="T276">. nenaudoti invazinių rūšių augalų želdynams įrengti ir nesodinti invazinių rūšių augalų, išskyrus istorinius želdynus;</text:span></text:h>
      <text:h text:style-name="P277" text:outline-level="2"><text:span text:style-name="T278">38.5</text:span><text:span text:style-name="T279">. kirsti ar genėti želdinius, išvežti kirtimo ar genėjimo atliekas darbo dienomis nuo 7 iki 19 val. (savaitgaliais ir švenčių dienomis nuo 9 iki 19 val.) nekeliant triukšmo, trikdančio kitų<text:s/></text:span><text:soft-page-break/><text:span text:style-name="T280">asmenų ramybę, poilsį ar darbą.</text:span></text:h>
      <text:h text:style-name="P281" text:outline-level="2"><text:span text:style-name="T282">39</text:span><text:span text:style-name="T283">. Želdynų ir želdinių savininkai ir valdytojai turi teisę nustatyti želdynų lankymo sąlygas (laiką, renginių organizavimo tvarką, lankytojų teises ir pareigas).</text:span></text:h>
      <text:h text:style-name="P284" text:outline-level="2"><text:span text:style-name="T285">40</text:span><text:span text:style-name="T286">.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ė ir (ar) valdytoja yra Savivaldybė) ir želdynų informaciniuose stenduose ne vėliau kaip prieš 3 darbo dienas iki numatytų apribojimų pradžios.</text:span></text:h>
      <text:h text:style-name="P287" text:outline-level="2"/>
      <text:h text:style-name="P288" text:outline-level="2"><text:span text:style-name="T289">VII</text:span><text:span text:style-name="T290"><text:s/>SKYRIUS</text:span></text:h>
      <text:h text:style-name="P291" text:outline-level="2"><text:span text:style-name="T292">DRAUDIMAI VIEŠUOSIUOSE ŽELDYNUOSE</text:span></text:h>
      <text:h text:style-name="P293" text:outline-level="2"/>
      <text:h text:style-name="P294" text:outline-level="2"><text:span text:style-name="T295">41</text:span><text:span text:style-name="T296">. Viešuosiuose želdynuose draudžiama:</text:span></text:h>
      <text:h text:style-name="P297" text:outline-level="2"><text:span text:style-name="T298">41.1</text:span><text:span text:style-name="T299">.<text:s/></text:span><text:span text:style-name="T300">fiziniams ir juridiniams asmenims savavališkai sodinti, persodinti, genėti, kirsti ar kitaip šalinti želdinius;</text:span></text:h>
      <text:h text:style-name="P301" text:outline-level="2"><text:span text:style-name="T302">41.2</text:span><text:span text:style-name="T303">. sodinti medžius ir krūmus, kurie gausiai skleidžia teršiančias aplinką ar alergizuojančias žiedadulkes, žiedus ar žiedynus, vaisius, intensyviai plintančius šaknų atžalomis augalus;</text:span></text:h>
      <text:h text:style-name="P304" text:outline-level="2"><text:span text:style-name="T305">41.3</text:span><text:span text:style-name="T306">. mindžioti, niokoti gėlynus;</text:span></text:h>
      <text:h text:style-name="P307" text:outline-level="2"><text:span text:style-name="T308">41.4</text:span><text:span text:style-name="T309">.<text:s/></text:span><text:span text:style-name="T310">kirsti, laužyti ar kitaip žaloti (kalti vinis, tvirtinti reklaminius skydus ir kt.) medžius, krūmus, jų šakas, skinti lapus, žiedus, vaisius, pažeisti šaknis, trypti pomedį;</text:span></text:h>
      <text:h text:style-name="P311" text:outline-level="2"><text:span text:style-name="T312">41.5</text:span><text:span text:style-name="T313">.<text:s/></text:span><text:span text:style-name="T314">leisti iš medžių sulą, pjaustinėti medžio žievę, daryti kitus mechaninius medžio<text:s/></text:span><text:soft-page-break/><text:span text:style-name="T315">pažeidimus;</text:span></text:h>
      <text:h text:style-name="P316" text:outline-level="2"><text:span text:style-name="T317">41.6</text:span><text:span text:style-name="T318">. kabinti ant medžių sūpuokles, virves</text:span><text:span text:style-name="T319"><text:s/></text:span><text:span text:style-name="T320">kitus daiktus, klijuoti skelbimus arba kitą informaciją;</text:span></text:h>
      <text:h text:style-name="P321" text:outline-level="2"><text:span text:style-name="T322">41.7</text:span><text:span text:style-name="T323">.<text:s/></text:span><text:span text:style-name="T324">važinėti sportinėmis ir be variklio transporto priemonėmis, išskyrus takus;</text:span></text:h>
      <text:h text:style-name="P325" text:outline-level="2"><text:span text:style-name="T326">41.8</text:span><text:span text:style-name="T327">.<text:s/></text:span><text:span text:style-name="T328">be leidimo važiuoti motorinėmis transporto priemonėmis, kur neįrengta kieta danga;</text:span></text:h>
      <text:h text:style-name="P329" text:outline-level="2"><text:span text:style-name="T330">41.9</text:span><text:span text:style-name="T331">. plauti visų rūšių transporto priemones;</text:span></text:h>
      <text:h text:style-name="P332" text:outline-level="2"><text:span text:style-name="T333">41.10</text:span><text:span text:style-name="T334">. statyti motorines transporto priemones ne tam skirtose vietose, ant neuždengtų specialiomis grotelėmis pomedžių, išskyrus aptarnaujančias tarnybas;</text:span></text:h>
      <text:h text:style-name="P335" text:outline-level="2"><text:span text:style-name="T336">41.11</text:span><text:span text:style-name="T337">.<text:s/></text:span><text:span text:style-name="T338">deginti atliekas, lapus, šakas, kūrenti laužus ne tam skirtose vietose;</text:span></text:h>
      <text:h text:style-name="P339" text:outline-level="2"><text:span text:style-name="T340">41.12</text:span><text:span text:style-name="T341">.<text:s/></text:span><text:span text:style-name="T342">be leidimo statyti palapines, laikinus statinius, reklaminius skydus;</text:span></text:h>
      <text:h text:style-name="P343" text:outline-level="2"><text:span text:style-name="T344">41.13</text:span><text:span text:style-name="T345">.<text:s/></text:span><text:span text:style-name="T346">gaudyti ir naikinti paukščius, žvėris, smulkiąją fauną, ardyti skruzdėlynus;</text:span></text:h>
      <text:h text:style-name="P347" text:outline-level="2"><text:span text:style-name="T348">41.14</text:span><text:span text:style-name="T349">.<text:s/></text:span><text:span text:style-name="T350">pilti šiukšles, buitines atliekas, pakuotes, sugrėbtus lapus, sniegą (išskyrus neužterštą druskomis ir nukastą nuo želdyne esančių takų) ir kt.;</text:span></text:h>
      <text:h text:style-name="P351" text:outline-level="2"><text:span text:style-name="T352">41.15</text:span><text:span text:style-name="T353">.<text:s/></text:span><text:span text:style-name="T354">valyti sniegą nuo stogų, neapsaugojus želdinių;</text:span></text:h>
      <text:h text:style-name="P355" text:outline-level="2"><text:span text:style-name="T356">41.16</text:span><text:span text:style-name="T357">.<text:s/></text:span><text:span text:style-name="T358">sandėliuoti statybines medžiagas, jų laužą, malkas, namų ūkio reikmenis, prekių atsargas, tarą ir kitas medžiagas;</text:span></text:h>
      <text:h text:style-name="P359" text:outline-level="2"><text:span text:style-name="T360">41.17</text:span><text:span text:style-name="T361">.<text:s/></text:span><text:span text:style-name="T362">kertant ar genint medžius piliakalnių ar pilkapių objekto teritorijoje, darbams naudoti sunkiąją ar kitą techniką, galinčią pažeisti kultūrinį sluoksnį. Draudžiama rauti kelmus;</text:span></text:h>
      <text:h text:style-name="P363" text:outline-level="2"><text:span text:style-name="T364">41.18</text:span><text:span text:style-name="T365">.<text:s/></text:span><text:span text:style-name="T366">žaisti sportinius žaidimus tam nepritaikytose vietose;</text:span></text:h>
      <text:h text:style-name="P367" text:outline-level="2"><text:span text:style-name="T368">41.19</text:span><text:span text:style-name="T369">.<text:s/></text:span><text:span text:style-name="T370">naudoti ir laikyti chemines medžiagas (išskyrus skirtas augalų priežiūrai);</text:span></text:h>
      <text:h text:style-name="P371" text:outline-level="2"><text:span text:style-name="T372">41.20</text:span><text:span text:style-name="T373">.<text:s/></text:span><text:span text:style-name="T374">laikyti ant želdinių gatvėms barstyti naudojamą mišinį;</text:span></text:h>
      <text:h text:style-name="P375" text:outline-level="2"><text:span text:style-name="T376">41.21</text:span><text:span text:style-name="T377">.<text:s/></text:span><text:span text:style-name="T378">laikyti sniegą, užterštą druska ar jos mišiniu su žvyru, smėliu ar skaldele, mažesniu<text:s/></text:span><text:soft-page-break/><text:span text:style-name="T379">nei 2 m atstumu nuo želdinių, augančių kietosios dangos plotuose;</text:span></text:h>
      <text:h text:style-name="P380" text:outline-level="2"><text:span text:style-name="T381">41.22</text:span><text:span text:style-name="T382">.<text:s/></text:span><text:span text:style-name="T383">laidoti naminius gyvūnus.</text:span></text:h>
      <text:h text:style-name="P384" text:outline-level="2"/>
      <text:p text:style-name="P385"><text:span text:style-name="T386">VIII</text:span><text:span text:style-name="T387"><text:s/>SKYRIUS</text:span></text:p>
      <text:p text:style-name="P388"><text:span text:style-name="T389">TAISYKLIŲ VYKDYMO UŽTIKRINIMAS IR ATSAKOMYBĖ UŽ JŲ PAŽEIDIMUS</text:span></text:p>
      <text:h text:style-name="P390" text:outline-level="2"/>
      <text:h text:style-name="P391" text:outline-level="2"><text:span text:style-name="T392">42</text:span><text:span text:style-name="T393">.<text:s/></text:span><text:span text:style-name="T394">Taisyklėse nustatytų reikalavimų laikymosi kontrolę užtikrina</text:span><text:span text:style-name="T395"><text:s/>Savivaldybės a</text:span><text:span text:style-name="T396">dministracijos direktorius</text:span><text:span text:style-name="T397">. Teisę surašyti administracinių nusižengimų protokolus už Taisyklių nesilaikymą turi Savivaldybės administracijos direktoriaus tam įgalioti specialistai ir Lietuvos Respublikos administracinių nusižengimų kodekse nurodyti pareigūnai.</text:span></text:h>
      <text:h text:style-name="P398" text:outline-level="2"><text:span text:style-name="T399">43</text:span><text:span text:style-name="T400">.<text:s/></text:span><text:span text:style-name="T401">Fiziniai ir juridiniai asmenys, padarę žalą želdynų ir želdinių savininkų a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h>
      <text:h text:style-name="P402" text:outline-level="2"><text:span text:style-name="T403">44</text:span><text:span text:style-name="T404">.<text:s/></text:span><text:span text:style-name="T405">Fiziniai ir juridiniai asmenys, pažeidę šių Taisyklių reikalavimus, atsako teisės aktų nustatyta tvarka.</text:span></text:h>
      <text:h text:style-name="P406" text:outline-level="2"/>
      <text:p text:style-name="P407"><text:span text:style-name="T408">IX</text:span><text:span text:style-name="T409"><text:s/>SKYRIUS</text:span></text:p>
      <text:p text:style-name="P410"><text:span text:style-name="T411">BAIGIAMOSIOS NUOSTATOS</text:span></text:p>
      <text:h text:style-name="P412" text:outline-level="2"/>
      <text:h text:style-name="P413" text:outline-level="2"><text:span text:style-name="T414">45</text:span><text:span text:style-name="T415">.<text:s/></text:span><text:span text:style-name="T416">Taisyklės gali būti keičiamos, pripažįstamos netekusiomis galios Savivaldybės tarybos sprendimu.</text:span></text:h>
      <text:p text:style-name="P417"><text:span text:style-name="T418">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3-07-28T12:37:00Z</meta:creation-date>
    <dc:date>2023-07-28T12:37:00Z</dc:date>
    <meta:print-date>2001-06-05T13:05:00Z</meta:print-date>
    <meta:template xlink:href="Normal.dotm" xlink:type="simple"/>
    <meta:editing-cycles>2</meta:editing-cycles>
    <meta:editing-duration>PT0S</meta:editing-duration>
    <meta:document-statistic meta:page-count="15" meta:paragraph-count="108" meta:word-count="2858" meta:character-count="21705" meta:row-count="412" meta:non-whitespace-character-count="18955"/>
  </office:meta>
</office:document-meta>
</file>