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0.3937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 fo:line-height="115%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15%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 fo:text-indent="0.393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style:font-size-complex="12pt"/>
    </style:style>
    <style:style style:name="P16" style:parent-style-name="Normal" style:family="paragraph">
      <style:paragraph-properties fo:text-align="center" fo:text-indent="0.3937in"/>
      <style:text-properties style:font-size-complex="12pt"/>
    </style:style>
    <style:style style:name="P17" style:parent-style-name="Normal" style:family="paragraph">
      <style:paragraph-properties fo:text-align="center" fo:line-height="115%" fo:margin-right="0.3145in" fo:text-indent="0.3937in"/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right="0.0687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margin-left="0.5in" fo:text-indent="0.3937in">
        <style:tab-stops/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break-before="page" fo:text-align="justify"/>
    </style:style>
    <style:style style:name="P39" style:parent-style-name="Normal" style:family="paragraph">
      <style:paragraph-properties fo:text-indent="3.9236in">
        <style:tab-stops>
          <style:tab-stop style:type="left" style:position="4.429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2.3333in"/>
      <style:text-properties style:font-size-complex="12pt"/>
    </style:style>
    <style:style style:name="P42" style:parent-style-name="Normal" style:family="paragraph">
      <style:paragraph-properties fo:text-indent="2.3333in"/>
      <style:text-properties style:font-size-complex="12pt"/>
    </style:style>
    <style:style style:name="P43" style:parent-style-name="Normal" style:family="paragraph">
      <style:paragraph-properties fo:text-indent="3.9166in"/>
      <style:text-properties style:font-size-complex="12pt"/>
    </style:style>
    <style:style style:name="P44" style:parent-style-name="Normal" style:family="paragraph">
      <style:paragraph-properties fo:text-align="end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text-indent="0.3937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text-indent="0.3937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margin-left="0.25in" fo:text-indent="0.3937in">
        <style:tab-stops>
          <style:tab-stop style:type="left" style:position="0.2423in"/>
          <style:tab-stop style:type="left" style:position="0.34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margin-left="0.25in" fo:text-indent="0.3937in">
        <style:tab-stops>
          <style:tab-stop style:type="left" style:position="0.2423in"/>
          <style:tab-stop style:type="left" style:position="0.3409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65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P91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92" style:parent-style-name="Normal" style:family="paragraph">
      <style:paragraph-properties fo:text-align="center" fo:margin-left="0.25in" fo:text-indent="0.3937in">
        <style:tab-stops>
          <style:tab-stop style:type="left" style:position="0.2423in"/>
          <style:tab-stop style:type="left" style:position="0.3409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 fo:margin-left="0.25in" fo:text-indent="0.3937in">
        <style:tab-stops>
          <style:tab-stop style:type="left" style:position="0.2423in"/>
          <style:tab-stop style:type="left" style:position="0.3409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margin-left="0.25in" fo:text-indent="0.3937in">
        <style:tab-stops>
          <style:tab-stop style:type="left" style:position="0.2423in"/>
          <style:tab-stop style:type="left" style:position="0.3409in"/>
        </style:tab-stops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04" style:parent-style-name="Normal" style:family="paragraph">
      <style:paragraph-properties fo:text-align="center" fo:margin-left="0.5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margin-left="0.5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text-align="center" fo:margin-left="0.25in" fo:text-indent="0.3937in">
        <style:tab-stops>
          <style:tab-stop style:type="left" style:position="-0.2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2 teksto laukas" text:anchor-type="paragraph" svg:x="5.69375in" svg:y="-0.64653in" svg:width="0.97917in" svg:height="0.4375in" style:rel-width="scale" style:rel-height="scale"><draw:text-box><text:p text:style-name="P3"/><text:p text:style-name="Normal"/></draw:text-box><svg:title/><svg:desc/></draw:frame></text:span><text:span text:style-name="T4"><draw:frame draw:z-index="0" draw:id="id1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VEIKATOS APSAUGOS MINISTRAS</text:p>
      <text:p text:style-name="P6"/>
      <text:p text:style-name="P7">ĮSAKYMAS</text:p>
      <text:p text:style-name="P8"/>
      <text:p text:style-name="P9"><text:span text:style-name="T10">DĖL LIETUVOS RESPUBLIKOS SVEIKATOS APSAUGOS MINISTERIJOS TEISINIO REGULIAVIMO STEBĖSENOS</text:span><text:span text:style-name="T11"><text:s/></text:span><text:span text:style-name="T12">PLANO</text:span></text:p>
      <text:p text:style-name="P13">PATVIRTINIMO</text:p>
      <text:p text:style-name="P14"/>
      <text:p text:style-name="P15"/>
      <text:p text:style-name="P16">2015 m. balandžio 1 d. Nr. V-446</text:p>
      <text:p text:style-name="P17">Vilnius</text:p>
      <text:p text:style-name="P18"/>
      <text:p text:style-name="P19"><text:span text:style-name="T20">Vadovaudamasi Lietuvos Respublikos<text:s/></text:span><text:span text:style-name="T21">teisėkūros pagrindų įstatymo<text:s/></text:span><text:span text:style-name="T22">24 straipsnio 1 ir 2 dalimis ir Teisinio reguliavimo stebėsenos atlikimo tvarkos aprašu, patvirtintu Lietuvos Respublikos teisingumo ministro 2013 m. gegužės 8 d. įsakymu Nr. 1R-142 „Dėl Teisi</text:span><text:span text:style-name="T23">nio reguliavimo stebėsenos atlikimo tvarkos aprašo ir Teisinio reguliavimo stebėsenos pažymos formos patvirtinimo“:</text:span></text:p>
      <text:p text:style-name="P24"><text:span text:style-name="T25">1</text:span><text:span text:style-name="T26">. T v i r t i n u <text:s/>Lietuvos Respublikos sveikatos apsaugos ministerijos teisinio reguliavimo stebėsenos planą (pridedama).</text:span></text:p>
      <text:p text:style-name="P27"><text:span text:style-name="T28">2</text:span><text:span text:style-name="T29">. P a v</text:span><text:span text:style-name="T30"><text:s/>e d u <text:s/>įsakymo vykdymą kontroliuoti viceministrui pagal veiklos sritį.</text:span></text:p>
      <text:p text:style-name="P31"/>
      <text:p text:style-name="P32"/>
      <text:p text:style-name="P33"/>
      <text:p text:style-name="P34"><text:span text:style-name="T35">Sveikatos apsaugos ministrė</text:span><text:span text:style-name="T36"><text:tab/><text:s text:c="59"/>Rimantė Šalaševičiūtė<text:s/></text:span></text:p>
      <text:p text:style-name="P37"/>
      <text:p text:style-name="P38"/>
      <text:p text:style-name="P39"><text:span text:style-name="T40">PATVIRTINTA</text:span></text:p>
      <text:p text:style-name="P41">Lietuvos Respublikos sveikatos<text:s/></text:p>
      <text:p text:style-name="P42">apsaugos ministro 2015 m. balandžio 1d. <text:s text:c="17"/></text:p>
      <text:p text:style-name="P43">įsakymu Nr. V-446</text:p>
      <text:p text:style-name="P44"/>
      <text:p text:style-name="P45"/>
      <text:p text:style-name="P46"/>
      <text:p text:style-name="P47"><text:span text:style-name="T48">LIETUVOS RESPUBLIKOS SVEIKATOS APSAUGOS MINISTERIJOS TEISINIO REGULIAVIMO STEBĖSENOS</text:span><text:span text:style-name="T49"><text:s/></text:span><text:span text:style-name="T50">PLAN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TEISINIO REGULIAVIMO STEBĖSENOS SRITIS</text:span></text:p>
      <text:p text:style-name="P57"/>
      <text:p text:style-name="P58"><text:span text:style-name="T59">1</text:span><text:span text:style-name="T60">.</text:span><text:span text:style-name="T61"><text:tab/>Lietuvos Respublikos<text:s/></text:span><text:span text:style-name="T62">sveikatos apsaugos ministerijos teisinio reguliavimo stebėsenos sritis yra stacionarinių neurochirurgijos paslaugų kokybė.</text:span><text:span text:style-name="T63"><text:s/>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TEISINIO REGULIAVIMO STEBĖSENOS OBJEKTAI IR SUBJEKTAI</text:span></text:p>
      <text:p text:style-name="P70"/>
      <text:p text:style-name="P71"><text:span text:style-name="T72">2</text:span><text:span text:style-name="T73">.</text:span><text:span text:style-name="T74"><text:tab/>Teisinio reguliavimo stebėsenos objektas</text:span><text:span text:style-name="T75"><text:s/></text:span><text:span text:style-name="T76">– Neurochir</text:span><text:span text:style-name="T77">urgijos paslaugų optimizavimo 2015–2020 metų plano, patvirtinto Lietuvos Respublikos sveikatos apsaugos ministro 2015 m. vasario 2 d. įsakymu Nr. V-95 „Dėl Neurochirurgijos paslaugų optimizavimo 2015–2020 metų plano patvirtinimo“, VII skyriaus nuostatos.<text:s/></text:span></text:p>
      <text:p text:style-name="P78"><text:span text:style-name="T79">3</text:span><text:span text:style-name="T80">.</text:span><text:span text:style-name="T81"><text:tab/>Teisinio reguliavimo stebėsenos subjektas – Valstybinė akreditavimo sveikatos priežiūros veiklai tarnyba prie Sveikatos apsaugos ministerijos (toliau – VASPVT), atsakingas asmuo – VASPVT direktorius. VASPVT duomenis apie suteiktas neurochirurgijos p</text:span><text:span text:style-name="T82">aslaugas teisinio reguliavimo stebėsenos laikotarpiu teikia kraštų neurochirurgijos vyriausieji specialistai ir Valstybinė ligonių kasa prie Sveikatos apsaugos ministerijos.</text:span></text:p>
      <text:p text:style-name="P83"><text:span text:style-name="T84">4</text:span><text:span text:style-name="T85">.</text:span><text:span text:style-name="T86"><text:tab/>Valstybės ir savivaldybių institucijos ir įstaigos, juridiniai ir fiziniai<text:s/></text:span><text:span text:style-name="T87">asmenys per visą stebėsenos laikotarpį gali teikti VASPVT pasiūlymus dėl teisinio reguliavimo el. paštu vaspvt</text:span><text:span text:style-name="T88">@vaspvt.gov.lt ar adresu Jeruzal</text:span><text:span text:style-name="T89">ė</text:span><text:span text:style-name="T90">s g. 21, Vilnius, tel. (8 5) 261 5177.</text:span></text:p>
      <text:p text:style-name="P91"/>
      <text:p text:style-name="P92"><text:span text:style-name="T93">III</text:span><text:span text:style-name="T94"><text:s/>SKYRIUS</text:span></text:p>
      <text:p text:style-name="P95"><text:span text:style-name="T96">TEISINIO REGULIAVIMO STEBĖSENOS VYKDYMO PRADŽIOS IR<text:s/></text:span><text:span text:style-name="T97">PABAIGOS TERMINAI</text:span></text:p>
      <text:p text:style-name="P98"/>
      <text:p text:style-name="P99"><text:span text:style-name="T100">5</text:span><text:span text:style-name="T101">.</text:span><text:span text:style-name="T102"><text:tab/>Teisinio reguliavimo stebėsenos vykdymo pradžia – 2015 m. balandžio 2 d., pabaiga – 2017 m. gruodžio 31 d. VASPVT kas 6 mėn. teikia tarpines stacionarinių neurochirurgijos paslaugų stebėsenos ataskaitas.</text:span></text:p>
      <text:p text:style-name="P103"/>
      <text:p text:style-name="P104"><text:span text:style-name="T105">IV</text:span><text:span text:style-name="T106"><text:s/>SKYRIUS</text:span></text:p>
      <text:p text:style-name="P107"><text:span text:style-name="T108">BAIGIAMO</text:span><text:span text:style-name="T109">SIOS NUOSTATOS</text:span></text:p>
      <text:p text:style-name="P110"/>
      <text:p text:style-name="P111"><text:span text:style-name="T112">6</text:span><text:span text:style-name="T113">. Patvirtintą planą VASPVT paskelbia Teisės aktų informacinėje sistemoje ir apie jo patvirtinimą praneša Lietuvos Respublikos teisingumo ministerijai.</text:span></text:p>
      <text:p text:style-name="Normal"/>
      <text:p text:style-name="P114"><text:span text:style-name="T115">7</text:span><text:span text:style-name="T116">. Per vieną mėnesį nuo stebėsenos termino pabaigos VASPVT parengia ir Teisės<text:s/></text:span><text:span text:style-name="T117">aktų informacinėje sistemoje paskelbia Teisinio reguliavimo stebėsenos pažymą pagal Lietuvos Respublikos teisingumo ministro 2013 m. gegužės 8 d. įsakymu Nr. 1R-142 „Dėl Teisinio<text:s/></text:span><text:soft-page-break/><text:span text:style-name="T118">reguliavimo stebėsenos atlikimo tvarkos aprašo ir Teisinio reguliavimo stebės</text:span><text:span text:style-name="T119">enos pažymos formos patvirtinimo“ patvirtintą formą.</text:span></text:p>
      <text:p text:style-name="Normal"/>
      <text:p text:style-name="P120"><text:span text:style-name="T121">8</text:span><text:span text:style-name="T122">. Teisinio reguliavimo stebėsenos pažymoje VASPVT išdėsto neurochirurgijos paslaugų teisinio reguliavimo stebėsenos rezultatus, kartu įvertina pateiktus pasiūlymus dėl reikalingumo keisti teisinį r</text:span><text:span text:style-name="T123">eguliavimą.<text:s/></text:span></text:p>
      <text:p text:style-name="Normal"/>
      <text:p text:style-name="P124"><text:span text:style-name="T125">9</text:span><text:span text:style-name="T126">. Jeigu reikia keisti neurochirurgijos paslaugų teisinį reguliavimą, teisės aktų projektai nustatyta tvarka turi būti parengti ir pateikti kaip galima greičiau, bet ne vėliau kaip per 6 mėnesius nuo teisinio reguliavimo stebėsenos termin</text:span><text:span text:style-name="T127">o pabaigos.</text:span></text:p>
      <text:p text:style-name="P128"/>
      <text:p text:style-name="P129"/>
      <text:p text:style-name="P130">______________________________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 User</dc:creator>
    <meta:creation-date>2015-04-01T13:54:00Z</meta:creation-date>
    <dc:date>2015-04-01T13:54:00Z</dc:date>
    <meta:template xlink:href="Normal" xlink:type="simple"/>
    <meta:editing-cycles>2</meta:editing-cycles>
    <meta:editing-duration>PT0S</meta:editing-duration>
    <meta:document-statistic meta:page-count="3" meta:paragraph-count="39" meta:word-count="471" meta:character-count="3814" meta:row-count="140" meta:non-whitespace-character-count="3382"/>
  </office:meta>
</office:document-meta>
</file>