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weight-complex="bold" fo:text-transform="uppercase" style:font-size-complex="12pt"/>
    </style:style>
    <style:style style:name="P18" style:parent-style-name="Normal" style:family="paragraph"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MS Mincho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MS Mincho"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MS Mincho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MS Mincho"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MS Mincho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MS Mincho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MS Mincho" style:font-size-complex="12p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<text:span text:style-name="T12">DĖL VALSTYBĖS TARNYBOS DEPARTAMENTO DIREKTORIAUS</text:span><text:span text:style-name="T13"><text:line-break/>2013 m. SAUSIO 2 d. įsakymo NR. 27v-1 „dėl FIZINIŲ ASMENŲ, TEIKIANČIŲ MOKYMO PASLAUGAS VALSTYBĖS TARNAUTOJAMS, SĄRAŠO TVIRTINIMO“ PAKEITIMO</text:span></text:p>
      <text:p text:style-name="P14"/>
      <text:p text:style-name="P15">2018 m. balandžio 17 d. Nr. 27V-67<text:s/></text:p>
      <text:p text:style-name="P16">Vilnius</text:p>
      <text:p text:style-name="P17"/>
      <text:p text:style-name="P18"/>
      <text:p text:style-name="P19"><text:span text:style-name="T20">P a k e i č i u Fizinių asmenų, teikiančių mokymo paslaugas valstybės tarnautojams, sąrašą, patvirtintą Valstybės tarnybos departamento direktoriaus 2013 m. sausio 2 d. įsakymu<text:s/></text:span><text:span text:style-name="T21"><text:line-break/>Nr. 27V-1 „Dėl Fizinių asmenų, teikiančių mokymo paslaugas valstybės tarnautojams, sąrašo tvirtinimo“:</text:span></text:p>
      <text:p text:style-name="P22"><text:span text:style-name="T23">1</text:span><text:span text:style-name="T24">. Į</text:span><text:span text:style-name="T25">rašau prieš žodžius</text:span><text:span text:style-name="T26"><text:s/></text:span><text:span text:style-name="T27">„</text:span><text:span text:style-name="T28">Bajorienė Asta</text:span><text:span text:style-name="T29">“</text:span><text:span text:style-name="T30"><text:s/>žodžius „Augutienė Rita“.</text:span></text:p>
      <text:p text:style-name="P31"><text:span text:style-name="T32">2</text:span><text:span text:style-name="T33">. Į</text:span><text:span text:style-name="T34">rašau po žodžių</text:span><text:span text:style-name="T35"><text:s/></text:span><text:span text:style-name="T36">„</text:span><text:span text:style-name="T37">Baniulienė Renata</text:span><text:span text:style-name="T38">“</text:span><text:span text:style-name="T39"><text:s/>žodžius „Bikulčius Adrijus“.</text:span></text:p>
      <text:p text:style-name="P40"><text:span text:style-name="T41">3</text:span><text:span text:style-name="T42">. Į</text:span><text:span text:style-name="T43">rašau po žodžių</text:span><text:span text:style-name="T44"><text:s/></text:span><text:span text:style-name="T45">„</text:span><text:span text:style-name="T46">Kebleris Elijus</text:span><text:span text:style-name="T47">“</text:span><text:span text:style-name="T48"><text:s/>žodžius „Kėžaitė-Jakniūnienė Monika“.<text:s/></text:span></text:p>
      <text:p text:style-name="Normal"/>
      <text:p text:style-name="Normal"/>
      <text:p text:style-name="Normal"/>
      <text:p text:style-name="P49"><text:span text:style-name="T50">Direktoriaus pavaduotoj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8-04-18T08:19:00Z</meta:creation-date>
    <dc:date>2018-04-18T08:19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