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NERGETIKOS ministras</text:span></text:p>
      <text:p text:style-name="P6"/>
      <text:p text:style-name="P7"><text:span text:style-name="T8">įsakymas</text:span></text:p>
      <text:p text:style-name="P9"><text:span text:style-name="T10">Dėl LIETUVOS RESPUBLIKOS ENERGETIKOS MINISTRO 2013 M. SPALIO 22 D. ĮSAKYMO NR. 1-212 „DĖL VEIKLOS ELEKTROS ENERGETIKOS SEKTORIUJE LEIDIMŲ IŠDAVIMO TAISYKLIŲ PATVIRTINIMO“</text:span><text:span text:style-name="T11"><text:s/>PRIPAŽINIMO NETEKUSIU GALIOS</text:span></text:p>
      <text:p text:style-name="P12"/>
      <text:p text:style-name="P13"><text:span text:style-name="T14">2019 m. rugpjūčio 7 d.</text:span><text:span text:style-name="T15"><text:s/>Nr. 1-233</text:span></text:p>
      <text:p text:style-name="P16"><text:span text:style-name="T17">Vilnius</text:span></text:p>
      <text:p text:style-name="P18"/>
      <text:p text:style-name="P19"/>
      <text:p text:style-name="P20"><text:span text:style-name="T21">Pripažįstu</text:span><text:span text:style-name="T22"><text:s/>netekusiu galios Lietuvos Respublikos energetikos ministro 2013 m. spalio 22 d. įsakymą Nr. 1-212 „Dėl Veiklos elektros energetikos sektoriuje leidimų išdavimo taisyklių patvirtinimo“ su visais pakeitimais ir papildymais.</text:span></text:p>
      <text:p text:style-name="Normal"/>
      <text:p text:style-name="Normal"/>
      <text:p text:style-name="Normal"/>
      <text:p text:style-name="Normal"><text:span text:style-name="T23">Laikinai einantis energetikos ministro pareigas</text:span><text:span text:style-name="T24"><text:tab/></text:span><text:span text:style-name="T25"><text:tab/><text:s text:c="6"/>Žygimantas Vaičiūn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19-08-08T06:38:00Z</meta:creation-date>
    <dc:date>2019-08-08T06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09" meta:row-count="31" meta:non-whitespace-character-count="536"/>
  </office:meta>
</office:document-meta>
</file>