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irželio 29 d. sprendimo nr. sv-s-1603 „dėl įstatymų ir kitų seimo teisės aktų leidybos, parlamentinės kontrolės ir seimo priežiūrinės veiklos organizavimo tvarkos aprašo patvirtinimo“ pakeitimo<text:s/>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3</text:span><text:span text:style-name="T28"><text:s/>d. Nr. SV-S-</text:span><text:span text:style-name="T29">9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 n u s p r e n d ž i a:</text:p>
        <text:p text:style-name="P35">Pakeisti Įstatymų ir kitų Seimo teisės aktų<text:s/>leidybos, parlamentinės kontrolės ir Seimo priežiūrinės veiklos organizavimo tvarkos aprašą, patvirtintą Lietuvos Respublikos Seimo valdybos 2016 m. birželio 29 d. sprendimu Nr. SV-S-1603 „Dėl Įstatymų ir kitų Seimo teisės aktų leidybos, parlamentinės kontrolės ir Seimo priežiūrinės veiklos organizavimo tvarkos aprašo patvirtinimo“, ir jį papildyti 79<text:span text:style-name="T36">1</text:span><text:s/>punktu:<text:s/></text:p>
        <text:p text:style-name="P37">„79<text:span text:style-name="T38">1</text:span>. Komitetų (komisijų) klausymai ir posėdžiai tiesiogiai transliuojami internetu.“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3T13:44:00Z</meta:creation-date>
    <dc:date>2018-10-03T13:44:00Z</dc:date>
    <meta:print-date>2018-10-03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918" meta:row-count="37" meta:non-whitespace-character-count="816"/>
  </office:meta>
</office:document-meta>
</file>