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style>
    <style:style style:name="P12" style:parent-style-name="Normal" style:family="paragraph">
      <style:paragraph-properties fo:keep-with-next="always" fo:text-align="end"/>
      <style:text-properties style:font-size-complex="12pt"/>
    </style:style>
    <style:style style:name="P13" style:parent-style-name="Normal" style:family="paragraph">
      <style:paragraph-properties fo:keep-with-next="always" fo:text-align="end"/>
      <style:text-properties style:font-size-complex="12pt"/>
    </style:style>
    <style:style style:name="P14" style:parent-style-name="Normal" style:family="paragraph">
      <style:paragraph-properties fo:text-align="end" fo:text-indent="0.043in"/>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text-indent="0.043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tyle-complex="italic"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00"/>
    </style:style>
    <style:style style:name="P78" style:parent-style-name="Normal" style:family="paragraph">
      <style:paragraph-properties fo:text-align="justify" fo:text-indent="0.4923in"/>
      <style:text-properties style:font-size-complex="12pt"/>
    </style:style>
    <style:style style:name="P79" style:parent-style-name="Normal" style:family="paragraph">
      <style:paragraph-properties fo:text-align="justify" fo:text-indent="0.4923in"/>
      <style:text-properties style:font-size-complex="12pt"/>
    </style:style>
    <style:style style:name="P80" style:parent-style-name="Normal" style:family="paragraph">
      <style:paragraph-properties fo:text-align="justify" fo:text-indent="0.4923in"/>
      <style:text-properties style:font-size-complex="12pt"/>
    </style:style>
    <style:style style:name="P81" style:parent-style-name="Normal" style:family="paragraph">
      <style:paragraph-properties fo:text-align="justify" fo:text-indent="0.4923in"/>
      <style:text-properties style:font-size-complex="12pt"/>
    </style:style>
    <style:style style:name="P82" style:parent-style-name="Normal" style:family="paragraph">
      <style:paragraph-properties fo:text-align="justify" fo:text-indent="0.4923in"/>
      <style:text-properties style:font-size-complex="12p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text-properties style:font-size-complex="12pt"/>
    </style:style>
    <style:style style:name="P87" style:parent-style-name="Normal" style:family="paragraph">
      <style:paragraph-properties fo:text-align="justify" fo:text-indent="0.4923in"/>
      <style:text-properties style:font-size-complex="12pt"/>
    </style:style>
    <style:style style:name="P88" style:parent-style-name="Normal" style:family="paragraph">
      <style:paragraph-properties fo:text-align="justify" fo:text-indent="0.4923in"/>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ext-properties style:font-size-complex="12pt"/>
    </style:style>
    <style:style style:name="P101" style:parent-style-name="Normal" style:family="paragraph">
      <style:paragraph-properties fo:text-align="justify" fo:text-indent="0.4923in"/>
      <style:text-properties style:font-size-complex="12pt"/>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text-indent="0.4923in"/>
      <style:text-properties style:font-size-complex="12pt"/>
    </style:style>
    <style:style style:name="P104" style:parent-style-name="Normal" style:family="paragraph">
      <style:paragraph-properties fo:text-align="justify" fo:text-indent="0.634in"/>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paragraph-properties fo:text-align="justify" fo:text-indent="0.4923in"/>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ext-properties style:font-size-complex="12pt"/>
    </style:style>
    <style:style style:name="P143" style:parent-style-name="Normal" style:family="paragraph">
      <style:paragraph-properties fo:text-align="justify" fo:text-indent="0.4923in"/>
      <style:text-properties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justify" fo:margin-right="-0.0006in" fo:text-indent="0.4923in">
        <style:tab-stops>
          <style:tab-stop style:type="left" style:position="0.098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2.5%"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DejaVu San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DejaVu San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DejaVu San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style:font-style-complex="italic"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style:font-style-complex="italic"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per 62.5%"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per 62.5%"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ext-properties style:font-size-complex="12p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style:style>
    <style:style style:name="T282" style:parent-style-name="DefaultParagraphFont" style:family="text">
      <style:text-properties style:font-style-complex="italic"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style:font-style-complex="italic"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0.1902in" fo:text-indent="0.555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fo:color="#000000" style:text-position="super 62.5%" style:font-size-complex="12pt" style:language-asian="lt" style:country-asian="LT" style:language-complex="lt" style:country-complex="LT"/>
    </style:style>
    <style:style style:name="T309" style:parent-style-name="DefaultParagraphFont" style:family="text">
      <style:text-properties fo:color="#000000" style:font-size-complex="12pt" style:language-asian="lt" style:country-asian="LT" style:language-complex="lt" style:country-complex="LT"/>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fo:color="#000000" style:font-size-complex="12pt" style:language-asian="lt" style:country-asian="LT" style:language-complex="lt" style:country-complex="LT"/>
    </style:style>
    <style:style style:name="T313" style:parent-style-name="DefaultParagraphFont" style:family="text">
      <style:text-properties fo:color="#000000" style:font-size-complex="12pt" style:language-asian="lt" style:country-asian="LT" style:language-complex="lt" style:country-complex="LT"/>
    </style:style>
    <style:style style:name="P314" style:parent-style-name="Normal" style:family="paragraph">
      <style:paragraph-properties fo:widows="0" fo:orphans="0" fo:text-align="justify" fo:line-height="0.1902in" fo:text-indent="0.527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language-complex="lt" style:country-complex="LT"/>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fo:color="#000000" style:font-size-complex="12pt" style:language-asian="lt" style:country-asian="LT" style:language-complex="lt" style:country-complex="LT"/>
    </style:style>
    <style:style style:name="P321" style:parent-style-name="Normal" style:family="paragraph">
      <style:paragraph-properties fo:widows="0" fo:orphans="0" fo:text-align="justify" fo:line-height="0.1902in" fo:text-indent="0.5277in"/>
    </style:style>
    <style:style style:name="T322" style:parent-style-name="DefaultParagraphFont" style:family="text">
      <style:text-properties fo:color="#000000" style:font-size-complex="12pt" style:language-asian="lt" style:country-asian="LT" style:language-complex="lt" style:country-complex="LT"/>
    </style:style>
    <style:style style:name="T323" style:parent-style-name="DefaultParagraphFont" style:family="text">
      <style:text-properties fo:color="#000000" style:font-size-complex="12pt" style:language-asian="lt" style:country-asian="LT" style:language-complex="lt" style:country-complex="LT"/>
    </style:style>
    <style:style style:name="T324" style:parent-style-name="DefaultParagraphFont" style:family="text">
      <style:text-properties fo:color="#000000" style:font-size-complex="12pt" style:language-asian="lt" style:country-asian="LT" style:language-complex="lt" style:country-complex="LT"/>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fo:color="#000000" style:font-size-complex="12pt" style:language-asian="lt" style:country-asian="LT" style:language-complex="lt" style:country-complex="LT"/>
    </style:style>
    <style:style style:name="P327" style:parent-style-name="Normal" style:family="paragraph">
      <style:paragraph-properties fo:widows="0" fo:orphans="0" fo:text-align="justify" fo:line-height="0.1902in" fo:text-indent="0.5555in"/>
    </style:style>
    <style:style style:name="T328" style:parent-style-name="DefaultParagraphFont" style:family="text">
      <style:text-properties fo:color="#000000" style:font-size-complex="12pt" style:language-asian="lt" style:country-asian="LT" style:language-complex="lt" style:country-complex="LT"/>
    </style:style>
    <style:style style:name="T329" style:parent-style-name="DefaultParagraphFont" style:family="text">
      <style:text-properties fo:color="#000000" style:font-size-complex="12pt" style:language-asian="lt" style:country-asian="LT" style:language-complex="lt" style:country-complex="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language-complex="lt" style:country-complex="LT"/>
    </style:style>
    <style:style style:name="T333" style:parent-style-name="DefaultParagraphFont" style:family="text">
      <style:text-properties fo:color="#000000" style:font-size-complex="12pt" style:language-asian="lt" style:country-asian="LT" style:language-complex="lt" style:country-complex="LT"/>
    </style:style>
    <style:style style:name="T334" style:parent-style-name="DefaultParagraphFont" style:family="text">
      <style:text-properties fo:color="#000000" style:font-size-complex="12pt" style:language-asian="lt" style:country-asian="LT" style:language-complex="lt" style:country-complex="LT"/>
    </style:style>
    <style:style style:name="T335" style:parent-style-name="DefaultParagraphFont" style:family="text">
      <style:text-properties fo:color="#000000" style:font-size-complex="12pt" style:language-asian="lt" style:country-asian="LT" style:language-complex="lt" style:country-complex="LT"/>
    </style:style>
    <style:style style:name="T336" style:parent-style-name="DefaultParagraphFont" style:family="text">
      <style:text-properties fo:font-style="italic" style:font-style-asian="italic" fo:color="#000000" style:font-size-complex="12pt" style:language-asian="lt" style:country-asian="LT" style:language-complex="lt" style:country-complex="LT"/>
    </style:style>
    <style:style style:name="T337" style:parent-style-name="DefaultParagraphFont" style:family="text">
      <style:text-properties fo:color="#000000" style:font-size-complex="12pt" style:language-asian="lt" style:country-asian="LT" style:language-complex="lt" style:country-complex="LT"/>
    </style:style>
    <style:style style:name="P338" style:parent-style-name="Normal" style:family="paragraph">
      <style:paragraph-properties fo:widows="0" fo:orphans="0" fo:text-align="justify" fo:line-height="0.1902in" fo:text-indent="0.5277in"/>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fo:color="#000000" style:font-size-complex="12pt" style:language-asian="lt" style:country-asian="LT" style:language-complex="lt" style:country-complex="LT"/>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fo:color="#000000" style:font-size-complex="12pt" style:language-asian="lt" style:country-asian="LT" style:language-complex="lt" style:country-complex="LT"/>
    </style:style>
    <style:style style:name="T344" style:parent-style-name="DefaultParagraphFont" style:family="text">
      <style:text-properties style:font-style-complex="italic" fo:color="#000000" style:font-size-complex="12pt" style:language-asian="lt" style:country-asian="LT" style:language-complex="lt" style:country-complex="LT"/>
    </style:style>
    <style:style style:name="T345" style:parent-style-name="DefaultParagraphFont" style:family="text">
      <style:text-properties fo:color="#000000" style:font-size-complex="12pt" style:language-asian="lt" style:country-asian="LT" style:language-complex="lt" style:country-complex="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2.5%"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0.1902in" fo:text-indent="0.527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0.1902in" fo:text-indent="0.527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tyle-complex="italic"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0.1902in" fo:text-indent="0.527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0.1902in" fo:text-indent="0.527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0.1902in" fo:text-indent="0.5277in"/>
      <style:text-properties style:font-size-complex="12pt" style:language-asian="lt" style:country-asian="LT"/>
    </style:style>
    <style:style style:name="P397" style:parent-style-name="Normal" style:family="paragraph">
      <style:paragraph-properties fo:widows="0" fo:orphans="0" fo:text-align="justify" fo:line-height="0.1902in" fo:text-indent="0.527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language-complex="lt" style:country-complex="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language-complex="lt" style:country-complex="LT"/>
    </style:style>
    <style:style style:name="P402" style:parent-style-name="Normal" style:family="paragraph">
      <style:paragraph-properties fo:widows="0" fo:orphans="0" fo:text-align="justify" fo:line-height="0.1902in" fo:text-indent="0.527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2.5%"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0.1902in" fo:text-indent="0.527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0.1902in" fo:text-indent="0.527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0.1902in" fo:text-indent="0.527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0.1902in" fo:text-indent="0.527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2.5%"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0.1902in" fo:text-indent="0.5277in"/>
      <style:text-properties style:font-size-complex="12pt" style:language-asian="lt" style:country-asian="LT"/>
    </style:style>
    <style:style style:name="P434" style:parent-style-name="Normal" style:family="paragraph">
      <style:paragraph-properties fo:widows="0" fo:orphans="0" fo:text-align="justify" fo:line-height="0.1902in" fo:text-indent="0.5277in"/>
    </style:style>
    <style:style style:name="T435" style:parent-style-name="DefaultParagraphFont" style:family="text">
      <style:text-properties fo:color="#000000" style:font-size-complex="12pt" style:language-asian="lt" style:country-asian="LT" style:language-complex="lt" style:country-complex="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language-complex="lt" style:country-complex="LT"/>
    </style:style>
    <style:style style:name="T438" style:parent-style-name="DefaultParagraphFont" style:family="text">
      <style:text-properties fo:color="#000000" style:font-size-complex="12pt" style:language-asian="lt" style:country-asian="LT" style:language-complex="lt" style:country-complex="LT"/>
    </style:style>
    <style:style style:name="P439" style:parent-style-name="Normal" style:family="paragraph">
      <style:paragraph-properties fo:widows="0" fo:orphans="0" fo:text-align="justify" fo:line-height="0.1902in" fo:text-indent="0.5277in"/>
    </style:style>
    <style:style style:name="T440" style:parent-style-name="DefaultParagraphFont" style:family="text">
      <style:text-properties fo:color="#000000" style:font-size-complex="12pt" style:language-asian="lt" style:country-asian="LT" style:language-complex="lt" style:country-complex="LT"/>
    </style:style>
    <style:style style:name="T441" style:parent-style-name="DefaultParagraphFont" style:family="text">
      <style:text-properties fo:color="#000000" style:font-size-complex="12pt" style:language-asian="lt" style:country-asian="LT" style:language-complex="lt" style:country-complex="LT"/>
    </style:style>
    <style:style style:name="T442" style:parent-style-name="DefaultParagraphFont" style:family="text">
      <style:text-properties fo:color="#000000" style:font-size-complex="12pt" style:language-asian="lt" style:country-asian="LT" style:language-complex="lt" style:country-complex="LT"/>
    </style:style>
    <style:style style:name="P443" style:parent-style-name="Normal" style:family="paragraph">
      <style:paragraph-properties fo:widows="0" fo:orphans="0" fo:text-align="justify" fo:line-height="0.1902in" fo:text-indent="0.5277in"/>
      <style:text-properties style:font-size-complex="12pt" style:language-asian="lt" style:country-asian="LT"/>
    </style:style>
    <style:style style:name="P444" style:parent-style-name="Normal" style:family="paragraph">
      <style:paragraph-properties fo:widows="0" fo:orphans="0" fo:text-align="justify" fo:line-height="0.1902in" fo:text-indent="0.527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language-complex="lt" style:country-complex="L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fo:text-indent="0.5in"/>
      <style:text-properties style:font-size-complex="12pt"/>
    </style:style>
    <style:style style:name="P449" style:parent-style-name="Normal" style:family="paragraph">
      <style:paragraph-properties fo:text-align="justify" fo:text-indent="0.5in"/>
    </style:style>
    <style:style style:name="P450" style:parent-style-name="Normal" style:family="paragraph">
      <style:paragraph-properties fo:text-align="justify"/>
    </style:style>
    <style:style style:name="T451" style:parent-style-name="DefaultParagraphFont" style:family="text">
      <style:text-properties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justify" fo:text-indent="0.5in"/>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style:font-style-complex="italic" fo:color="#000000" style:font-size-complex="12pt" fo:background-color="#FFFFFF"/>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style:font-style-complex="italic" fo:color="#000000" style:font-size-complex="12pt" fo:background-color="#FFFFFF"/>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font-style="italic" style:font-style-asian="italic" style:font-style-complex="italic" fo:color="#000000" style:font-size-complex="12pt" fo:background-color="#FFFFFF"/>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style:font-style-complex="italic" fo:color="#000000" style:font-size-complex="12pt" fo:background-color="#FFFFFF"/>
    </style:style>
    <style:style style:name="T475" style:parent-style-name="DefaultParagraphFont" style:family="text">
      <style:text-properties fo:color="#000000" style:font-size-complex="12pt" fo:background-color="#FFFFFF"/>
    </style:style>
    <style:style style:name="T476" style:parent-style-name="DefaultParagraphFont" style:family="text">
      <style:text-properties style:font-style-complex="italic" fo:color="#000000" style:font-size-complex="12pt" fo:background-color="#FFFFFF"/>
    </style:style>
    <style:style style:name="T477" style:parent-style-name="DefaultParagraphFont" style:family="text">
      <style:text-properties fo:color="#000000" style:font-size-complex="12pt" fo:background-color="#FFFFFF"/>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fo:font-style="italic" style:font-style-asian="italic" fo:color="#000000" style:font-size-complex="12pt" fo:background-color="#FFFFFF"/>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font-style="italic" style:font-style-asian="italic" style:font-style-complex="italic" fo:color="#000000" style:font-size-complex="12pt" fo:background-color="#FFFFFF"/>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style:font-style-complex="italic" fo:color="#000000" style:font-size-complex="12pt" fo:background-color="#FFFFFF"/>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style:font-style-complex="italic" fo:color="#000000" style:font-size-complex="12pt" fo:background-color="#FFFFFF"/>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font-style="italic" style:font-style-asian="italic" style:font-style-complex="italic" fo:color="#000000" style:font-size-complex="12pt" fo:background-color="#FFFFFF"/>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font-style="italic" style:font-style-asian="italic" fo:color="#000000" style:font-size-complex="12pt" fo:background-color="#FFFFFF"/>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font-style="italic" style:font-style-asian="italic" fo:color="#000000" style:font-size-complex="12pt" fo:background-color="#FFFFFF"/>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font-style="italic" style:font-style-asian="italic" style:font-style-complex="italic" fo:color="#000000" style:font-size-complex="12pt" fo:background-color="#FFFFFF"/>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fo:font-style="italic" style:font-style-asian="italic" fo:color="#000000" style:font-size-complex="12pt" fo:background-color="#FFFFFF"/>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font-style="italic" style:font-style-asian="italic" fo:color="#000000" style:font-size-complex="12pt" fo:background-color="#FFFFFF"/>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style:font-style-complex="italic" fo:color="#000000" style:font-size-complex="12pt" fo:background-color="#FFFFFF"/>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style:font-style-complex="italic"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font-style="italic" style:font-style-asian="italic"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font-style="italic" style:font-style-asian="italic" fo:color="#000000" style:font-size-complex="12pt" fo:background-color="#FFFFFF"/>
    </style:style>
    <style:style style:name="T516" style:parent-style-name="DefaultParagraphFont" style:family="text">
      <style:text-properties fo:color="#000000" style:font-size-complex="12pt" fo:background-color="#FFFFFF"/>
    </style:style>
    <style:style style:name="P517" style:parent-style-name="Normal" style:family="paragraph">
      <style:paragraph-properties fo:text-align="justify" fo:text-indent="0.5in"/>
      <style:text-properties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tyle-complex="italic"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tyle-complex="italic"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tyle-complex="italic" fo:color="#000000" style:font-size-complex="12pt"/>
    </style:style>
    <style:style style:name="T528" style:parent-style-name="DefaultParagraphFont" style:family="text">
      <style:text-properties style:font-style-complex="italic" fo:color="#000000" style:text-position="super 62.5%" style:font-size-complex="12pt"/>
    </style:style>
    <style:style style:name="T529" style:parent-style-name="DefaultParagraphFont" style:family="text">
      <style:text-properties style:font-style-complex="italic"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tyle-complex="italic"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style:language-complex="lt" style:country-complex="LT"/>
    </style:style>
    <style:style style:name="T539" style:parent-style-name="DefaultParagraphFont" style:family="text">
      <style:text-properties fo:color="#000000" style:font-size-complex="12pt" style:language-complex="lt" style:country-complex="LT"/>
    </style:style>
    <style:style style:name="T540" style:parent-style-name="DefaultParagraphFont" style:family="text">
      <style:text-properties fo:color="#000000" style:text-position="super 62.5%" style:font-size-complex="12pt" style:language-complex="lt" style:country-complex="LT"/>
    </style:style>
    <style:style style:name="T541" style:parent-style-name="DefaultParagraphFont" style:family="text">
      <style:text-properties fo:color="#000000" style:font-size-complex="12pt" style:language-complex="lt" style:country-complex="LT"/>
    </style:style>
    <style:style style:name="T542" style:parent-style-name="DefaultParagraphFont" style:family="text">
      <style:text-properties fo:color="#000000" style:font-size-complex="12pt" style:language-complex="lt" style:country-complex="LT"/>
    </style:style>
    <style:style style:name="T543" style:parent-style-name="DefaultParagraphFont" style:family="text">
      <style:text-properties fo:color="#000000" style:font-size-complex="12pt" style:language-complex="lt" style:country-complex="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complex="lt" style:country-complex="LT"/>
    </style:style>
    <style:style style:name="T547" style:parent-style-name="DefaultParagraphFont" style:family="text">
      <style:text-properties fo:color="#000000" style:font-size-complex="12pt" style:language-complex="lt" style:country-complex="LT"/>
    </style:style>
    <style:style style:name="T548" style:parent-style-name="DefaultParagraphFont" style:family="text">
      <style:text-properties fo:color="#000000" style:font-size-complex="12pt" style:language-complex="lt" style:country-complex="LT"/>
    </style:style>
    <style:style style:name="P549" style:parent-style-name="Normal" style:family="paragraph">
      <style:paragraph-properties fo:text-align="justify" fo:text-indent="0.5in"/>
      <style:text-properties fo:color="#000000" style:font-size-complex="12pt" style:language-complex="lt" style:country-complex="LT"/>
    </style:style>
    <style:style style:name="P550" style:parent-style-name="Normal" style:family="paragraph">
      <style:paragraph-properties fo:text-align="justify" fo:text-indent="0.5in"/>
    </style:style>
    <style:style style:name="T551" style:parent-style-name="DefaultParagraphFont" style:family="text">
      <style:text-properties fo:font-style="italic" style:font-style-asian="italic" style:font-style-complex="italic" fo:color="#000000" style:font-size-complex="12pt" fo:background-color="#FFFFFF"/>
    </style:style>
    <style:style style:name="P552" style:parent-style-name="Normal" style:family="paragraph">
      <style:paragraph-properties fo:text-align="justify" fo:text-indent="0.5in"/>
      <style:text-properties style:font-size-complex="12pt"/>
    </style:style>
    <style:style style:name="P553" style:parent-style-name="Normal" style:family="paragraph">
      <style:paragraph-properties fo:text-align="justify" fo:text-indent="0.5in"/>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tyle-complex="italic" style:font-size-complex="12pt" fo:background-color="#FFFFFF"/>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T558" style:parent-style-name="DefaultParagraphFont" style:family="text">
      <style:text-properties fo:font-style="italic" style:font-style-asian="italic" style:font-style-complex="italic" style:font-size-complex="12pt" fo:background-color="#FFFFFF"/>
    </style:style>
    <style:style style:name="T559" style:parent-style-name="DefaultParagraphFont" style:family="text">
      <style:text-properties style:font-style-complex="italic" style:font-size-complex="12pt" fo:background-color="#FFFFFF"/>
    </style:style>
    <style:style style:name="T560" style:parent-style-name="DefaultParagraphFont" style:family="text">
      <style:text-properties fo:color="#444444"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tyle-complex="italic" style:font-size-complex="12pt" fo:background-color="#FFFFFF"/>
    </style:style>
    <style:style style:name="T563" style:parent-style-name="DefaultParagraphFont" style:family="text">
      <style:text-properties fo:font-style="italic" style:font-style-asian="italic" style:font-style-complex="italic" style:font-size-complex="12pt" fo:background-color="#FFFFFF"/>
    </style:style>
    <style:style style:name="T564" style:parent-style-name="DefaultParagraphFont" style:family="text">
      <style:text-properties style:font-style-complex="italic" style:font-size-complex="12pt" fo:background-color="#FFFFFF"/>
    </style:style>
    <style:style style:name="T565" style:parent-style-name="DefaultParagraphFont" style:family="text">
      <style:text-properties style:font-size-complex="12pt"/>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fo:background-color="#FFFFFF"/>
    </style:style>
    <style:style style:name="T568" style:parent-style-name="DefaultParagraphFont" style:family="text">
      <style:text-properties fo:font-style="italic" style:font-style-asian="italic" style:font-style-complex="italic" style:font-size-complex="12pt" fo:background-color="#FFFFFF"/>
    </style:style>
    <style:style style:name="T569" style:parent-style-name="DefaultParagraphFont" style:family="text">
      <style:text-properties style:font-style-complex="italic" style:font-size-complex="12pt" fo:background-color="#FFFFFF"/>
    </style:style>
    <style:style style:name="T570" style:parent-style-name="DefaultParagraphFont" style:family="text">
      <style:text-properties style:font-size-complex="12pt" fo:background-color="#FFFFFF"/>
    </style:style>
    <style:style style:name="P571" style:parent-style-name="Normal" style:family="paragraph">
      <style:paragraph-properties fo:text-align="justify" fo:text-indent="0.4923in"/>
    </style:style>
    <style:style style:name="T572" style:parent-style-name="DefaultParagraphFont" style:family="text">
      <style:text-properties style:font-style-complex="italic" fo:color="#000000" style:font-size-complex="12pt" fo:background-color="#FFFFFF"/>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tyle-complex="italic" fo:color="#000000" style:font-size-complex="12pt" fo:background-color="#FFFFFF"/>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tyle-complex="italic" fo:color="#000000" style:font-size-complex="12pt" fo:background-color="#FFFFFF"/>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tyle-complex="italic" fo:color="#000000" style:font-size-complex="12pt" fo:background-color="#FFFFFF"/>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tyle-complex="italic" fo:color="#000000" style:font-size-complex="12pt" fo:background-color="#FFFFFF"/>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tyle-complex="italic" fo:color="#000000" style:font-size-complex="12pt" fo:background-color="#FFFFFF"/>
    </style:style>
    <style:style style:name="T588" style:parent-style-name="DefaultParagraphFont" style:family="text">
      <style:text-properties style:font-style-complex="italic" fo:color="#000000" style:font-size-complex="12pt" fo:background-color="#FFFFFF"/>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tyle-complex="italic" fo:color="#000000" style:font-size-complex="12pt" fo:background-color="#FFFFFF"/>
    </style:style>
    <style:style style:name="T591" style:parent-style-name="DefaultParagraphFont" style:family="text">
      <style:text-properties style:font-style-complex="italic" fo:color="#000000" style:text-position="super 62.5%" style:font-size-complex="12pt" fo:background-color="#FFFFFF"/>
    </style:style>
    <style:style style:name="T592" style:parent-style-name="DefaultParagraphFont" style:family="text">
      <style:text-properties style:font-style-complex="italic" fo:color="#000000" style:font-size-complex="12pt" fo:background-color="#FFFFFF"/>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tyle-complex="italic" fo:color="#000000" style:font-size-complex="12pt" fo:background-color="#FFFFFF"/>
    </style:style>
    <style:style style:name="T595" style:parent-style-name="DefaultParagraphFont" style:family="text">
      <style:text-properties style:font-size-complex="12pt" fo:background-color="#FFFFFF"/>
    </style:style>
    <style:style style:name="P596" style:parent-style-name="Normal" style:family="paragraph">
      <style:paragraph-properties fo:text-align="justify" fo:text-indent="0.4923in"/>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tyle-complex="italic" fo:color="#000000" style:font-size-complex="12pt"/>
    </style:style>
    <style:style style:name="T605" style:parent-style-name="DefaultParagraphFont" style:family="text">
      <style:text-properties style:font-style-complex="italic"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tyle-complex="italic"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tyle-complex="italic"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tyle-complex="italic"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tyle-complex="italic"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fo:background-color="#FFFFFF"/>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tyle-complex="italic" fo:color="#000000" style:font-size-complex="12pt" fo:background-color="#FFFFFF"/>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tyle-complex="italic" fo:color="#000000" style:font-size-complex="12pt" fo:background-color="#FFFFFF"/>
    </style:style>
    <style:style style:name="T628" style:parent-style-name="DefaultParagraphFont" style:family="text">
      <style:text-properties style:font-size-complex="12pt"/>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tyle-complex="italic" fo:color="#000000" style:font-size-complex="12pt" fo:background-color="#FFFFFF"/>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tyle-complex="italic" fo:color="#000000" style:font-size-complex="12pt" fo:background-color="#FFFFFF"/>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tyle-complex="italic" fo:color="#000000" style:font-size-complex="12pt" fo:background-color="#FFFFFF"/>
    </style:style>
    <style:style style:name="T636" style:parent-style-name="DefaultParagraphFont" style:family="text">
      <style:text-properties style:font-size-complex="12pt" fo:background-color="#FFFFFF"/>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tyle-complex="italic"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fo:color="#000000" style:font-size-complex="12pt"/>
    </style:style>
    <style:style style:name="T642" style:parent-style-name="DefaultParagraphFont" style:family="text">
      <style:text-properties style:font-style-complex="italic"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fo:font-style="italic" style:font-style-asian="italic" style:font-style-complex="italic" fo:color="#000000" style:font-size-complex="12pt" fo:background-color="#FFFFFF" fo:language="en" fo:country="GB"/>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fo:background-color="#FFFFFF"/>
    </style:style>
    <style:style style:name="T653" style:parent-style-name="DefaultParagraphFont" style:family="text">
      <style:text-properties fo:color="#000000" style:font-size-complex="12pt" fo:background-color="#FFFFFF"/>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style:font-style-complex="italic" fo:color="#000000" style:font-size-complex="12pt" fo:background-color="#FFFFFF"/>
    </style:style>
    <style:style style:name="T656" style:parent-style-name="DefaultParagraphFont" style:family="text">
      <style:text-properties fo:color="#000000" style:font-size-complex="12pt" fo:background-color="#FFFFFF"/>
    </style:style>
    <style:style style:name="T657" style:parent-style-name="DefaultParagraphFont" style:family="text">
      <style:text-properties style:font-style-complex="italic" fo:color="#000000" style:font-size-complex="12pt" fo:background-color="#FFFFFF"/>
    </style:style>
    <style:style style:name="T658" style:parent-style-name="DefaultParagraphFont" style:family="text">
      <style:text-properties style:font-style-complex="italic" fo:color="#000000" style:text-position="super 62.5%" style:font-size-complex="12pt" fo:background-color="#FFFFFF"/>
    </style:style>
    <style:style style:name="T659" style:parent-style-name="DefaultParagraphFont" style:family="text">
      <style:text-properties style:font-style-complex="italic"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text-position="super 62.5%" style:font-size-complex="12pt" fo:background-color="#FFFFFF"/>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style-complex="italic" fo:color="#000000" style:font-size-complex="12pt" fo:background-color="#FFFFFF"/>
    </style:style>
    <style:style style:name="T665" style:parent-style-name="DefaultParagraphFont" style:family="text">
      <style:text-properties style:font-style-complex="italic" fo:color="#000000" style:text-position="super 62.5%" style:font-size-complex="12pt" fo:background-color="#FFFFFF"/>
    </style:style>
    <style:style style:name="T666" style:parent-style-name="DefaultParagraphFont" style:family="text">
      <style:text-properties style:font-style-complex="italic" fo:color="#000000" style:font-size-complex="12pt" fo:background-color="#FFFFFF"/>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style:font-style-complex="italic" fo:color="#000000" style:font-size-complex="12pt" fo:background-color="#FFFFFF"/>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style:font-style-complex="italic" fo:color="#000000" style:font-size-complex="12pt" fo:background-color="#FFFFFF"/>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style:font-style-complex="italic" fo:color="#000000" style:font-size-complex="12pt" fo:background-color="#FFFFFF"/>
    </style:style>
    <style:style style:name="T673" style:parent-style-name="DefaultParagraphFont" style:family="text">
      <style:text-properties style:font-style-complex="italic" fo:color="#000000" style:font-size-complex="12pt" fo:background-color="#FFFFFF"/>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style:font-style-complex="italic" fo:color="#000000" style:font-size-complex="12pt" fo:background-color="#FFFFFF"/>
    </style:style>
    <style:style style:name="T677" style:parent-style-name="DefaultParagraphFont" style:family="text">
      <style:text-properties style:font-style-complex="italic" fo:color="#000000" style:font-size-complex="12pt" fo:background-color="#FFFFFF"/>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style:font-style-complex="italic" fo:color="#000000" style:font-size-complex="12pt" fo:background-color="#FFFFFF"/>
    </style:style>
    <style:style style:name="T680" style:parent-style-name="DefaultParagraphFont" style:family="text">
      <style:text-properties style:font-style-complex="italic" fo:color="#000000" style:text-position="super 62.5%" style:font-size-complex="12pt" fo:background-color="#FFFFFF"/>
    </style:style>
    <style:style style:name="T681" style:parent-style-name="DefaultParagraphFont" style:family="text">
      <style:text-properties style:font-style-complex="italic" fo:color="#000000" style:font-size-complex="12pt" fo:background-color="#FFFFFF"/>
    </style:style>
    <style:style style:name="T682" style:parent-style-name="DefaultParagraphFont" style:family="text">
      <style:text-properties fo:color="#000000" style:font-size-complex="12pt" fo:background-color="#FFFFFF"/>
    </style:style>
    <style:style style:name="T683" style:parent-style-name="DefaultParagraphFont" style:family="text">
      <style:text-properties style:font-style-complex="italic" fo:color="#000000" style:font-size-complex="12pt" fo:background-color="#FFFFFF"/>
    </style:style>
    <style:style style:name="T684" style:parent-style-name="DefaultParagraphFont" style:family="text">
      <style:text-properties fo:color="#000000" style:font-size-complex="12pt" fo:background-color="#FFFFFF"/>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style:font-style-complex="italic" fo:color="#000000" style:font-size-complex="12pt" fo:background-color="#FFFFFF"/>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style:font-style-complex="italic" fo:color="#000000" style:font-size-complex="12pt" fo:background-color="#FFFFFF"/>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text-position="super 62.5%" style:font-size-complex="12pt" fo:background-color="#FFFFFF"/>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style:language-complex="lt" style:country-complex="LT"/>
    </style:style>
    <style:style style:name="T698" style:parent-style-name="DefaultParagraphFont" style:family="text">
      <style:text-properties fo:color="#000000" style:font-size-complex="12pt" fo:background-color="#FFFFFF"/>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fo:color="#000000" style:text-position="super 62.5%" style:font-size-complex="12pt" fo:background-color="#FFFFFF"/>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color="#000000" style:text-position="super 62.5%" style:font-size-complex="12pt" fo:background-color="#FFFFFF"/>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color="#000000" style:font-size-complex="12pt" fo:background-color="#FFFFFF"/>
    </style:style>
    <style:style style:name="T716" style:parent-style-name="DefaultParagraphFont" style:family="text">
      <style:text-properties fo:color="#000000" style:font-size-complex="12pt" fo:background-color="#FFFFFF"/>
    </style:style>
    <style:style style:name="P717" style:parent-style-name="Normal" style:family="paragraph">
      <style:paragraph-properties fo:text-align="justify" fo:text-indent="0.5in"/>
    </style:style>
    <style:style style:name="T718" style:parent-style-name="DefaultParagraphFont" style:family="text">
      <style:text-properties fo:color="#000000" style:font-size-complex="12pt" fo:background-color="#FFFFFF"/>
    </style:style>
    <style:style style:name="T719" style:parent-style-name="DefaultParagraphFont" style:family="text">
      <style:text-properties style:font-style-complex="italic" fo:color="#000000" style:font-size-complex="12pt" fo:background-color="#FFFFFF"/>
    </style:style>
    <style:style style:name="T720" style:parent-style-name="DefaultParagraphFont" style:family="text">
      <style:text-properties style:font-style-complex="italic" fo:color="#000000" style:font-size-complex="12pt" fo:background-color="#FFFFFF"/>
    </style:style>
    <style:style style:name="T721" style:parent-style-name="DefaultParagraphFont" style:family="text">
      <style:text-properties style:font-style-complex="italic" fo:color="#000000" style:font-size-complex="12pt" fo:background-color="#FFFFFF"/>
    </style:style>
    <style:style style:name="T722" style:parent-style-name="DefaultParagraphFont" style:family="text">
      <style:text-properties style:font-style-complex="italic" fo:color="#000000" style:font-size-complex="12pt" fo:background-color="#FFFFFF"/>
    </style:style>
    <style:style style:name="T723" style:parent-style-name="DefaultParagraphFont" style:family="text">
      <style:text-properties style:font-style-complex="italic" fo:color="#000000" style:font-size-complex="12pt" fo:background-color="#FFFFFF"/>
    </style:style>
    <style:style style:name="T724" style:parent-style-name="DefaultParagraphFont" style:family="text">
      <style:text-properties style:font-style-complex="italic" fo:color="#000000" style:font-size-complex="12pt" fo:background-color="#FFFFFF"/>
    </style:style>
    <style:style style:name="T725" style:parent-style-name="DefaultParagraphFont" style:family="text">
      <style:text-properties fo:font-style="italic" style:font-style-asian="italic" style:font-style-complex="italic" fo:color="#000000" style:font-size-complex="12pt" fo:background-color="#FFFFFF"/>
    </style:style>
    <style:style style:name="T726" style:parent-style-name="DefaultParagraphFont" style:family="text">
      <style:text-properties style:font-style-complex="italic" fo:color="#000000" style:font-size-complex="12pt" fo:background-color="#FFFFFF"/>
    </style:style>
    <style:style style:name="T727" style:parent-style-name="DefaultParagraphFont" style:family="text">
      <style:text-properties style:font-style-complex="italic" fo:color="#000000" style:font-size-complex="12pt" fo:background-color="#FFFFFF"/>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tyle-complex="italic"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tyle-complex="italic"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tyle-complex="italic" fo:color="#000000" style:font-size-complex="12pt"/>
    </style:style>
    <style:style style:name="T740" style:parent-style-name="DefaultParagraphFont" style:family="text">
      <style:text-properties style:font-style-complex="italic"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tyle-complex="italic" fo:color="#000000" style:font-size-complex="12pt"/>
    </style:style>
    <style:style style:name="T743" style:parent-style-name="DefaultParagraphFont" style:family="text">
      <style:text-properties style:font-style-complex="italic" fo:color="#000000" style:text-position="super 62.5%" style:font-size-complex="12pt"/>
    </style:style>
    <style:style style:name="T744" style:parent-style-name="DefaultParagraphFont" style:family="text">
      <style:text-properties style:font-style-complex="italic"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tyle-complex="italic"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complex="lt" style:country-complex="LT"/>
    </style:style>
    <style:style style:name="T752" style:parent-style-name="DefaultParagraphFont" style:family="text">
      <style:text-properties fo:color="#000000" style:text-position="super 62.5%" style:font-size-complex="12pt" style:language-complex="lt" style:country-complex="LT"/>
    </style:style>
    <style:style style:name="T753" style:parent-style-name="DefaultParagraphFont" style:family="text">
      <style:text-properties fo:color="#000000" style:font-size-complex="12pt" style:language-complex="lt" style:country-complex="LT"/>
    </style:style>
    <style:style style:name="T754" style:parent-style-name="DefaultParagraphFont" style:family="text">
      <style:text-properties fo:color="#000000" style:font-size-complex="12pt" style:language-complex="lt" style:country-complex="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tyle-complex="italic"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font-style="italic" style:font-style-asian="italic" style:font-style-complex="italic"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fo:background-color="#FFFFFF"/>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tyle-complex="italic"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tyle-complex="italic"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in"/>
      <style:text-properties fo:color="#000000" style:font-size-complex="12pt" fo:background-color="#FFFFFF"/>
    </style:style>
    <style:style style:name="P774" style:parent-style-name="Normal" style:family="paragraph">
      <style:paragraph-properties fo:text-align="justify" fo:text-indent="0.5in"/>
    </style:style>
    <style:style style:name="T775" style:parent-style-name="DefaultParagraphFont" style:family="text">
      <style:text-properties fo:font-style="italic" style:font-style-asian="italic" style:font-style-complex="italic" fo:color="#000000" style:font-size-complex="12pt" fo:background-color="#FFFFFF" fo:language="en" fo:country="GB"/>
    </style:style>
    <style:style style:name="T776" style:parent-style-name="DefaultParagraphFont" style:family="text">
      <style:text-properties fo:font-style="italic" style:font-style-asian="italic" style:font-style-complex="italic" fo:color="#000000" style:font-size-complex="12pt" fo:background-color="#FFFFFF" fo:language="en" fo:country="GB"/>
    </style:style>
    <style:style style:name="P777" style:parent-style-name="Normal" style:family="paragraph">
      <style:paragraph-properties fo:text-align="justify"/>
      <style:text-properties fo:color="#000000" style:font-size-complex="12pt" fo:background-color="#FFFFFF"/>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style:language-complex="lt" style:country-complex="LT"/>
    </style:style>
    <style:style style:name="T781" style:parent-style-name="DefaultParagraphFont" style:family="text">
      <style:text-properties fo:color="#000000" style:font-size-complex="12pt" style:language-complex="lt" style:country-complex="LT"/>
    </style:style>
    <style:style style:name="T782" style:parent-style-name="DefaultParagraphFont" style:family="text">
      <style:text-properties fo:color="#000000" style:font-size-complex="12pt" style:language-complex="lt" style:country-complex="LT"/>
    </style:style>
    <style:style style:name="T783" style:parent-style-name="DefaultParagraphFont" style:family="text">
      <style:text-properties style:font-size-complex="12pt"/>
    </style:style>
    <style:style style:name="T784" style:parent-style-name="DefaultParagraphFont" style:family="text">
      <style:text-properties style:font-style-complex="italic" fo:color="#000000" style:font-size-complex="12pt"/>
    </style:style>
    <style:style style:name="T785" style:parent-style-name="DefaultParagraphFont" style:family="text">
      <style:text-properties style:font-style-complex="italic"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per 62.5%"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super 62.5%"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per 62.5%"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per 62.5%"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position="super 62.5%"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tyle-complex="italic" fo:color="#000000" style:font-size-complex="12pt" fo:background-color="#FFFFFF"/>
    </style:style>
    <style:style style:name="T812" style:parent-style-name="DefaultParagraphFont" style:family="text">
      <style:text-properties style:font-style-complex="italic" fo:color="#000000" style:font-size-complex="12pt" fo:background-color="#FFFFFF"/>
    </style:style>
    <style:style style:name="T813" style:parent-style-name="DefaultParagraphFont" style:family="text">
      <style:text-properties style:font-style-complex="italic" fo:color="#000000" style:font-size-complex="12pt" fo:background-color="#FFFFFF"/>
    </style:style>
    <style:style style:name="T814" style:parent-style-name="DefaultParagraphFont" style:family="text">
      <style:text-properties fo:color="#000000" style:font-size-complex="12pt" fo:language="en" fo:country="GB"/>
    </style:style>
    <style:style style:name="P815" style:parent-style-name="Normal" style:family="paragraph">
      <style:paragraph-properties fo:text-align="justify" fo:text-indent="0.4923in" fo:background-color="#FFFFFF"/>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tyle-complex="italic"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tyle-complex="italic"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4923in" fo:background-color="#FFFFFF"/>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tyle-complex="italic" fo:color="#000000" style:font-size-complex="12pt" style:language-asian="lt" style:country-asian="LT"/>
    </style:style>
    <style:style style:name="T825" style:parent-style-name="DefaultParagraphFont" style:family="text">
      <style:text-properties style:font-style-complex="italic"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tyle-complex="italic"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tyle-complex="italic" fo:color="#000000" style:font-size-complex="12pt" style:language-asian="lt" style:country-asian="LT"/>
    </style:style>
    <style:style style:name="T831" style:parent-style-name="DefaultParagraphFont" style:family="text">
      <style:text-properties style:font-style-complex="italic" fo:color="#000000" style:text-position="super 62.5%" style:font-size-complex="12pt" style:language-asian="lt" style:country-asian="LT"/>
    </style:style>
    <style:style style:name="T832" style:parent-style-name="DefaultParagraphFont" style:family="text">
      <style:text-properties style:font-style-complex="italic"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fo:background-color="#FFFFFF"/>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tyle-complex="italic"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tyle-complex="italic" fo:color="#000000" style:font-size-complex="12pt" style:language-asian="lt" style:country-asian="LT"/>
    </style:style>
    <style:style style:name="T841" style:parent-style-name="DefaultParagraphFont" style:family="text">
      <style:text-properties style:font-style-complex="italic" fo:color="#000000" style:text-position="super 62.5%" style:font-size-complex="12pt" style:language-asian="lt" style:country-asian="LT"/>
    </style:style>
    <style:style style:name="T842" style:parent-style-name="DefaultParagraphFont" style:family="text">
      <style:text-properties style:font-style-complex="italic"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tyle-complex="italic"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tyle-complex="italic"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tyle-complex="italic"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tyle-complex="italic" fo:color="#000000" style:font-size-complex="12pt" style:language-asian="lt" style:country-asian="LT"/>
    </style:style>
    <style:style style:name="T854" style:parent-style-name="DefaultParagraphFont" style:family="text">
      <style:text-properties style:font-style-complex="italic" fo:color="#000000" style:text-position="super 62.5%" style:font-size-complex="12pt" style:language-asian="lt" style:country-asian="LT"/>
    </style:style>
    <style:style style:name="T855" style:parent-style-name="DefaultParagraphFont" style:family="text">
      <style:text-properties style:font-style-complex="italic"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tyle-complex="italic" fo:color="#000000" style:font-size-complex="12pt" style:language-asian="lt" style:country-asian="LT"/>
    </style:style>
    <style:style style:name="T858" style:parent-style-name="DefaultParagraphFont" style:family="text">
      <style:text-properties style:font-style-complex="italic" fo:color="#000000" style:text-position="super 62.5%" style:font-size-complex="12pt" style:language-asian="lt" style:country-asian="LT"/>
    </style:style>
    <style:style style:name="T859" style:parent-style-name="DefaultParagraphFont" style:family="text">
      <style:text-properties style:font-style-complex="italic"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tyle-complex="italic"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tyle-complex="italic"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fo:background-color="#FFFFFF"/>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tyle-complex="italic"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2.5%"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2.5%"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2.5%"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2.5%"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tyle-complex="italic" fo:color="#000000" style:font-size-complex="12pt" fo:background-color="#FFFFFF" style:language-asian="lt" style:country-asian="LT"/>
    </style:style>
    <style:style style:name="T891" style:parent-style-name="DefaultParagraphFont" style:family="text">
      <style:text-properties style:font-style-complex="italic" fo:color="#000000" style:font-size-complex="12pt" fo:background-color="#FFFFFF" style:language-asian="lt" style:country-asian="LT"/>
    </style:style>
    <style:style style:name="T892" style:parent-style-name="DefaultParagraphFont" style:family="text">
      <style:text-properties style:font-style-complex="italic" fo:color="#000000" style:font-size-complex="12pt" fo:background-color="#FFFFFF" style:language-asian="lt" style:country-asian="LT"/>
    </style:style>
    <style:style style:name="T893" style:parent-style-name="DefaultParagraphFont" style:family="text">
      <style:text-properties style:font-style-complex="italic" fo:color="#000000" style:font-size-complex="12pt" fo:background-color="#FFFFFF"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tyle-complex="italic"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2.5%"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354in" fo:background-color="#FFFFFF"/>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tyle-complex="italic" fo:color="#000000" style:font-size-complex="12pt" style:language-asian="lt" style:country-asian="LT"/>
    </style:style>
    <style:style style:name="T910" style:parent-style-name="DefaultParagraphFont" style:family="text">
      <style:text-properties style:font-name-asian="Calibri" style:font-style-complex="italic" fo:color="#000000" style:font-size-complex="12pt" style:language-asian="lt" style:country-asian="LT"/>
    </style:style>
    <style:style style:name="T911" style:parent-style-name="DefaultParagraphFont" style:family="text">
      <style:text-properties style:font-name-asian="Calibri" style:font-style-complex="italic"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tyle-complex="italic" fo:color="#000000" style:font-size-complex="12pt" style:language-asian="lt" style:country-asian="LT"/>
    </style:style>
    <style:style style:name="T914" style:parent-style-name="DefaultParagraphFont" style:family="text">
      <style:text-properties fo:color="#000000" style:font-size-complex="12pt" fo:background-color="#FFFFFF" style:language-asian="lt" style:country-asian="LT"/>
    </style:style>
    <style:style style:name="T915" style:parent-style-name="DefaultParagraphFont" style:family="text">
      <style:text-properties fo:color="#000000" style:font-size-complex="12pt" fo:background-color="#FFFFFF" style:language-asian="lt" style:country-asian="LT"/>
    </style:style>
    <style:style style:name="T916" style:parent-style-name="DefaultParagraphFont" style:family="text">
      <style:text-properties style:font-style-complex="italic" fo:color="#000000" style:font-size-complex="12pt" fo:background-color="#FFFFFF" style:language-asian="lt" style:country-asian="LT"/>
    </style:style>
    <style:style style:name="T917" style:parent-style-name="DefaultParagraphFont" style:family="text">
      <style:text-properties fo:color="#000000" style:font-size-complex="12pt" fo:background-color="#FFFFFF" style:language-asian="lt" style:country-asian="LT"/>
    </style:style>
    <style:style style:name="T918" style:parent-style-name="DefaultParagraphFont" style:family="text">
      <style:text-properties style:font-style-complex="italic" fo:color="#000000" style:font-size-complex="12pt" fo:background-color="#FFFFFF" style:language-asian="lt" style:country-asian="LT"/>
    </style:style>
    <style:style style:name="T919" style:parent-style-name="DefaultParagraphFont" style:family="text">
      <style:text-properties fo:color="#000000" style:font-size-complex="12pt" fo:background-color="#FFFFFF"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name-asian="Calibri" style:font-style-complex="italic" fo:color="#000000" style:font-size-complex="12pt" style:language-asian="lt" style:country-asian="LT"/>
    </style:style>
    <style:style style:name="P922" style:parent-style-name="Normal" style:family="paragraph">
      <style:paragraph-properties fo:text-align="justify" fo:text-indent="0.4923in" fo:background-color="#FFFFFF"/>
    </style:style>
    <style:style style:name="T923" style:parent-style-name="DefaultParagraphFont" style:family="text">
      <style:text-properties style:font-name-asian="Calibri" style:font-style-complex="italic" fo:color="#000000" style:font-size-complex="12pt"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T925" style:parent-style-name="DefaultParagraphFont" style:family="text">
      <style:text-properties fo:color="#000000" style:font-size-complex="12pt" fo:background-color="#FFFFFF" style:language-asian="lt" style:country-asian="LT"/>
    </style:style>
    <style:style style:name="T926" style:parent-style-name="DefaultParagraphFont" style:family="text">
      <style:text-properties fo:color="#000000" style:font-size-complex="12pt" fo:background-color="#FFFFFF" style:language-asian="lt" style:country-asian="LT"/>
    </style:style>
    <style:style style:name="T927" style:parent-style-name="DefaultParagraphFont" style:family="text">
      <style:text-properties fo:font-style="italic" style:font-style-asian="italic" fo:color="#000000" style:font-size-complex="12pt" fo:background-color="#FFFFFF" style:language-asian="lt" style:country-asian="LT"/>
    </style:style>
    <style:style style:name="T928" style:parent-style-name="DefaultParagraphFont" style:family="text">
      <style:text-properties fo:color="#000000" style:font-size-complex="12pt" fo:background-color="#FFFFFF" style:language-asian="lt" style:country-asian="LT"/>
    </style:style>
    <style:style style:name="T929" style:parent-style-name="DefaultParagraphFont" style:family="text">
      <style:text-properties style:font-style-complex="italic" fo:color="#000000" style:font-size-complex="12pt" fo:background-color="#FFFFFF" style:language-asian="lt" style:country-asian="LT"/>
    </style:style>
    <style:style style:name="T930" style:parent-style-name="DefaultParagraphFont" style:family="text">
      <style:text-properties fo:color="#000000" style:font-size-complex="12pt" fo:background-color="#FFFFFF"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fo:background-color="#FFFFFF" style:language-asian="lt" style:country-asian="LT"/>
    </style:style>
    <style:style style:name="T933" style:parent-style-name="DefaultParagraphFont" style:family="text">
      <style:text-properties fo:color="#000000" style:font-size-complex="12pt" fo:background-color="#FFFFFF" style:language-asian="lt" style:country-asian="LT"/>
    </style:style>
    <style:style style:name="T934" style:parent-style-name="DefaultParagraphFont" style:family="text">
      <style:text-properties style:font-name-asian="Calibri" style:font-style-complex="italic" fo:color="#000000"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tyle-complex="italic" fo:color="#000000"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style:text-properties style:font-weight-complex="bold"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margin-left="0.0097in" fo:margin-right="0.0048in" fo:text-indent="0.4701in" fo:background-color="#FFFFFF">
        <style:tab-stops/>
      </style:paragraph-properties>
    </style:style>
    <style:style style:name="P947" style:parent-style-name="Normal" style:family="paragraph">
      <style:paragraph-properties fo:text-align="justify"/>
    </style:style>
    <style:style style:name="T948" style:parent-style-name="DefaultParagraphFont" style:family="text">
      <style:text-properties style:font-size-complex="12pt"/>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name-asian="Calibri" style:font-style-complex="italic" fo:color="#000000"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ext-properties style:font-size-complex="12pt"/>
    </style:style>
    <style:style style:name="P958" style:parent-style-name="Normal" style:family="paragraph">
      <style:paragraph-properties fo:text-align="justify" fo:text-indent="0.5in"/>
      <style:text-properties style:font-size-complex="12pt"/>
    </style:style>
    <style:style style:name="P959" style:parent-style-name="Normal" style:family="paragraph">
      <style:paragraph-properties fo:text-align="justify" fo:text-indent="0.5in"/>
      <style:text-properties style:font-size-complex="12pt"/>
    </style:style>
    <style:style style:name="P960" style:parent-style-name="Normal" style:family="paragraph">
      <style:paragraph-properties fo:text-align="justify" fo:text-indent="0.5in"/>
      <style:text-properties style:font-size-complex="12pt"/>
    </style:style>
    <style:style style:name="P961" style:parent-style-name="Normal" style:family="paragraph">
      <style:paragraph-properties fo:text-align="justify" fo:text-indent="0.5in"/>
      <style:text-properties style:font-size-complex="12pt"/>
    </style:style>
    <style:style style:name="P962" style:parent-style-name="Normal" style:family="paragraph">
      <style:paragraph-properties fo:text-align="justify" fo:text-indent="0.5in"/>
      <style:text-properties style:font-size-complex="12pt"/>
    </style:style>
    <style:style style:name="P963" style:parent-style-name="Normal" style:family="paragraph">
      <style:paragraph-properties fo:text-align="justify" fo:text-indent="4.6333in"/>
      <style:text-properties style:font-size-complex="12pt"/>
    </style:style>
    <style:style style:name="P964" style:parent-style-name="Normal" style:family="paragraph">
      <style:paragraph-properties fo:text-align="justify" fo:text-indent="0.5in"/>
      <style:text-properties style:font-size-complex="12pt"/>
    </style:style>
    <style:style style:name="P965" style:parent-style-name="Normal" style:family="paragraph">
      <style:paragraph-properties fo:text-align="justify" fo:text-indent="0.5in"/>
      <style:text-properties style:font-size-complex="12pt"/>
    </style:style>
    <style:style style:name="P966" style:parent-style-name="Normal" style:family="paragraph">
      <style:paragraph-properties fo:text-align="justify" fo:text-indent="4.6333in"/>
    </style:style>
    <style:style style:name="T96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eP-59-822/2017</text:p>
      <text:p text:style-name="P12">Teisminio proceso Nr. 3-63-3-02077-2015-9</text:p>
      <text:p text:style-name="P13">Procesinio sprendimo kategorijos: 60.3.8; 60.3.10; 60.3.12</text:p>
      <text:p text:style-name="P14">(S)<text:s/></text:p>
      <text:p text:style-name="P15"/>
      <text:p text:style-name="P16"><text:span text:style-name="T17"><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 U T A R T I S</text:span></text:p>
      <text:p text:style-name="P23"/>
      <text:p text:style-name="P24">2017 m. rugsėjo 13 d.</text:p>
      <text:p text:style-name="P25">Vilnius</text:p>
      <text:p text:style-name="P26"/>
      <text:p text:style-name="P27"><text:span text:style-name="T28">Lietuvos<text:s/></text:span><text:span text:style-name="T29">vyriausiojo administracinio teismo teisėjų kolegija,</text:span><text:span text:style-name="T30"><text:s/></text:span><text:span text:style-name="T31">susidedanti iš teisėjų Ričardo Piličiausko (kolegijos pirmininkas), Vaidos Urmonaitės-Maculevičienės ir Skirgailės Žalimienės (pranešėja),</text:span></text:p>
      <text:p text:style-name="P32"><text:span text:style-name="T33">teismo posėdyje rašytinio proceso tvarka išnagrinėjo pareiškėj</text:span><text:span text:style-name="T34">o uždarosios akcinės bendrovės „Ferteksos transportas“ prašymą atnaujinti procesą administracinėje byloje Nr. e</text:span><text:span text:style-name="T35">A-993-520/2017<text:s/></text:span><text:span text:style-name="T36">pagal pareiškėjo uždarosios akcinės bendrovės „Ferteksos transportas“ skundą atsakovams Klaipėdos miesto savivaldybės administraci</text:span><text:span text:style-name="T37">jai ir Klaipėdos rajono savivaldybės tarybai (tretieji suinteresuoti asmenys – Valstybinė teritorijų planavimo ir statybos inspekcija prie Aplinkos ministerijos, Nacionalinė žemės tarnyba prie Žemės ūkio ministerijos, uždaroji akcinė bendrovė „Sweco Lietuv</text:span><text:span text:style-name="T38">a“, Lietuvos Respublikos susisiekimo ministerija, valstybės įmonė Klaipėdos valstybinio jūrų uosto direkcija, Vokietijos bendrovė Eisenbahn-und Bauplanungsgesellschaft) dėl įsakymo ir sprendimo panaikinimo.<text:s/></text:span></text:p>
      <text:p text:style-name="P39"/>
      <text:p text:style-name="P40">Teisėjų kolegija</text:p>
      <text:p text:style-name="P41"/>
      <text:p text:style-name="P42"><text:span text:style-name="T43">n u s t a t ė:</text:span></text:p>
      <text:p text:style-name="P44">I.</text:p>
      <text:p text:style-name="P45"/>
      <text:p text:style-name="P46"><text:span text:style-name="T47">Pareiškėjas uždaroji akcinė bendrovė (</text:span><text:span text:style-name="T48">toliau – ir UAB</text:span><text:span text:style-name="T49">) „Ferteksos transportas“ (</text:span><text:span text:style-name="T50">toliau – ir pareiškėjas</text:span><text:span text:style-name="T51">) kreipėsi į teismą su skundu, prašydamas panaikinti Klaipėdos miesto savivaldybės administracijos (</text:span><text:span text:style-name="T52">toliau – ir Administracija</text:span><text:span text:style-name="T53">) direktoriaus 2015 m. rugs</text:span><text:span text:style-name="T54">ėjo 9 d. įsakymą Nr. AD1-2624 „Dėl Pietinės jungties tiesimo tarp Klaipėdos valstybinio jūrų uosto ir IX B transporto koridoriaus detaliojo plano patvirtinimo“, Klaipėdos rajono savivaldybės tarybos (</text:span><text:span text:style-name="T55">toliau – ir Taryba</text:span><text:span text:style-name="T56">) 2015 m. rugsėjo 24 d. sprendimą Nr.<text:s/></text:span><text:span text:style-name="T57">T11-288 „Dėl Pietinės jungties tiesimo tarp Klaipėdos valstybinio jūrų uosto ir IX B transporto koridoriaus detaliojo plano patvirtinimo ir pagrindinės žemės naudojimo paskirties nustatymo“ ir Pietinės jungties tiesimo tarp Klaipėdos valstybinio jūrų uosto</text:span><text:span text:style-name="T58"><text:s/>ir IX B transporto koridoriaus detalųjį planą (</text:span><text:span text:style-name="T59">toliau – ir Detalusis planas</text:span><text:span text:style-name="T60">).</text:span></text:p>
      <text:p text:style-name="P61"><text:span text:style-name="T62">Pareiškėjas paaiškino, kad skundžiamais sprendimais buvo patvirtintas Detalusis planas, kuriuo suplanuota teritorija, į kurią patenka jam priklausantys žemės sklypai, esantys (d</text:span><text:span text:style-name="T63">uomenys neskelbtini). Pareiškėjas pažymėjo, kad Detalusis planas parengtas nesivadovaujant teisės aktais, reguliuojančiais ypatingos valstybinės svarbos projektų rengimą, akcentavo, kad šiuo atveju pagal Lietuvos Respublikos teritorijų planavimo įstatymo 1</text:span><text:span text:style-name="T64">8</text:span><text:span text:style-name="T65">1</text:span><text:span text:style-name="T66"><text:s/>straipsnio 1 dalį turėjo būti rengiamas ne detalusis, o specialusis planas, kadangi Klaipėdos pietinis aplinkkelis Lietuvos Respublikos Seimo (</text:span><text:span text:style-name="T67">toliau – ir Seimas</text:span><text:span text:style-name="T68">) 2013 m. birželio 18 d. nutarimu Nr. XII-381 yra įtrauktas į ypatingos valstybinės svarbos<text:s/></text:span><text:span text:style-name="T69">objektų sąrašą, planavimo organizatoriumi turėjo būti ne savivaldybė, bet<text:s/></text:span><text:soft-page-break/><text:span text:style-name="T70">Lietuvos Respublikos susisiekimo ministerija (</text:span><text:span text:style-name="T71">toliau – ir Ministerija</text:span><text:span text:style-name="T72">). Pareiškėjo teigimu, Detaliuoju planu neteisėtai suplanuotai kelio juostai įrengti paimamos pareiškėjo žemės sk</text:span><text:span text:style-name="T73">lypų dalys ir tokie sprendiniai prieštarauja teisės aktų reikalavimams, nes Detaliojo plano organizatorė Administracija neturi teisinės galimybės paimti visuomenės poreikiams žemės, reikalingos ypatingos valstybinės svarbos objekto statybai, ir perduoti jo</text:span><text:span text:style-name="T74">s Lietuvos automobilių kelių direkcijos (</text:span><text:span text:style-name="T75">toliau – ir Direkcija</text:span><text:span text:style-name="T76">) nurodytai įmonei, kuri turėtų vykdyti kelio statybą.</text:span><text:span text:style-name="T77"><text:s/></text:span></text:p>
      <text:p text:style-name="P78">Pareiškėjas laikėsi pozicijos, kad Detaliuoju planu suplanuotoje teritorijoje kelio trasa projektuojama neracionaliai, pareiškėjo žemės sklypai atskiriami kelio juosta ir padalijami į dvi dalis. Pareiškėjo nuosavybės teise valdomuose žemės sklypuose servitutai nustatomi nesant išreikštos viešpataujančiu tampančio daikto savininko valios, taip pat suplanuotas specialiųjų žemės naudojimo sąlygų taikymas, todėl apribojamos galimybės žemės sklypus naudoti ūkinei veiklai, o nustatomi pareiškėjo nuosavybės teisės į žemės sklypus suvaržymai yra tokios apimties, kad paneigia pačią nuosavybės teisės esmę. Pareiškėjas savo teisių pažeidimą kildino ir iš Detaliojo plano sprendinių, kuriais numatoma panaikinti šiuo metu esančią galimybę įvažiuoti į žemės sklypus (duomenys neskelbtini), Nr. (duomenys neskelbtini) ir neprojektuojamos naujos nuovažos, taip pat dėl servitutų jo sklypams Nr. (duomenys neskelbtini), kaip tarnaujantiems daiktams, suplanavimo. Pareiškėjas atkreipė dėmesį, kad parengtas Detalusis planas prieštarauja poveikio aplinkai vertinimo atrankai.<text:s/></text:p>
      <text:p text:style-name="P79"/>
      <text:p text:style-name="P80">Atsakovas Taryba atsiliepime į skundą prašė jį atmesti.</text:p>
      <text:p text:style-name="P81">Atsakovas paaiškino, kad vadovaujantis<text:s/>Lietuvos Respublikos vietos savivaldos įstatymo 5 straipsnio 3 ir 4 dalies nuostatomis, Tarybos 2013 m. sausio 31 d. sprendimu Nr. T11-59 buvo pritarta jungtinės veiklos sutarčiai su Administracija dėl Detaliojo plano rengimo. Atsakovas akcentavo, kad abiejų savivaldybių bendras tikslas buvo būtent Detaliojo plano parengimas, o su Administracija buvo susitarta dėl planavimo organizatoriaus funkcijų vykdymo apimties bei pasiskirstymo, tačiau detaliojo teritorijų planavimo organizatoriaus teisės ir pareigos<text:s/>nebuvo perduotos. Atsakovas nesutiko su pareiškėjo pozicija, kad ginčo žemės teritorijai turėjo būti rengiamas specialusis planas, nes Administracijos direktoriaus 2013 m. kovo 19 d. įsakymu Nr. AD1-657 nustatyti planavimo tikslai pagal tuo metu galiojusio<text:s/>Teritorijų planavimo įstatymo 19 straipsnio 3 dalį atitiko detaliajam planui keliamus uždavinius, be to, tuo metu Detaliojo plano objektas nebuvo pripažintas ypatingos valstybinės svarbos objektu. Atsakovas nurodė, kad Detaliojo plano rengimo procedūros,<text:s/>taip pat ir žemės paėmimo visuomenės poreikiams procedūros buvo pradėtos iki Seimo 2013 m. birželio 18 d. nutarimo Nr. XII-381 įsigaliojimo, todėl jos turėjo būti užbaigtos pagal iki šio nutarimo galiojusius teisės aktus, o Taryba turėjo teisę jį tvirtinti.<text:s/></text:p>
      <text:p text:style-name="P82">Atsakovas nesutiko su pareiškėjo argumentais, kad Detaliuoju planu panaikinta galimybė įvažiuoti į pareiškėjo žemės sklypus ir neprojektuojamos naujos nuovažos. Akcentavo, kad pareiškėjo žemės sklypas Nr. (duomenys neskelbtini) šiuo metu turi privažiavimą ties vakarine sklypo riba esančiu gruntiniu keliu, o Detaliojo plano sprendiniai neužkerta galimybės toliau naudotis bei patekti į šį žemės sklypą. Pareiškėjo žemės sklypas Nr. (duomenys neskelbtini) pagal Detaliojo plano sprendinius padalijamas į tris<text:s/>dalis, kurių viena reikalinga pietinės jungties statybai formuojamam žemės sklypui, o kitos dvi dalys, pažymėtos (duomenys neskelbtini), lieka pareiškėjui, kuris į žemės sklypą (duomenys neskelbtini) galės privažiuoti iš jam nuosavybės teise priklausančio<text:s/>žemės sklypo Nr. (duomenys neskelbtini) arba per laisvos žemės plotą lygiagrečiai Kairių gatvei, o prie sklypo Nr. (duomenys neskelbtini) privažiavimas suplanuotas kelio servitutu lygiagrečiai planuojamai pietinei jungčiai. Atsakovas pabrėžė, kad Detalusis<text:s/>planas buvo parengtas, viešai apsvarstytas, suderintas laikantis teisės aktų, reglamentuojančių teritorijų planavimą, reikalavimų, taip pat patikrintas valstybinę teritorijų planavimo priežiūrą atliekančios institucijos.</text:p>
      <text:p text:style-name="P83"/>
      <text:p text:style-name="P84">Atsakovas Administracija atsiliepime į skundą prašė jį atmesti.</text:p>
      <text:p text:style-name="P85">Atsakovas paaiškino, kad sprendimas dėl Detaliojo plano rengimo buvo priimtas 2013 m. kovo 19 d., t. y. iki Seimo 2013 m. birželio 18 d. nutarimo Nr. XII-381 priėmimo, todėl nėra pagrindo teigti, jog turėjo būti rengiamas specialusis planas. Į ypatingos valstybinės reikšmės projekto apimtį patenkantys objektai ir teritorijos gali būti planuojamos savarankiškai, žemė<text:s/><text:soft-page-break/>visuomenės poreikiams gali būti paimama vadovaujantis ne Lietuvos Respublikos žemės paėmimo visuomenės poreikiams įgyvendinant ypatingos valstybinės svarbos projektus įstatymu, o bendrosiomis Lietuvos Respublikos žemės įstatymo nuostatomis. Pagal iki 2013 m. birželio 27 d. Lietuvos Respublikos teritorijų planavimo įstatymo pakeitimo įstatymo Nr. XII-407 galiojusias nuostatas parengtas Detalusis planas galėjo būti tvirtinamas nepriklausomai nuo to, ar vėliau bus pradėtas valstybei svarbių projektų teritorijų planavimo dokumentų rengimas.<text:s/></text:p>
      <text:p text:style-name="P86">Atsakovas pažymėjo, kad Detaliuoju planu suplanuota žemės sklypų grupė, patenkanti į dviejų savivaldybių teritoriją, todėl pagal jungtinės veiklos sutartį Detalųjį planą galėjo rengti ir miesto, ir rajono savivaldybės, o Administracija pagal Teritorijų planavimo įstatymo 20 straipsnio nuostatas galėjo būti Detaliojo plano organizatoriumi. Atsakovas prašė atmesti pareiškėjo argumentus, kad Klaipėdos rajono savivaldybės taryba neturėjo teisės tvirtinti Detaliojo plano, vadovaudamasi iki 2014 m. sausio 1 d. galiojusiomis Teritorijų planavimo įstatymo nuostatomis. Atsakovo teigimu, Detalųjį planą parengęs juridinis asmuo – UAB „Sweco Lietuva“ – yra teisėtas Detaliojo plano rengėjas.<text:s/></text:p>
      <text:p text:style-name="P87">Atsakovas prašė atmesti pareiškėjo teiginius dėl Detaliojo plano sprendiniais pažeidžiamų jo teisių ir atkreipė dėmesį, kad visuomenei reikšmingų infrastruktūros projektų įgyvendinimas yra neįmanomas neribojant privačių asmenų nuosavybės teisių. Kelio trasos lokalizacija buvo parinkta pagal teisės aktų reikalavimus, todėl pareiškėjo valdomų žemės sklypų dalies paėmimas visuomenės poreikiams atlyginant įstatymų nustatyta tvarka ateityje yra neišvengiamas, o likusioms dalims specialiųjų naudojimo sąlygų bei servitutų numatymas yra racionalus ir visuomeninių interesų tenkinimo aspektu visiškai pateisinamas. Rengiant Detalųjį planą buvo įvertinti visi žemės sklypai, kurie pastačius pietinę jungtį<text:s/>netenka privažiavimų, ir pareiškėjui yra numatyta galimybė įvažiuoti į jam nuosavybės teise priklausančius sklypus. Atsakovas paaiškino, kad Detaliuoju planu buvo planuojami tik žemės sklypai, reikalingi pietinės jungties statybai, tačiau nebuvo planuojama<text:s/>gretimų teritorijų susisiekimo sistema, reikalinga perspektyvinei pramonės ir sandėliavimo objektų teritorijai, numatytai Klaipėdos rajono savivaldybės teritorijos bendrajame plane.</text:p>
      <text:p text:style-name="P88"/>
      <text:p text:style-name="P89"><text:span text:style-name="T90">Trečiasis suinteresuotas asmuo Nacionalinė žemės tarnyba prie Žemės ūkio</text:span><text:span text:style-name="T91"><text:s/>ministerijos (</text:span><text:span text:style-name="T92">toliau – ir Tarnyba</text:span><text:span text:style-name="T93">) atsiliepime į skundą prašė bylą spręsti teismo nuožiūra.<text:s/></text:span></text:p>
      <text:p text:style-name="P94">Trečiasis suinteresuotas asmuo nurodė, kad Tarnybos Klaipėdos rajono skyrius 2013 m. gegužės 9 d. išdavė planavimo sąlygas detaliojo planavimo dokumentui rengti,<text:s/>o Klaipėdos miesto ir Neringos skyrius 2013 m. balandžio 10 d. pateikė Administracijai raštą „Dėl planavimo sąlygų“. Kadangi Detaliajame plane buvo išpildytos visos Tarnybos teritorinių skyrių pateiktos planavimo sąlygos Detaliajam planui rengti, Detalusis<text:s/>planas buvo suderintas.</text:p>
      <text:p text:style-name="P95"/>
      <text:p text:style-name="P96"><text:span text:style-name="T97">Trečiasis suinteresuotas asmuo Valstybinė teritorijų planavimo ir statybos inspekcija prie Aplinkos ministerijos (</text:span><text:span text:style-name="T98">toliau – ir Inspekcija</text:span><text:span text:style-name="T99">) atsiliepime į skundą prašė jo netenkinti.<text:s/></text:span></text:p>
      <text:p text:style-name="P100">Trečiasis suinteresuotas asmuo nurodė, kad pareiškėjas buvo pateikęs Inspekcijai 2014 m. rugsėjo 4 d. skundą dėl Administracijos 2014 m. rugpjūčio 1 d. raštu Nr. (4.39)-R2-2584 pateikto atsisakymo priimti pareiškėjo pasiūlymus dėl rengiamo Detaliojo plano, tačiau Inspekcija skundą atmetė. Trečiasis suinteresuotas asmuo paaiškino, kad palaiko Inspekcijos 2014 m. lapkričio 11 d. rašte Nr. (16.2)-2D-17598 išdėstytą poziciją ginčo klausimais. Inspekcija, vadovaudamasi teisiniu reglamentavimu, patikrino parengtą Detalųjį planą ir 2015 m. sausio 26 d. patikrinimo aktu Nr. TP1-101 išdavė teigiamą patikrinimo išvadą.</text:p>
      <text:p text:style-name="P101"/>
      <text:p text:style-name="P102">Trečiasis suinteresuotas asmuo Ministerija atsiliepime į skundą prašė bylą spręsti teismo nuožiūra.<text:s/></text:p>
      <text:p text:style-name="P103">Trečiasis suinteresuotas asmuo nurodė, kad jis negali vertinti skunde išdėstytų argumentų dėl Detaliojo plano atitikties teisės normoms. Tuo metu, kai buvo pradėtas rengti Detalusis planas, Seimo 2013 m. birželio 18 d. nutarimas Nr. XII-381 dar nebuvo priimtas ir negaliojo, todėl Ministerija nebuvo paskirta už projekto įgyvendinimą atsakinga valstybės<text:s/>institucija. Detaliajame plane nurodyta, kad Ministerija turės parengti ypatingos valstybinės svarbos projekto specialųjį planą, kuriame bus nustatytas žemės sklypų, numatomų paimti visuomenės poreikiams, sąrašas.<text:s/><text:soft-page-break/>Parengtas ypatingos valstybinės svarbos projekto specialusis planas bus tvirtinamas Lietuvos Respublikos Vyriausybės nutarimu, tvirtinant planą, turės būti patvirtintas nutarimas pradėti žemės paėmimo visuomenės poreikiams procedūras. Parengus ypatingos valstybinės svarbos projekto specialųjį planą, teritorijų planavimo sprendinių kolizijos ar konkurencijos neturėtų kilti, nes specialiojo teritorijų planavimo dokumentų sprendiniai turi aukštesnę teisinę galią už Detaliojo plano sprendinius.</text:p>
      <text:p text:style-name="P104"/>
      <text:p text:style-name="P105"><text:span text:style-name="T106">II</text:span><text:span text:style-name="T107">.</text:span></text:p>
      <text:p text:style-name="P108"/>
      <text:p text:style-name="P109">Klaipėdos apygardos administracinis teismas 2016 m. kovo 25 d. sprendimu pareiškėjo UAB „Ferteksos transportas“ skundą atmetė.</text:p>
      <text:p text:style-name="P110">Teismas, vadovaudamasis Teritorijų planavimo įstatymo pakeitimo įstatymo Nr. XII-407 3 straipsnio, reglamentuojančio įstatymo taikymo ir įsigaliojimo klausimus, 1 dalimi ir nustatęs, kad Detalusis planas buvo pradėtas rengti (gautos planavimo sąlygos ir sąvadas) dar iki naujos Teritorijų planavimo įstatymo redakcijos įsigaliojimo, konstatavo, jog Detalusis planas galėjo būti baigiamas rengti, derinamas, tikrinamas ir tvirtinamas pagal iki šio įstatymo įsigaliojimo galiojusį teritorijų planavimo teisinį reguliavimą.<text:s/></text:p>
      <text:p text:style-name="P111"><text:span text:style-name="T112">Įvertinęs Klaipėdos miesto savivaldybės Architektūros ir urbanistikos skyriaus 2013 m. balandžio 26 d. planavimo sąlygose Nr. AR9-13 nurodytus planavimo tikslus,<text:s/></text:span><text:span text:style-name="T113">uždavinius ir numatomą veiklą, teismas sprendė, kad šios sąlygos atitiko galiojantį teisinį reglamentavimą, t. y. buvo teisėtos. Teismas, vadovaudamasis 2012 m. gegužės 24 d. Lietuvos Respublikos teritorijų planavimo įstatymo 2, 13, 16, 32 straipsnių pakei</text:span><text:span text:style-name="T114">timo ir papildymo ir įstatymo papildymo 18</text:span><text:span text:style-name="T115">1</text:span><text:span text:style-name="T116"><text:s/>straipsniu įstatymo Nr. XI-2034 6 straipsnio 2 dalimi ir pažymėjęs, kad iki Administracijos direktoriaus 2013 m. kovo 19 d. įsakymo Nr. AD1-657, kuriuo pradėtas rengti Detalusis planas, priėmimo Seimo 2013 m. bir</text:span><text:span text:style-name="T117">želio 18 d. nutarimas Nr. XII-381 dar nebuvo priimtas, t. y. Klaipėdos pietinio aplinkkelio projektas dar nebuvo pripažintas ypatingos valstybinės svarbos projektu, darė išvadą, jog 2013 m. kovo 19 d. įsakymo priėmimo metu nebuvo pagrindo vadovautis Terito</text:span><text:span text:style-name="T118">rijų planavimo įstatymo 18</text:span><text:span text:style-name="T119">1</text:span><text:span text:style-name="T120"> straipsniu, kuris reglamentuoja ypatingos valstybinės svarbos projektų specialiųjų planų rengimo, derinimo, keitimo, tikrinimo, tvirtinimo, galiojimo, viešumo užtikrinimo ir ginčų sprendimo tvarką.<text:s/></text:span></text:p>
      <text:p text:style-name="P121"><text:span text:style-name="T122">Teismas nepripažino pagrįstai</text:span><text:span text:style-name="T123">s pareiškėjo argumentų dėl konkrečių Detaliojo plano sprendinių neteisėtumo. Nors pareiškėjas ginčijo jam nuosavybės teise priklausančiuose žemės sklypuose Detaliuoju planu suprojektuotus servitutus ir specialiąsias žemės naudojimo sąlygas, tačiau teismas<text:s/></text:span><text:span text:style-name="T124">nurodė, kad šie sprendiniai visų pirma yra susiję su planuojamo objekto statusu, t. y. jo ypatinga svarba valstybei ir visuomenei, Lietuvos valstybės ir Europos Sąjungos struktūrinių fondų investicijomis. Realizuojant Detaliojo plano sprendinius ir siekian</text:span><text:span text:style-name="T125">t užtikrinti visuomenės poreikių patenkinimą, neišvengiamai turės būti sprendžiama ir dėl žemės paėmimo iš privačių žemės savininkų, nes Lietuvos Respublikos Konstitucija (</text:span><text:span text:style-name="T126">toliau – ir Konstitucija</text:span><text:span text:style-name="T127">) neįtvirtina absoliučios nuosavybės teisės, t. y. Konstituc</text:span><text:span text:style-name="T128">ijoje įtvirtinti nuosavybės neliečiamumo ir nuosavybės teisių apsaugos principai negali būti interpretuojami kaip pagrindas priešpriešinti savininko teises ir interesus viešajam interesui. Patvirtintas Detalusis planas tenkina svarbias visuomenės reikmes,<text:s/></text:span><text:span text:style-name="T129">o pareiškėjo nuosavybės teisių ribojimas šiuo atveju yra pagrįstas aiškiai išreikštu ir konkrečiu visuomenės poreikiu. Teismas pažymėjo, kad nagrinėjamu atveju dar nėra įgyvendinti konkretūs Detaliojo plano sprendiniai, todėl ir nepriimti sprendimai dėl pa</text:span><text:span text:style-name="T130">reiškėjui priklausančių žemės sklypų ar jų dalių paėmimo visuomenės poreikiams. Parengus specialųjį ginčijamos teritorijos planą, įstatymų nustatyta tvarka bus išspręsti klausimai dėl pareiškėjo žemės sklypų plotų, kurie bus paimami visuomenės poreikiams,<text:s/></text:span><text:span text:style-name="T131">ir realių pareiškėjo patirtų nuostolių atlyginimo.<text:s/></text:span></text:p>
      <text:p text:style-name="P132">Teismas taip pat nustatė, kad Seimo 2013 m. birželio 18 d. nutarimas Nr. XII-381 buvo priimtas jau prasidėjus detaliajam planavimui, todėl parengtas Detalusis planas niekaip nepaneigia šio Seimo nutarimo<text:s/>reikšmės ir turinio, nes šis nutarimas nedraudžia rengti ir nestabdo rengiamų detaliųjų planų, o tik suteikia teisinį pagrindą įgyvendinti ypatingos valstybinės svarbos projekto dalį (žemės paėmimo visuomenės poreikiams etapą) pagal Žemės paėmimo visuomenės poreikiams įgyvendinant ypatingos valstybinės svarbos projektus įstatymą. Nei Seimo 2013 m. birželio 18 d.<text:s/><text:soft-page-break/>nutarimas Nr. XII-381, nei Žemės paėmimo visuomenės poreikiams įgyvendinant ypatingos valstybinės svarbos projektus įstatymas nenustato taisyklės ar nuostatos, jog visi į ypatingos valstybinės reikšmės projekto apimtį patenkantys objektai ir teritorijos nebegali būti planuojami savarankiškai. Todėl negalima Seimo 2013 m. birželio 18 d. nutarimo Nr. XII-381 ir Žemės paėmimo visuomenės poreikiams įgyvendinant ypatingos valstybinės svarbos projektus įstatymo aiškinti taip, jog visa ypatingos reikšmės valstybės projektu pripažintos teritorijos plėtra ir vystymas yra sustabdomi iki tol, kol bus parengtas specialusis planas. Atsižvelgdamas į tai, teismas sprendė, kad pradėtas rengti Detalusis planas galėjo būti tvirtinamas nepriklausomai nuo to, ar vėliau bus pradėtas valstybei svarbių projektų teritorijų planavimo dokumentų rengimas, nes teisės aktai aiškiai sureguliuoja tokių dokumentų konkurencijos atvejus.<text:s/></text:p>
      <text:p text:style-name="P133"><text:span text:style-name="T134">Išanalizavęs Klaipėdos rajono savivaldybės ir Klaipėdos miesto savivaldybės 2013 m. vasario 14 d. pasirašytą jungtinės veiklos sutartį Nr. J9-116 (</text:span><text:span text:style-name="T135">toliau – ir Sutartis</text:span><text:span text:style-name="T136">), teismas konstatavo, kad Sutarties šalys, vadovaudamosi Vietos savivaldos įstatymo<text:s/></text:span><text:span text:style-name="T137">5 straipsnio 3 ir 4 dalimis, susitarė dėl teisių ir pareigų bei jų apimties pasiskirstymo įgyvendinant detaliojo planavimo organizatoriaus teises ir pareigas, tačiau Sutartimi nebuvo sprendžiamas klausimas dėl detaliojo planavimo organizatoriaus teisių ir<text:s/></text:span><text:span text:style-name="T138">pareigų perdavimo, kaip tai nustatyta Lietuvos Respublikos aplinkos ministro 2004 m. gegužės 3 d. įsakymu Nr. D1-239 patvirtintame Detaliojo teritorijų planavimo organizatoriaus teisių ir pareigų perdavimo ir sutarties sudarymo tvarkos apraše. Teismo verti</text:span><text:span text:style-name="T139">nimu, Sutartis yra teisėta ir ja Administracijai nebuvo perduotos planavimo organizatoriaus teisės ir pareigos, o organizatoriais savo savivaldybės ribose liko abiejų savivaldybių administracijos, rengiamo Detaliojo planavimo sąlygų išdavimo, plano koncepc</text:span><text:span text:style-name="T140">ijos tvirtinimo, derinimo ir viešo svarstymo procedūros buvo atliekamos abiejose savivaldybėse. Detalųjį planą ginčo administraciniais aktais patvirtino taip pat abi savivaldybės, nes joms tokia teisė buvo suteikta pagal Teritorijų planavimo įstatymo 26 st</text:span><text:span text:style-name="T141">raipsnio 4 dalį (redakcija, galiojusi iki 2014 m. sausio 1 d.).</text:span></text:p>
      <text:p text:style-name="P142">Teismo vertinimu, Detalusis planas daugiau nei vienos savivaldybės teritorijoje buvo rengiamas teisėtai. Detaliuoju planu yra suplanuota ne dviejų savivaldybių teritorija, o žemės sklypų grupė, patenkanti į dviejų savivaldybių teritoriją. Teritorijų planavimo įstatymo 4 straipsnio 3 dalyje (redakcija, galiojusi iki 2014 m. sausio 1 d.) nėra įtvirtinta, jog rengiant vietovės lygmens detalųjį planą, žemės sklypai ar jų grupė privalo būti tik vienos savivaldybės teritorijoje. Detaliuoju planu suplanuota teritorija neišsiskiria jokiu administraciniu funkciniu bendrumu, todėl teismas sprendė, kad nėra pagrindo teigti, jog nagrinėjamu atveju privalėjo būti rengiamas specialusis, o ne detalusis planas.<text:s/>Detaliojo plano rengimui taikytinas teisinis reguliavimas aiškiai nustatė, kad tokio pobūdžio objektui, kaip Klaipėdos pietinis aplinkkelis, plėtoti gali būti rengiamas būtent detalusis planas, o ne kitas teritorijų planavimo dokumentas. Detalusis planas<text:s/>buvo rengiamas aktyviai dalyvaujant ir veiksmus koordinuojant ne vienai, o abiems savivaldybėms, kurios priėmė visus reikiamus procedūrinius sprendimus Detaliojo plano rengimo procese, kaip tai būtų daroma, jeigu būtų buvę rengti du atskiri detalieji planai, kurie susijungtų ties savivaldybių riba.<text:s/></text:p>
      <text:p text:style-name="P143">Teismas, įvertinęs Teritorijų planavimo įstatymo 36 straipsnio 3 dalyje įtvirtintą teisinį reglamentavimą, nenustatė, kad Detaliojo plano rengėjas neturėjo teisės rengti ginčijamos teritorijos Detaliojo plano, nes, nors Administracija sutartį dėl Detaliojo plano parengimo sudarė su Vokietijos bendrove Eisenbahn-und Bauplanungsgesellschaft mbH, tačiau Detalųjį planą subrangos sutarties pagrindu parengė UAB „Sweco Lietuva“, kurios įstatuose yra nustatyta teritorijų<text:s/>planavimo veikla, ir Teritorijų planavimo dokumentų registre būtent UAB „Sweco Lietuva“ yra nurodyta kaip Detaliojo plano rengėja.<text:s/></text:p>
      <text:p text:style-name="P144">Teismas atmetė pareiškėjo argumentą, kad Detaliuoju planu nenumatyti nuvažiavimai į jam priklausančius žemės sklypus, kadangi iš Direkcijos pateikto Techninės tarybos 2010 m. lapkričio 22 d. posėdžio, kuriame dalyvavo ir pareiškėjo atstovai, protokolo Nr. V4-48 teismas nustatė, kad posėdžio metu buvo aptarti projektiniai pasiūlymai ir pareiškėjo atstovui išaiškinta, jog į žemės sklypus jis galės patekti per projektuojamą keturšalę sankryžą. Direkcijai 2011 m. gegužės 2 d. išduotas statybos leidimas statyti naujus statinius pagal projektą „Privažiavimo kelių sutvarkymas į multimodalinių krovinių terminalus pietinėje uosto dalyje, Kairių gatvės nuo skirtingų lygių<text:s/><text:soft-page-break/>sankryžos, Taikos prospekto su Kairių gatve iki Klaipėdos kanalo rekonstravimas“. Iš planuose įtvirtintų sprendinių teismas nustatė, kad yra suprojektuoti nuvažiavimai į pareiškėjo žemės sklypus.</text:p>
      <text:p text:style-name="P145"/>
      <text:p text:style-name="P146"><text:span text:style-name="T147">III</text:span><text:span text:style-name="T148">.</text:span></text:p>
      <text:p text:style-name="P149"/>
      <text:p text:style-name="P150"><text:span text:style-name="T151">Lietuvos vyri</text:span><text:span text:style-name="T152">ausiasis administracinis teismas 2017 m. balandžio 10 d. nutartimi pareiškėjo UAB „Ferteksos transportas“ apeliacinį</text:span><text:span text:style-name="T153"><text:s/>skundą atmetė,<text:s/></text:span><text:span text:style-name="T154">Klaipėdos apygardos administracinio teismo 2016 m. kovo 25 d.<text:s/></text:span><text:span text:style-name="T155">sprendimą paliko nepakeistą.</text:span></text:p>
      <text:p text:style-name="P156"><text:span text:style-name="T157">Apeliacinės instancijos teismas<text:s/></text:span><text:span text:style-name="T158">n</text:span><text:span text:style-name="T159">ustatė, kad ginčijamais administraciniais aktais buvo patvirtintas Detalusis planas, kuriuo<text:s/></text:span><text:span text:style-name="T160">suplanuota teritorija, esanti Klaipėdos miesto pietinėje dalyje bei Klaipėdos rajonui priklausančioje teritorijoje, kurioje yra ir pareiškėjui nuosavybės teise prik</text:span><text:span text:style-name="T161">lausantys 3 žemės ūkio paskirties sklypai. Klaipėdos miesto savivaldybės administracija ir Klaipėdos rajono savivaldybės administracija, atsižvelgdamos į tai, kad Lietuvos vyriausiasis administracinis teismas 2012 m. birželio 25 d. nutartimi panaikino Tary</text:span><text:span text:style-name="T162">bos 2010 m. spalio 28 d. sprendimą Nr. T11-787 ir Administracijos direktoriaus 2010 m. spalio 26 d. įsakymą Nr. AD1-1880, kuriais buvo patvirtintas Pietinio išvažiavimo iš Klaipėdos uosto trasos (pietinė jungtis tarp Klaipėdos valstybinio jūrų uosto ir IXB</text:span><text:span text:style-name="T163"><text:s/>transporto koridoriaus) detalusis planas, ir detaliojo planavimo procedūras reikia atlikti iš naujo, 2013 m. vasario 14 d. pasirašė jungtinės veiklos sutartį Nr. J9-116/AS-124, kuria susitarė, kad detaliojo planavimo organizatoriaus teises ir pareigas, ki</text:span><text:span text:style-name="T164">ek tai susiję su Klaipėdos rajono savivaldybės teritorija, vykdytų Klaipėdos miesto savivaldybės administracija (Sutarties 2.1., 3.1 p.), o Klaipėdos rajono savivaldybės administracija įsipareigojo teikti visokeriopą nefinansinę pagalbą ir atlikti administ</text:span><text:span text:style-name="T165">racinius veiksmus, kurie reikalingi jungtinės veiklos sutarties tikslui pasiekti ir kt. (Sutarties 2 p.). Sutartis sudaryta vadovaujantis<text:s/></text:span><text:span text:style-name="T166">Vietos savivaldos įstatymo 5 straipsnio 3 ir 4 dalimis, ja susitarta dėl teisių ir pareigų, bei jų apimties pasiskirst</text:span><text:span text:style-name="T167">ymo įgyvendinant detaliojo planavimo organizatoriaus teises ir pareigas.<text:s/></text:span><text:span text:style-name="T168">Administracija dėl kompleksinių paslaugų, iš jų ir dėl Detaliojo plano parengimo, sudarė sutartį su įmone Eisenbahn-und Bauplanungsgesellschaft mbH, tačiau Detalųjį planą subrangos su</text:span><text:span text:style-name="T169">tarties pagrindu parengė UAB „Sweco Lietuva“, kurios įstatuose yra numatyta teritorijų</text:span><text:span text:style-name="T170"><text:s/>planavimo veikla. Teritorijų planavimo dokumentų registre nurodyta, kad Detaliojo plano rengėja yra UAB „Sweco Lietuva“. Detaliajam planui rengti planavimo sąlygos išduo</text:span><text:span text:style-name="T171">tos 2013 m. balandžio 26 d., Detalusis planas parengtas ir patvirtintas vadovaujantis iki 2014 m. sausio 1 d. galiojusiomis Teritorijų planavimo įstatymo nuostatomis (Teritorijų planavimo įstatymo pakeitimo įstatymo 3 str. 1 d.).<text:s/></text:span></text:p>
      <text:p text:style-name="P172"><text:span text:style-name="T173">Apeliacinės instancijos t</text:span><text:span text:style-name="T174">eismas atkreipė dėmesį, kad<text:s/></text:span><text:span text:style-name="T175">Tarybos 2010 m. spalio 28 d. sprendimu Nr. T11-787 ir Administracijos direktoriaus 2010 m. spalio 26 d. įsakymu Nr. AD1-1880 jau buvo patvirtintas Pietinio išvažiavimo iš Klaipėdos uosto trasos (pietinė jungtis tarp Klaipėdos va</text:span><text:span text:style-name="T176">lstybinio jūrų uosto ir IXB transporto koridoriaus) detalusis planas, kurio rengimo pagrindas – Administracijos direktoriaus 2007 m. rugpjūčio 9 d. įsakymas Nr. AD1-1820 dėl sąlygų detaliajam planui rengti patvirtinimo ir 2007 m. rugpjūčio 2 d. planavimo s</text:span><text:span text:style-name="T177">ąlygos detaliojo planavimo dokumentui rengti Nr. 06-104. Klaipėdos miesto savivaldybės vyriausiasis architektas 2010 m. rugpjūčio 25 d. buvo patvirtinęs planavimo sąlygų sąvadą detaliojo planavimo dokumentui rengti. Tarybos 2010 m. spalio 28 d. sprendimą N</text:span><text:span text:style-name="T178">r. T11-787 ir Administracijos direktoriaus 2010 m. spalio 26 d. įsakymą ginčijo pareiškėjas UAB „Ferteksos transportas“ bei fizinis asmuo (žemės sklypo savininkas) ir Lietuvos vyriausiasis administracinis teismas 2012 m. birželio 25 d. nutartimi administra</text:span><text:span text:style-name="T179">cinėje byloje Nr. A</text:span><text:span text:style-name="T180">525</text:span><text:span text:style-name="T181">-2011/2012 panaikino šiuos administracinius aktus, nustatęs, kad atlikus detaliojo planavimo procedūras kaimyninių žemės sklypų savininkų (pareiškėjų) teisės buvo apribotos tokiu būdu, jog pastarieji iš esmės negali naudotis liekančia</text:span><text:span text:style-name="T182"><text:s/>jiems priklausančios nuosavybės dalimi (nėra privažiavimo). Lietuvos vyriausiasis administracinis teismas įvertino planuojamos teritorijos (Pietinio išvažiavimo iš Klaipėdos uosto trasos (pietinė jungtis tarp Klaipėdos valstybinio jūrų uosto ir IXB transp</text:span><text:span text:style-name="T183">orto koridoriaus)) specifiką, detaliojo planavimo svarbą, konstatuodamas, kad tai yra visuomenei svarbus objektas ir kad vertinant procedūrinio pobūdžio pažeidimą turi būti nustatyta, jog dėl tokio procedūrinio pobūdžio pažeidimo galėjo būti pažeistos pare</text:span><text:span text:style-name="T184">iškėjų teisės. Minėtoje administracinėje byloje dalyvavo ir UAB</text:span><text:span text:style-name="T185"><text:s/>„Sweco Lietuva“ bei Vokietijos bendrovė Eisenbahn-und Bauplanungsgesellschaft.</text:span></text:p>
      <text:soft-page-break/>
      <text:p text:style-name="P186">Apeliacinės instancijos teismas pažymėjo, kad pareiškėjas nagrinėjamoje byloje akcentuodamas detaliojo planavimo,<text:s/>kuris buvo atliktas dėl tos pačios teritorijos po to, kai buvo panaikinti Tarybos 2010 m. spalio 28 d. sprendimas Nr. T11-787 ir Administracijos direktoriaus 2010 m. spalio 26 d. įsakymas Nr. AD1-1880, procedūros pažeidimus dėl teritorijos, esančios dviejose savivaldybių teritorijose, suplanavimo, dėl Detaliojo plano organizatoriaus (Administracijos), dėl Tarybos teisės tvirtinti Detalųjį planą, dėl Detaliojo plano rengėjo teisės rengti teritorijų planavimo dokumentus, nenurodė jokių faktinių ir teisinių aplinkybių, dėl kurių turėtų būti konstatuoti pareiškėjo teisių bei teisėtų interesų pažeidimai. Skunde pareiškėjas nurodė motyvuotus argumentus, susijusius su jo teisių ir teisėtų interesų pažeidimu, teigdamas, kad turėjo būti parengtas specialusis planas,<text:s/>kuris užtikrintų žemės sklypų išpirkimo procedūras pagal Žemės paėmimo visuomenės poreikiams įgyvendinant ypatingos valstybinės svarbos projektus įstatymą, bei kad Detaliojo plano konkretūs sprendiniai pažeidžia pareiškėjo teises naudotis jo turima nuosavybe.<text:s/></text:p>
      <text:p text:style-name="P187"><text:span text:style-name="T188">Lietuvos vyriausiasis administracinis teismas, nagrinėdamas pareiškėjo argumentus, susijusius su tuo, kad turėjo būti rengiamas specialusis, o ne detalusis planas, pažymėjo, kad pirmosios instancijos teismas pagrįstai ir teisėtai nurodė, jog Detalusi</text:span><text:span text:style-name="T189">s</text:span><text:span text:style-name="T190"><text:s/>planas buvo pradėtas rengti dar iki naujos Teritorijų planavimo įstatymo redakcijos įsigaliojimo.<text:s/></text:span><text:span text:style-name="T191">Teritorijų planavimo įstatymo pakeitimo įstatymo (redakcija, galiojanti nuo 2014 m. sausio 1 d.) 3 straipsnio 1 dalyje nurodyta, kad i</text:span><text:span text:style-name="T192">ki šio įstatymo įsigal</text:span><text:span text:style-name="T193">iojimo pradėti rengti teritorijų planavimo dokumentai, dėl kurių rengimo kreiptasi planavimo sąlygų, gali būti baigiami rengti, derinami, tikrinami ir tvirtinami pagal iki šio įstatymo įsigaliojimo galiojusį teritorijų planavimo teisinį reguliavimą, o 4 da</text:span><text:span text:style-name="T194">lyje – kad iki šio įstatymo įsigaliojimo pradėti rengti detalieji planai planavimo organizatoriaus sprendimu gali būti nerengiami ar nebaigiami rengti. Taigi atsakovai turėjo teisėtą pagrindą baigti rengti, derinti, tikrinti ir tvirtinti teritorijų planavi</text:span><text:span text:style-name="T195">mo dokumentą pagal iki šio įstatymo įsigaliojimo galiojusį teritorijų planavimo teisinį reguliavimą. Pareiškėjas nenurodė jokių imperatyvių teisės aktų normų, kurios draustų atsakovams planuoti savivaldybių teritorijas, rengiant Detalųjį planą. Šiuo atveju</text:span><text:span text:style-name="T196"><text:s/>atsakovams nebuvo suteikta teisė rengti ypatingos valstybinės svarbos projekto specialųjį planą, tačiau atsakovai turėjo teisę rengti ir tvirtinti Detalųjį planą, kuriuo yra suplanuota ne tik ta teritorija, kuri jau pradėjus rengti Detalųjį planą buvo pri</text:span><text:span text:style-name="T197">pažinta ypatingos valstybinės svarbos projektu, bet ir kita savivaldybių teritorija, kuri nepatenka į ypatingos valstybinės svarbos projekto (Rytų–Vakarų transporto koridoriaus) teritoriją.</text:span></text:p>
      <text:p text:style-name="P198"><text:span text:style-name="T199">Teritorijų planavimo įstatymo 2, 13, 16, 32 straipsnių pakeitimo i</text:span><text:span text:style-name="T200">r papildymo ir įstatymo papildymo 18</text:span><text:span text:style-name="T201">1</text:span><text:span text:style-name="T202"><text:s/>straipsniu įstatymo 6 straipsnio 2 dalyje nustatyta, kad šio įstatymo 4 straipsnyje išdėstytas Teritorijų planavimo įstatymo 18</text:span><text:span text:style-name="T203">1</text:span><text:span text:style-name="T204"><text:s/>straipsnis taikomas tik: 1)</text:span><text:span text:style-name="T205"><text:s/>ypatingos valstybinės svarbos projektų specialiųjų planų,</text:span><text:span text:style-name="T206"><text:s/>dėl</text:span><text:span text:style-name="T207"><text:s/>kurių iki 2012 m. liepos 1 d. dar nėra išduotos planavimo sąlygos, rengimui, derinimui, keitimui, tikrinimui, tvirtinimui, galiojimui, viešumo užtikrinimui ir ginčų sprendimui; 2)</text:span><text:span text:style-name="T208"><text:s/>jau galiojančių ypatingos valstybinės svarbos projektų specialiųjų planų</text:span><text:span text:style-name="T209"><text:s/>pa</text:span><text:span text:style-name="T210">keitimų rengimui, derinimui, keitimui, tikrinimui, tvirtinimui, galiojimui, viešumo užtikrinimui ir ginčų sprendimui. Taigi Teritorijų planavimo įstatymo 2, 13, 16, 32 straipsnių pakeitimo ir papildymo ir įstatymo papildymo 18</text:span><text:span text:style-name="T211">1</text:span><text:span text:style-name="T212"><text:s/>straipsniu įstatymo 6 straip</text:span><text:span text:style-name="T213">snio 2 dalies 1 punkto nuostata taikoma tais atvejais, kai iki 2012 m. liepos 1 d. projektas yra pripažintas<text:s/></text:span><text:span text:style-name="T214">ypatingos valstybinės svarbos projektu ir nėra išduotos planavimo sąlygos. Be to,<text:s/></text:span><text:span text:style-name="T215">Teritorijų planavimo įstatymo 18</text:span><text:span text:style-name="T216">1<text:s/></text:span><text:span text:style-name="T217">straipsnyje buvo nustatyta ypat</text:span><text:span text:style-name="T218">ingos valstybinės svarbos projektų specialiųjų planų rengimo, derinimo, keitimo, tikrinimo, tvirtinimo, galiojimo, viešumo užtikrinimo ir ginčų sprendimo tvarka, pagal kurią ypatingos valstybinės svarbos projektų specialieji planai pradedami rengti Vyriaus</text:span><text:span text:style-name="T219">ybės nutarimu, o šių planų organizatorius yra už atitinkamo ypatingos svarbos projekto įgyvendinimą atsakinga valstybės institucija (Teritorijų planavimo įstatymo 18</text:span><text:span text:style-name="T220">1<text:s/></text:span><text:span text:style-name="T221">str. 2 d.).<text:s/></text:span></text:p>
      <text:p text:style-name="P222"><text:span text:style-name="T223">Apeliacinės instancijos teismo teisėjų kolegija pažymėjo, jog Detalusis plan</text:span><text:span text:style-name="T224">as pradėtas rengti vadovaujantis Administracijos direktoriaus 2013 m. kovo 19 d. įsakymu Nr. AD1-657, planavimo sąlygos išduotos 2013 m. balandžio 26 d., o Klaipėdos pietinio aplinkkelio projektas pripažintas ypatingos valstybinės svarbos projektu tik Seim</text:span><text:span text:style-name="T225">o 2013 m. birželio 18 d. nutarimu Nr. XII-381. Pastaruoju ypatingos valstybinės svarbos projekto dalimi pripažintas tik 6,8 km ruožas, kuris yra inkorporuotas į atsakovų patvirtintą Detalųjį planą.<text:s/></text:span><text:span text:style-name="T226">Rytų–Vakarų transporto<text:s/></text:span><text:soft-page-break/><text:span text:style-name="T227">koridoriaus</text:span><text:span text:style-name="T228"><text:s/>Lietuvos dalies (Klaipė</text:span><text:span text:style-name="T229">dos valstybinio jūrų uosto, kelių, geležinkelių infrastruktūros komplekso) įgyvendinančioji institucija yra Lietuvos Respublikos susisiekimo ministerija (Seimo 2013 m. birželio 18 d. nutarimo Nr. XII-381 4 str.) ir tuo metu, kai buvo pradėtas rengti bei tv</text:span><text:span text:style-name="T230">irtinamas Detalusis planas, joks specialusis planas nebuvo rengiamas. <text:s/></text:span></text:p>
      <text:p text:style-name="P231"><text:span text:style-name="T232">Lietuvos vyriausiasis administracinis teismas akcentavo, kad pirmosios instancijos teismas nustatė, jog specialiuoju planu bus nustatyti žemės sklypų plotai paėmimo visuomenės poreikia</text:span><text:span text:style-name="T233">ms ir realūs pareiškėjų patirti nuostoliai, kurie bus atlyginami įstatymų nustatyta tvarka, t. y. pareiškėjo žemės sklypai bus paimami visuomenės poreikiams vadovaujantis<text:s/></text:span><text:span text:style-name="T234">Žemės paėmimo visuomenės poreikiams įgyvendinant ypatingos valstybinės svarbos projek</text:span><text:span text:style-name="T235">tus įstatymu. Kaip jau minėta, atsakovai neturėjo teisės rengti specialiojo plano ir parengti žemės paėmimo visuomenės poreikiams projekto, o teisės aktai nedraudė atsakovams pradėti rengti, parengti ir patvirtinti Detalųjį planą, todėl pareiškėjo argument</text:span><text:span text:style-name="T236">ai, kad vietoj Detaliojo plano turėjo būti rengiamas specialusis planas, nepripažintini teisiškai pagrįstais. <text:s/></text:span></text:p>
      <text:p text:style-name="P237"><text:span text:style-name="T238">Įvertinusi visas teisiškai reikšmingas aplinkybes, susijusias su teritorija, kuri apima ne tik</text:span><text:span text:style-name="T239"><text:s/>teritoriją, kuri jau pradėjus rengti Detalųjį pla</text:span><text:span text:style-name="T240">ną buvo pripažinta ypatingos valstybinės svarbos projektu, bei šios teritorijos<text:s/></text:span><text:span text:style-name="T241">atliktu detaliuoju planavimu, apeliacinės instancijos teismo teisėjų kolegija konstatavo, kad nėra jokio faktinio ir teisinio pagrindo pripažinti, jog Detaliojo plano rengimas<text:s/></text:span><text:span text:style-name="T242">ir tvirtinimas pažeidė pareiškėjo teises bei teisėtus interesus. Byloje pareiškėjas neteikė jokių įrodymų, jog apskritai Detaliojo plano rengimas ir patvirtinimas, nesant žemės paėmimo visuomenės poreikiams projekto, trukdo pareiškėjui vykdyti ūkinę ar kit</text:span><text:span text:style-name="T243">okią veiklą jam priklausančiuose žemės ūkio paskirties žemės sklypuose, kurie patenka į Detaliuoju planu suplanuotą teritoriją. Byloje taip pat nebuvo pateikti įrodymai, kuriais remiantis turėtų būti konstatuotas Teritorijų planavimo įstatymo normų, reglam</text:span><text:span text:style-name="T244">entuojančių detalųjį teritorijų planavimą, pažeidimas. Tiek pagal Teritorijų planavimo įstatymo, tiek pagal Vietos savivaldos įstatymo nuostatas Klaipėdos miesto savivaldybė bei Klaipėdos rajono savivaldybė turėjo teisę rengti ir tvirtinti detaliojo planav</text:span><text:span text:style-name="T245">imo dokumentą. Tai, kad nagrinėjamu atveju buvo patvirtintas vienas Detalusis planas, apimantis atskiras abiejų savivaldybių teritorijas, o ne du atskiri planai, kad organizatoriumi buvo nurodytas tik atsakovas – Administracija, taip pat nesudaro jokio tei</text:span><text:span text:style-name="T246">sinio pagrindo konstatuoti, kad atsakovų sprendimai rengti ir patvirtinti Detalųjį planą yra neteisėti.<text:s/></text:span></text:p>
      <text:p text:style-name="P247"><text:span text:style-name="T248">Dėl Detaliojo plano rengimo<text:s/></text:span><text:span text:style-name="T249">2013 m. vasario 14 d. buvo sudaryta jungtinės veiklos sutartis Nr. J9-116/AS-124, kuri nėra nuginčyta ar pripažinta negalio</text:span><text:span text:style-name="T250">jančia. Pareiškėjo argumentai, kad teismas<text:s/></text:span><text:span text:style-name="T251">ex officio</text:span><text:span text:style-name="T252"><text:s/>(pagal pareigas) šį sandorį turėjo pripažinti niekiniu, apeliacinės instancijos teismo nepripažinti pagrįstais. Lietuvos Aukščiausiojo Teismo praktikoje nurodyta, kad teismui tam tikrais atvejais kyla p</text:span><text:span text:style-name="T253">areiga<text:s/></text:span><text:span text:style-name="T254">ex officio</text:span><text:span text:style-name="T255"><text:s/>patikrinti, ar pagrindas, iš kurio kildinama ginama teisė, yra tinkamas (žr., pvz., Lietuvos Aukščiausiojo Teismo 2014 m. spalio 10 d. nutartį civilinėje byloje Nr. 3K-3-491/2014). Savo iniciatyva ir nesant šalių prašymo teismas sprendžia</text:span><text:span text:style-name="T256"><text:s/>dėl sandorio pripažinimo niekiniu tada, kai nagrinėjant bylą sandorio pripažinimas niekiniu tampa akivaizdus. Esant akivaizdžiam sandorio negaliojimo pagrindui teismui nereikia rinkti papildomų įrodymų, o pripažinęs sandorį niekiniu teismas turi taikyti a</text:span><text:span text:style-name="T257">titinkamus teisinius padarinius neatsižvelgdamas į bylos šalių reikalavimus. Tik išsprendus dėl niekinio sandorio teisinių padarinių, užbaigiamas ginčo sprendimas ir atkuriama teisinė taika (žr., pvz., Lietuvos Aukščiausiojo Teismo 2015 m. gruodžio 29 d. n</text:span><text:span text:style-name="T258">utartį civilinėje byloje Nr. 3K-3-241-611/2015; 2015 m. balandžio 8 d. nutartį civilinėje byloje Nr. 3K-3-192-695/2015; 2013 m. spalio 14 d. nutartį civilinėje byloje Nr. 3K-3-483/2013 ir jose nurodomą kasacinio teismo praktiką). Nagrinėjamu atveju apeliac</text:span><text:span text:style-name="T259">inės instancijos teismas sprendė, kad nėra teisinio pagrindo konstatuoti, jog būtent 2013 m. vasario 14 d. jungtinės veiklos sutartis Nr. J9-116/AS-124 yra tas pagrindas, iš kurio pareiškėjas kildina savo ginamą teisę. Be to, pareiškėjas nenurodė jokių tei</text:span><text:span text:style-name="T260">siškai pagrįstų argumentų, kuriais remiantis turėtų būti konstatuota, kad minėtas sandoris yra niekinis. Apeliaciniame skunde nurodomoje Lietuvos vyriausiojo administracinio teismo 2009 m. gegužės 22 d. nutartyje administracinėje byloje Nr. A</text:span><text:span text:style-name="T261">525</text:span><text:span text:style-name="T262">-448/2009 n</text:span><text:span text:style-name="T263">ebuvo nagrinėjami ir sprendžiami klausimai, susiję su savivaldybių administracijų sudarytos jungtinės veiklos sutarties, kurios tikslas – parengti detalųjį planą, teisėtumu.<text:s/></text:span></text:p>
      <text:p text:style-name="P264">Lietuvos vyriausiasis administracinis teismas taip pat pažymėjo, kad Detalųjį planą parengė UAB „Sweco Lietuva“, turinti teisę rengti tokio pobūdžio teritorijų planavimo dokumentą.<text:s/><text:soft-page-break/>Pareiškėjas jokiais įrodymais nepagrindė savo pozicijos, kad ši įmonė nepagrįstai ir neteisėtai parengė Detalųjį planą, ir kaip ta aplinkybė, kad ši įmonė parengė Detalųjį planą, pažeidė jo teises ir teisėtus interesus. Taip pat pareiškėjas nenurodė, kaip jo teises ir teisėtus interesus pažeidžia faktas, kad Detaliojo plano planavimo sąvadą parengė Administracija ir jį patvirtino šios savivaldybės vyriausiasis architektas.<text:s/></text:p>
      <text:p text:style-name="P265"><text:span text:style-name="T266">Apeliacinės instancijos teismo teisėjų kolegija teisiškai nepagrįstu pripažino ir pareiškėjo argumentą, kad Taryba neteisėtai patvirtino Detalųjį planą, kadangi Teritorijų planavimo įstatymo 26 straipsnio 4 dalis nustatė teisę tiek savivald</text:span><text:span text:style-name="T267">ybės tarybai, tiek savivaldybės administracijos direktoriui tvirtinti detaliuosius planus. Tarybai nustačius, kad pagal Klaipėdos rajono savivaldybės administracijos direktoriaus pareigybės aprašymą detaliuosius planus turi teisę tvirtinti administracijos<text:s/></text:span><text:span text:style-name="T268">vadovas, nėra jokio pagrindo teigti, kad Taryba prarado teisę tvirtinti Detalųjį planą. Pareiškėjo nurodomoje Lietuvos vyriausiojo administracinio teismo išnagrinėtoje administracinėje byloje Nr. A</text:span><text:span text:style-name="T269">520</text:span><text:span text:style-name="T270">-500/2013 nenagrinėtos aplinkybės, susijusios su detalių</text:span><text:span text:style-name="T271">jų planų tvirtinimu, savivaldybės administracijos direktoriaus ar tarybos kompetencija patvirtinti detalųjį planą.</text:span></text:p>
      <text:p text:style-name="P272">Lietuvos vyriausiasis administracinis teismas pripažino pagrįsta ir teisėta pirmosios instancijos teismo padarytą išvadą, jog Detaliajame plane suplanuoti servitutai, nustatytos specialiosios žemės naudojimo sąlygos, numatytas sklypų padalijimas, atsižvelgiant į planuojamo objekto statusą (ypatingą svarbą valstybei ir visuomenei), į siekiamus patenkinti visuomenės poreikius, į tai, kad realizuojant Detaliojo plano sprendinius neišvengiamai turės būti sprendžiama ir dėl žemės paėmimo iš privačių žemės savininkų šiam poreikiui užtikrinti, nepažeidžia pareiškėjo teisių ir teisėtų interesų. Apeliacinės instancijos teismas akcentavo pirmosios instancijos teismo nustatytą aplinkybę, kad pareiškėjas į savo žemės sklypus galės patekti per projektuojamą keturšalę sankryžą, nuvažiavimai į pareiškėjo žemės sklypą numatyti pagal ribotus atstumus tarp sankryžų, kurios mieste negali būti dažniau kaip 500 metrų; taip pat kad Klaipėdos valstybinio jūrų uosto direkcijai 2011 m. gegužės 2 d. išduotas statybos leidimas statyti naujus statinius pagal projektą „Privažiavimo kelių sutvarkymas į multimodalinių krovinių terminalus pietinėje uosto dalyje, Kairių gatvės nuo skirtingų lygių sankryžos, Taikos prospekto su Kairių gatve iki Klaipėdos kanalo rekonstravimas“, o iš planinių sprendinių matyti, jog yra suprojektuoti nuvažiavimai į pareiškėjo žemės sklypus. Iš apeliaciniame skunde nurodytų argumentų matyti, kad pagal<text:s/>projektą „Privažiavimo kelių sutvarkymas į multimodalinių krovinių terminalus pietinėje uosto dalyje, Kairių gatvės nuo skirtingų lygių sankryžos, Taikos prospekto su Kairių gatve iki Klaipėdos kanalo rekonstravimas“ kelias nuo Kairių gatvės į pareiškėjo<text:s/>sklypus buvo suprojektuotas, bet nėra nutiestas ir nėra tiesiamas. Administracija atsiliepime į apeliacinį skundą ir šio atsakovo atstovas apeliacinės instancijos teismo posėdyje paaiškino, kad į pareiškėjo žemės sklypus yra patekimas iš Kairių gatvės, t.<text:s/>y. privažiuojama ties vakarine sklypo (duomenys neskelbtini) riba esančiu gruntiniu keliu, kuriuo pareiškėjas galės naudotis ir pastačius pietinę jungtį. Ši atsakovo nurodoma susiklosčiusi situacija buvo įvertinta ir teismo posėdyje apžiūrint Detaliojo plano projektinę dokumentaciją, pareiškėjo pateiktą Antstolės Vidos Daugirdienės faktinių aplinkybių konstatavimo protokolą Nr. 0004/16/F-850 ir jo priedus. Iš šių įrodymų matyti, kad patvirtinus Detalųjį planą patekimas į sklypą (duomenys neskelbtini) pareiškėjui išlieka toks pat, koks yra ir šiuo metu. Apeliacinės instancijos teismo posėdyje apžiūrėjus Detaliojo plano projektinę dokumentaciją nustatyta, kad yra suprojektuoti privažiavimai į sklypo (duomenys neskelbtini) dalis Nr. (duomenys neskelbtini) ir Nr. (duomenys neskelbtini); į sklypo (duomenys neskelbtini) dalis Nr. (duomenys neskelbtini) ir Nr. (duomenys neskelbtini). Įvertinusi byloje surinktus įrodymus, susijusius su numatytais privažiavimais prie pareiškėjui nuosavybės teise priklausančių sklypų,<text:s/>apeliacinės instancijos teismo teisėjų kolegija konstatavo, kad nėra pagrindo abejoti pirmosios instancijos teismo išvados dėl nustatytų pareiškėjui privažiavimų prie sklypų teisingumu ir pagrįstumu.</text:p>
      <text:p text:style-name="P273"/>
      <text:p text:style-name="P274"><text:span text:style-name="T275">IV</text:span><text:span text:style-name="T276">.</text:span></text:p>
      <text:p text:style-name="P277"/>
      <text:p text:style-name="P278"><text:span text:style-name="T279">Pareiškėjas UAB<text:s/></text:span><text:span text:style-name="T280">„Ferteksos transportas“</text:span><text:span text:style-name="T281"><text:s/>prašymu dėl proceso atnaujinimo<text:s/></text:span><text:span text:style-name="T282">Lietuvos vyriausiojo administracinio teismo</text:span><text:span text:style-name="T283"><text:s/>išnagrinėtoje<text:s/></text:span><text:span text:style-name="T284">administracinėje byloje</text:span><text:span text:style-name="T285"><text:s/>Nr. eA-993-520/2017 prašo: 1) atnaujinti procesą šioje administracinėje byloje</text:span><text:span text:style-name="T286">; 2) panaikinti Klaipėdos apygardos<text:s/></text:span><text:soft-page-break/><text:span text:style-name="T287">administracinio teismo 2001</text:span><text:span text:style-name="T288">6 m. kovo 25 d. sprendimą ir<text:s/></text:span><text:span text:style-name="T289">Lietuvos vyriausiojo administracinio teismo</text:span><text:span text:style-name="T290"><text:s/>2017 m. balandžio 10 d. nutartį</text:span><text:span text:style-name="T291">; 3) patenkinti pareiškėjo skundą ir panaikinti Administracijos direktoriaus 2015 m. rugsėjo 9 d. įsakymą Nr. AD1-2624, Tarybos 2015 m. rugsėjo 24 d. sp</text:span><text:span text:style-name="T292">rendimą Nr. T11-288 bei jais patvirtintą Detalųjį planą. <text:s text:c="2"/></text:span></text:p>
      <text:p text:style-name="P293"><text:span text:style-name="T294">Prašymą atnaujinti procesą UAB „</text:span><text:span text:style-name="T295">Ferteksos transportas</text:span><text:span text:style-name="T296">“ grindžia Lietuvos Respublikos administracinių bylų teisenos įstatymo (2016 m. birželio 2 d. įstatymo Nr. XII-2399 redakcija) (</text:span><text:span text:style-name="T297">toliau – ir ABT</text:span><text:span text:style-name="T298">Į</text:span><text:span text:style-name="T299">) 156 straipsnio 2 dalies 8, 10 ir 12 punktais, t. y. kad: sprendimas ar nutartis yra be motyvų; padarytas esminis materialiosios teisės normų pažeidimas jas taikant, galėjęs turėti įtakos priimti neteisėtą sprendimą ar nutartį; bei būtinybe užtikrinti vi</text:span><text:span text:style-name="T300">enodos teismų praktikos formavimą. Prašyme UAB „</text:span><text:span text:style-name="T301">Ferteksos transportas</text:span><text:span text:style-name="T302">“ nurodo, kad:</text:span></text:p>
      <text:p text:style-name="P303"><text:span text:style-name="T304">1</text:span><text:span text:style-name="T305">.<text:s/></text:span><text:span text:style-name="T306">Klaipėdos pietinio aplinkkelio projekto statuso pakeitimas (jo priskyrimas ypatingos valstybinės svarbos projektams) sukėlė privalomą Teritorijų planavimo įstatymo 16<text:s/></text:span><text:span text:style-name="T307">straipsnio 1 dalies 4 punkto ir 18</text:span><text:span text:style-name="T308">1</text:span><text:span text:style-name="T309"><text:s/>straipsnio taikymą. Pastarojo straipsnio taikymas buvo susietas tik su vienu požymiu – planavimo sąlygų išdavimo data, ir nesiejamas su tuo, kada projektas įgijo valstybinės reikšmės statusą. Nagrinėjamu atveju Detaliojo</text:span><text:span text:style-name="T310"><text:s/>plano planavimo sąlygos buvo išduotos 2013 m. balandžio 26 d., joks teisės aktas neleidžia įstatymo traktuoti kaip neprivalomo tais atvejais, kai jau yra išleistas įsakymas dėl kitokio (detaliojo, o ne specialiojo) plano rengimo. Įstatymas nenustatė, kad<text:s/></text:span><text:span text:style-name="T311">ypatingos valstybinės svarbos projektui įgyvendinti galėtų būti rengiamas kitoks nei specialusis planas ir toks įstatymo reikalavimas taikytinas visiems po 2012 m. liepos 1 d. rengiamiems planams, nepriklausomai nuo to, kada projektas pripažintas ypatingos</text:span><text:span text:style-name="T312"><text:s/>valstybinės svarbos projektu. Be to, priimdamas 2013 m. birželio 18 d. nutarimą Nr. XII-381, Seimas buvo informuotas, kad Klaipėdos pietinis aplinkkelis jau pradėtas planuoti Detaliuoju planu, tačiau nematė kliūčių įtraukti jį į ypatingos valstybinės svar</text:span><text:span text:style-name="T313">bos objektų sąrašą bei nenustatė jokių išlygų nei dėl plano rūšies, nei dėl žemės paėmimo visuomenės poreikiams tvarkos.<text:s/></text:span></text:p>
      <text:p text:style-name="P314"><text:span text:style-name="T315">2</text:span><text:span text:style-name="T316">.<text:s/></text:span><text:span text:style-name="T317">Lietuvos vyriausiasis administracinis teismas, vertindamas, ar teisėtai Detaliajame plane suplanuoti visuomenės poreikiui paima</text:span><text:span text:style-name="T318">mi pareiškėjo žemės sklypų plotai, netaikė Žemės paėmimo visuomenės poreikiams įgyvendinant ypatingos valstybinės svarbos projektus įstatymo, nors šio įstatymo taikymo būtinumas yra pažymėtas Seimo 2013 m. birželio 18 d. nutarimo Nr. XII-381 3 straipsnyje.</text:span><text:span text:style-name="T319"><text:s/>Pareiškėjo teigimu, jokių žemės paėmimo ypatingos valstybinės svarbos projektų įgyvendinimui procedūrų su detaliaisiais planais teisės aktai nesieja. Vadinasi, Detaliuoju planu pareiškėjo sklypų dalys neteisėtai rezervuotos paėmimui visuomenės poreikiams,</text:span><text:span text:style-name="T320"><text:s/>o specialusis planas nerengiamas iki šiol. Jeigu Ministerija ateityje suplanuotų Klaipėdos pietinio aplinkkelio statybą, nėra jokių duomenų, kad jis būtų planuojamas tiksliai toje vietoje, kuri numatyta Detaliajame plane.<text:s/></text:span></text:p>
      <text:p text:style-name="P321"><text:span text:style-name="T322">3</text:span><text:span text:style-name="T323">. Detaliuoju planu suplanuo</text:span><text:span text:style-name="T324">ta, kur per pareiškėjo ir kitų asmenų sklypus turi būti tiesiamas kelias, rezervuojama teritorija kelio statybai bei suplanuoti kai kurie kiti su tuo susiję sprendiniai, t. y. planavimo objektas buvo ne sklypai, o kelias. Toks planavimas atitinka specialio</text:span><text:span text:style-name="T325">jo plano objektą. Be to, Detaliuoju planu, kuris įregistruotas kaip vietovės lygmens, suplanuotos dviejų savivaldybių teritorijų dalys, todėl planas yra regioninio lygmens, o toks planavimas negali būti vykdomas detaliaisiais planais. Detaliaisiais planais</text:span><text:span text:style-name="T326"><text:s/>taip pat negali būti planuojama daugiau nei vienos savivaldybės teritorija, o teisė būti detaliojo plano organizatoriumi negali būti suteikta kitos savivaldybės institucijoms, jeigu jos nėra sklypų savininkės ar valdytojos. <text:s/></text:span></text:p>
      <text:p text:style-name="P327"><text:span text:style-name="T328">4</text:span><text:span text:style-name="T329">.<text:s/></text:span><text:span text:style-name="T330">Teismai nesivadovavo g</text:span><text:span text:style-name="T331">aliojančiomis teisės normomis, pripažindami, kad 2013 m. vasario 14 d. jungtinės veiklos sutartis Nr. J9-116 yra sudaryta teisėtai. Jokie teisės aktai nesuteikia teisės vietos savivaldos institucijoms veikti kitos savivaldybės teritorijoje.<text:s/></text:span><text:span text:style-name="T332">Vietos savivald</text:span><text:span text:style-name="T333">os įstatymo 5 straipsnio 4 dalis nustato galimybę sutartimi perduoti kitai savivaldybei tik teisę įgyvendinti administracinių ir viešųjų paslaugų funkcijas, o teritorijų planavimas nėra nei administracinė, nei viešoji paslauga, taigi jis negali būti sutart</text:span><text:span text:style-name="T334">ies tarp dviejų savivaldybių objektu. Be to, Sutartis neturi tokiai civilinei sutarčiai būdingų požymių. Iš tiesų Sutartimi yra perduodamos viešojo administravimo funkcijos teritorijų planavimo srityje ir įsipareigojama atlikti viešojo administravimo veiks</text:span><text:span text:style-name="T335">mus, kuriuos viešojo administravimo subjektai ir taip privalo vykdyti pagal įstatymą. Sutartis, kuria Administracijai buvo perduotos planavimo organizatoriaus teisės ir pareigos, teismo turėjo būti pripažinta niekine ir negaliojančia<text:s/></text:span><text:span text:style-name="T336">ex officio</text:span><text:span text:style-name="T337">. <text:s text:c="4"/></text:span></text:p>
      <text:p text:style-name="P338"><text:span text:style-name="T339">5</text:span><text:span text:style-name="T340">. Administracija neturi teisės Detaliajame plane pareiškėjo žemės sklypus planuoti privalomaisiais sprendiniais, nes nėra jų valdytoja ar naudotoja. Teismų sprendimai, pripažinę, kad Administracija teisėtai tapo planavimo organizatore, gali turėti įtakos v</text:span><text:span text:style-name="T341">ienodos teismų praktikos formavimui, nes jais pripažinta, kad vienas viešojo administravimo subjektas turi teisę savo viešojo administravimo funkcijas teisės aktų nenustatytu atveju ir teisės aktais nenustatytu dokumentu perduoti kitam viešojo administravi</text:span><text:span text:style-name="T342">mo subjektui, taip pat nukrypta nuo jau suformuotos administracinių teismų praktikos, teigiančios, kad savivaldybės administracijos direktorius teritorijų planavimo organizatoriaus teises ir pareigas gali perduoti tik tiems asmenims, kurie yra planuojamų ž</text:span><text:span text:style-name="T343">emės sklypų valdytojai ar naudotojai (žr.<text:s/></text:span><text:span text:style-name="T344">Lietuvos vyriausiojo administracinio teismo</text:span><text:span text:style-name="T345"><text:s/></text:span><text:span text:style-name="T346">2009 m. gegužės 22 d. nutartį<text:s/></text:span><text:span text:style-name="T347">administracinėje byloje</text:span><text:span text:style-name="T348"><text:s/>Nr. A</text:span><text:span text:style-name="T349">525</text:span><text:span text:style-name="T350">-448/2009, 2010 m. birželio 28 d. nutartį<text:s/></text:span><text:span text:style-name="T351">administracinėje byloje</text:span><text:span text:style-name="T352"><text:s/>Nr. A</text:span><text:span text:style-name="T353">822</text:span><text:span text:style-name="T354">-1352/2010, 2011 m. balandžio 26 d</text:span><text:span text:style-name="T355">. nutartį<text:s/></text:span><text:span text:style-name="T356">administracinėje byloje</text:span><text:span text:style-name="T357"><text:s/>Nr. A</text:span><text:span text:style-name="T358">525</text:span><text:span text:style-name="T359">-1000/2011, 2014 m. balandžio 24 d. nutartį<text:s/></text:span><text:span text:style-name="T360">administracinėje byloje</text:span><text:span text:style-name="T361"><text:s/>Nr. A</text:span><text:span text:style-name="T362">662</text:span><text:span text:style-name="T363">-960/2014, išplėstinės teisėjų kolegijos 2015 m. liepos 9 d. sprendimą<text:s/></text:span><text:span text:style-name="T364">administracinėje byloje</text:span><text:span text:style-name="T365"><text:s/>Nr. A-1611- 662/2015).</text:span></text:p>
      <text:p text:style-name="P366"><text:span text:style-name="T367">6</text:span><text:span text:style-name="T368">. Pirmosios ins</text:span><text:span text:style-name="T369">tancijos teisme neaptartas servitutų suplanavimo ir nustatymo klausimas, o apeliacinės instancijos teismo nutartyje šiuo aspektu Detalusis planas teisiškai nevertintas. Pasak pareiškėjo, servitutai suplanuoti ne toje sklypų dalyje, kurioje suplanuotas žemė</text:span><text:span text:style-name="T370">s rezervavimas jos paėmimui, o gretimoje teritorijoje. Detaliajame plane nėra duomenų, kokie daiktai bus viešpataujantieji ir kas yra jų savininkai, t. y. kažkam suteikiama teisė važiuoti per pareiškėjo žemės sklypus, tačiau neįvardyta, kas tokią teisę tur</text:span><text:span text:style-name="T371">i. Be to, iš Detaliojo plano nėra galimybės nustatyti tikslias servitutų taikymo ribas, o tai pažeidžia Lietuvos Respublikos civilinio kodekso 4.112 straipsnio 3 dalies, 4.113 straipsnio 1 dalies, taip pat Lietuvos Respublikos Konstitucijos 23 straipsnio n</text:span><text:span text:style-name="T372">uostatas.<text:s/></text:span></text:p>
      <text:p text:style-name="P373"><text:span text:style-name="T374">7</text:span><text:span text:style-name="T375">. Detaliuoju planu nėra suplanuotas servitutas viešpataujantiesiems daiktams, o pareiškėjas nėra pripažintas viešpataujančiojo daikto savininku, jis dėl to nėra pateikęs prašymo Tarnybai. Detaliuoju planu naujai projektuojami pareiškėjo žem</text:span><text:span text:style-name="T376">ės sklypai Nr. (duomenys neskelbtini) ir Nr. (duomenys neskelbtini) atsiduria už kelio juostos ir yra atskiriami nuo kitų pareiškėjo sklypų dalių. Paneigus galimybę prie jų privažiuoti nustačius servitutą, nėra jokios kitos privažiavimo galimybės. Teismų s</text:span><text:span text:style-name="T377">prendimai, neapgynę pareiškėjo teisės pateikti į nuosavus žemės sklypus ir palikę galioti Detalųjį planą, prieštarauja<text:s/></text:span><text:span text:style-name="T378">Lietuvos vyriausiojo administracinio teismo</text:span><text:span text:style-name="T379"><text:s/>2012 m. birželio 25 d. nutarčiai<text:s/></text:span><text:span text:style-name="T380">administracinėje byloje</text:span><text:span text:style-name="T381"><text:s/>Nr. A</text:span><text:span text:style-name="T382">525</text:span><text:span text:style-name="T383">-2011/2012.<text:s/></text:span></text:p>
      <text:p text:style-name="P384"><text:span text:style-name="T385">8</text:span><text:span text:style-name="T386">. Teismai<text:s/></text:span><text:span text:style-name="T387">taip pat iš esmės nenagrinėjo aplinkybių, susijusių su specialiųjų žemės naudojimo sąlygų taikymu, neįvertino aplinkybės, kad pareiškėjas neturi galimybės gauti nuostolių, patirtų dėl specialiųjų žemės naudojimo sąlygų taikymo, atlyginimą, nes planavimo or</text:span><text:span text:style-name="T388">ganizatorius iki šiol šių sąlygų nėra įregistravęs.<text:s/></text:span></text:p>
      <text:p text:style-name="P389"><text:span text:style-name="T390">9</text:span><text:span text:style-name="T391">. Atsakovai šiurkščiai pažeidė ir nemažai kitų teritorijų planavimo procedūras reguliuojančių teisės normų: 1) planavimo sąlygų sąvadą detaliam planui Klaipėdos rajono savivaldybės teritorijoje reng</text:span><text:span text:style-name="T392">ti išdavė ne Klaipėdos rajono, o Klaipėdos miesto savivaldybės vyriausiasis architektas; 2) Detalųjį planą neteisėtai patvirtinto Taryba, o ne savivaldybės administracijos direktorius; 3) Administracija detaliojo plano rengėja paskyrė įmonę Eisenbahn – und</text:span><text:span text:style-name="T393"><text:s/>Bauplanungsgesellschaft mbH Erfurt, kuri neturėjo teisės vykdyti teritorijų planavimą Lietuvoje, o jos darbuotojas D. H. neturėjo teisės ir kvalifikacijos vykdyti projekto vadovo funkcijas; Detalųjį planą faktiškai parengė kitas juridinis asmuo – UAB „Swe</text:span><text:span text:style-name="T394">co Lietuva“, dėl to nesant jokio planavimo organizatoriaus ar kitos institucijos leidimo; 4) Detalusis planas prieštarauja poveikio aplinkai vertinimo atrankai tiek, kiek jame nesuplanuoti keliai / nuovažos į visus pareiškėjo sklypus; 5) nesuplanavus priva</text:span><text:span text:style-name="T395">žiavimo kelių, neįvykdyti institucijų išduotų planavimo sąlygų reikalavimai.<text:s/></text:span></text:p>
      <text:p text:style-name="P396"/>
      <text:p text:style-name="P397"><text:span text:style-name="T398">Atsakovas Administracija<text:s/></text:span><text:span text:style-name="T399">atsiliepime į prašymą atnaujinti procesą</text:span><text:span text:style-name="T400"><text:s/></text:span><text:span text:style-name="T401">prašo jį atmesti. Atsiliepimą grindžia šiais argumentais:</text:span></text:p>
      <text:p text:style-name="P402"><text:span text:style-name="T403">1</text:span><text:span text:style-name="T404">. Pradedant rengti Detalųjį planą, Klaipėdos pie</text:span><text:span text:style-name="T405">tinio aplinkkelio projektas dar nebuvo pripažintas ypatingos valstybinės svarbos projektu, todėl Teritorijų planavimo įstatymo 18</text:span><text:span text:style-name="T406">1</text:span><text:span text:style-name="T407"><text:s/>straipsnio normos planavimui neturėjo būti taikomos. Vien tik tai, kad pareiškėjas nesutinka su<text:s/></text:span><text:soft-page-break/><text:span text:style-name="T408">tokia teismų argumentacija, n</text:span><text:span text:style-name="T409">esudaro pagrindo teigti, kad yra padarytas materialiosios teisės taikymo pažeidimas.<text:s/></text:span></text:p>
      <text:p text:style-name="P410"><text:span text:style-name="T411">2</text:span><text:span text:style-name="T412">. Apeliacinės instancijos teismas konstatavo, jog atsakovai neturėjo teisės rengti specialųjį planą ir žemės paėmimo visuomenės poreikiams projektą, tačiau teisės ak</text:span><text:span text:style-name="T413">tai jiems nedraudė pradėti rengti, parengti ir patvirtinti Detalųjį planą, todėl pareiškėjo argumentai, kad vietoje Detaliojo plano turėjo būti rengiamas specialusis planas, teisiškai nepagrįsti. Šie išaiškinimai tik patvirtina, jog žemės paėmimas valstybė</text:span><text:span text:style-name="T414">s poreikiams gali būti atliktas ir bendra tvarka.<text:s/></text:span></text:p>
      <text:p text:style-name="P415"><text:span text:style-name="T416">3</text:span><text:span text:style-name="T417">. Teismas taip pat konstatavo, kad Detalusis planas daugiau nei vienos savivaldybės teritorijoje buvo rengiamas teisėtai. Pirmosios instancijos teismas aiškiai nurodė, kad Sutartimi nebuvo perduodamos</text:span><text:span text:style-name="T418"><text:s/>jokios planavimo organizatoriaus teisės, o visos reikiamos planavimo procedūros buvo atliekamos abiejose savivaldybėse, todėl pareiškėjo prašyme nurodyti teiginiai yra teismo konstatuotų faktų iškraipymas.</text:span></text:p>
      <text:p text:style-name="P419"><text:span text:style-name="T420">4</text:span><text:span text:style-name="T421">. Pareiškėjo argumentus dėl jo teisių pažeid</text:span><text:span text:style-name="T422">imo planuojant ir nustatant servitutus pirmosios ir apeliacinės instancijos teismai išnagrinėjo per nuosavybės neliečiamumo ir ribojimo konstitucinį institutą, todėl negalima teigti, kad teismai šiuo aspektu nepasisakė ir kad procesiniai sprendimai yra be<text:s/></text:span><text:span text:style-name="T423">motyvų.<text:s/></text:span></text:p>
      <text:p text:style-name="P424"><text:span text:style-name="T425">5</text:span><text:span text:style-name="T426">.<text:s/></text:span><text:span text:style-name="T427">Administracinėje byloje</text:span><text:span text:style-name="T428"><text:s/>Nr. A</text:span><text:span text:style-name="T429">525</text:span><text:span text:style-name="T430">-2011/2012 buvo keltas klausimas dėl įsakymo panaikinimo, kuriuo buvo patvirtintas to paties objekto detalusis planas, tačiau jame nebuvo išspręstas nuvažiavimo į pareiškėjui priklausančius sklypus klausimas.</text:span><text:span text:style-name="T431"><text:s/>Būtent todėl ankstesnis įsakymas ir buvo panaikintas. Tuo tarpu ginčo Detalusis planas parengtas ištaisius jo trūkumus, t. y. skiriasi detaliojo plano sprendiniai. Tai, kad Detaliajame plane yra išspręstas nuvažiavimų klausimas, o pareiškėjas nesutinka su</text:span><text:span text:style-name="T432"><text:s/>teismo atliktu Detaliojo plano sprendinių vertinimu, nesudaro pagrindo procesui atnaujinti. <text:s/></text:span></text:p>
      <text:p text:style-name="P433"/>
      <text:p text:style-name="P434"><text:span text:style-name="T435">Trečiasis suinteresuotas asmuo valstybės įmonė Klaipėdos valstybinio jūrų uosto direkcija atsiliepime į prašymą atnaujinti procesą</text:span><text:span text:style-name="T436"><text:s/></text:span><text:span text:style-name="T437">prašo atmesti prašymą dėl pro</text:span><text:span text:style-name="T438">ceso atnaujinimo.<text:s/></text:span></text:p>
      <text:p text:style-name="P439"><text:span text:style-name="T440">Nurodo, kad pareiškėjas savo prašymą iš esmės grindžia tapačiomis aplinkybėmis ir motyvais, kuriuos jau nagrinėjo ir įvertino Klaipėdos apygardos administracinis teismas 2016 m. kovo 25 d. sprendimu ir Lietuvos vyriausiasis administracin</text:span><text:span text:style-name="T441">is teismas 2017 m. balandžio 10 d. nutartimi. Šie procesiniai sprendimai buvo motyvuoti, o pareiškėjas nepateikė jokių akivaizdžių įrodymų, kad padarytas esminis materialiosios teisės normų pažeidimas jas taikant, galėjęs turėti įtakos priimti neteisėtą sp</text:span><text:span text:style-name="T442">rendimą ar nutartį. <text:s/></text:span></text:p>
      <text:p text:style-name="P443"/>
      <text:p text:style-name="P444"><text:span text:style-name="T445">Tretieji suinteresuoti asmenys Tarnyba ir Ministerija<text:s/></text:span><text:span text:style-name="T446">atsiliepimuose prašo pareiškėjo prašymą dėl proceso atnaujinimo spręsti teismo nuožiūra.<text:s/></text:span></text:p>
      <text:p text:style-name="P447"/>
      <text:p text:style-name="P448">Teisėjų kolegija</text:p>
      <text:p text:style-name="P449"/>
      <text:p text:style-name="P450"><text:span text:style-name="T451">k o n s t a t u o j a:</text:span></text:p>
      <text:p text:style-name="P452">V.</text:p>
      <text:p text:style-name="P453"/>
      <text:p text:style-name="P454"><text:span text:style-name="T455">Pareiškėjo UAB „Ferteksos<text:s/></text:span><text:span text:style-name="T456">transportas“ prašymas dėl proceso atnaujinimo nagrinėjamas vadovaujantis ABTĮ (</text:span><text:span text:style-name="T457">2016 m. birželio 2 d. įstatymo Nr. XII-2399 redakcija)</text:span><text:span text:style-name="T458"><text:s/>normomis, galiojančiomis nuo 2016 m. liepos 1 d., nes prašymas atnaujinti procesą administracinėje byloje Nr. eA-993-520/2</text:span><text:span text:style-name="T459">017 pateiktas po Lietuvos Respublikos administracinių bylų teisenos įstatymo Nr. VIII-1029 pakeitimo įstatymo įsigaliojimo (Lietuvos Respublikos administracinių bylų teisenos įstatymo Nr. VIII-1029 pakeitimo įstatymo 7 str. 1 d., 8 str. 2 d.).</text:span></text:p>
      <text:p text:style-name="P460"><text:span text:style-name="T461">Pažymėtina,<text:s/></text:span><text:span text:style-name="T462">kad proceso atnaujinimo institutas pagal savo paskirtį ir tikslus, kurių siekė įstatymų leidėjas, yra išimtinė procedūra, kuri taikoma tik ypatingais atvejais, siekiant pašalinti tam tikrus akivaizdžius ir esminius pažeidimus, padarytus bylose, užbaigtose<text:s/></text:span><text:span text:style-name="T463">įsiteisėjusiu teismo priimtu baigiamuoju aktu, griežtai laikantis<text:s/></text:span><text:span text:style-name="T464">ABTĮ</text:span><text:span text:style-name="T465"><text:s/>IV dalyje nustatytų proceso atnaujinimo sąlygų bei tvarkos ir negali būti tapatinamas su apeliaciniu procesu, kuris reglamentuotas<text:s/></text:span><text:span text:style-name="T466">ABTĮ</text:span><text:span text:style-name="T467"><text:s/>III dalies normomis. Įsiteisėjęs teismo sprendima</text:span><text:span text:style-name="T468">s (bendrąja prasme), kuriuo byloje buvo išspręstas šalių<text:s/></text:span><text:soft-page-break/><text:span text:style-name="T469">ginčas, įgyja<text:s/></text:span><text:span text:style-name="T470">res judicata</text:span><text:span text:style-name="T471"><text:s/>(teismo galutinai išspręstas klausimas, t. y. draudimas pareikšti tapatų ieškinį) galią. Tai reiškia, kad šalių ginčas yra išspręstas galutinai ir negali būti revizuojamas<text:s/></text:span><text:span text:style-name="T472">įprastinėmis procesinėmis priemonėmis. Bylos, užbaigtos įsiteisėjusiu teismo sprendimu, nutarimu ar nutartimi, proceso atnaujinimas galimas tik per įstatymu apibrėžtą terminą ir numatytais pagrindais. Baigtinis proceso atnaujinimo pagrindų sąrašas pateikta</text:span><text:span text:style-name="T473">s<text:s/></text:span><text:span text:style-name="T474">ABTĮ</text:span><text:span text:style-name="T475"><text:s/>15</text:span><text:span text:style-name="T476">6</text:span><text:span text:style-name="T477"><text:s/>straipsnio 2 dalies 1–12 punktuose. Iš minėtoje įstatymo normoje išvardytų proceso atnaujinimo pagrindų visumos matyti, kad jie yra susiję su administracinės bylos išsprendimu iš esmės.</text:span></text:p>
      <text:p text:style-name="P478"><text:span text:style-name="T479">Dėl proceso atnaujinimo instituto, kaip išimtinės<text:s/></text:span><text:span text:style-name="T480">procedūros, yra pasisakęs ir Europos Žmogaus Teisių Teismas (</text:span><text:span text:style-name="T481">toliau – ir EŽTT</text:span><text:span text:style-name="T482">), kuris savo praktikoje yra pripažinęs, kad atnaujintas procesas ir naujas sprendimas buvo „užslėpta“ apeliacija (anglų kalba –<text:s/></text:span><text:span text:style-name="T483">appeal in disguise</text:span><text:span text:style-name="T484">), pažeidusi teisinį tikrumą ir<text:s/></text:span><text:span text:style-name="T485">asmens teisę į nepriklausomą ir nešališką teismą (</text:span><text:span text:style-name="T486">Žmogaus teisių ir pagrindinių laisvių apsaugos konvencijos</text:span><text:span text:style-name="T487"><text:s/></text:span><text:span text:style-name="T488">6</text:span><text:span text:style-name="T489"><text:s/>str. 1 d.). EŽTT išaiškino, kad teisinis tikrumas suponuoja<text:s/></text:span><text:span text:style-name="T490">res judicata</text:span><text:span text:style-name="T491"><text:s/>principo laikymąsi ir vykdymą. Šis principas sukuria draudimą ginčo šali</text:span><text:span text:style-name="T492">ms siekti peržiūrėti galutinį ir įsiteisėjusį sprendimą vien tik turint tikslą iš naujo nagrinėti bylą. Aukštesnės instancijos teismų galia peržiūrėti sprendimus turi būti siejama tik su tikslu ištaisyti teismo klaidas ir netinkamai vykdomą teisingumą, bet</text:span><text:span text:style-name="T493"><text:s/>ne iš naujo nagrinėti bylą. Sprendimo peržiūrėjimo mechanizmas neturėtų būti naudojamas kaip „užslėpta“ apeliacija, vien tik galimi keli požiūriai į vieną situaciją nėra sprendimo peržiūrėjimo pagrindas. Išimtys galimos tik tais atvejais, kai tai nulemia<text:s/></text:span><text:span text:style-name="T494">ypatingos ir įtikinamos aplinkybės (žr. sprendimus bylose<text:s/></text:span><text:span text:style-name="T495">V. prieš Lietuvą</text:span><text:span text:style-name="T496">, pareiškimo Nr. 42916/04;<text:s/></text:span><text:span text:style-name="T497">R. prieš Rusiją</text:span><text:span text:style-name="T498">, pareiškimo Nr. 52854/99; kt.). Nukrypimai nuo<text:s/></text:span><text:span text:style-name="T499">res judicata</text:span><text:span text:style-name="T500"><text:s/>principo pateisinami tik tais atvejais, kai jų būtinybę lemia esminio ir įtikin</text:span><text:span text:style-name="T501">amo pobūdžio aplinkybės (žr.<text:s/></text:span><text:span text:style-name="T502">K. prieš Rusiją</text:span><text:span text:style-name="T503">, pareiškimo Nr. 20887/03). Aukštesnių teismų galia panaikinti ar pakeisti privalomus ir vykdytinus teisminius sprendimus turėtų būti įgyvendinama, siekiant ištaisyti esminius trūkumus (žr.<text:s/></text:span><text:span text:style-name="T504">P. prieš Rusiją</text:span><text:span text:style-name="T505">, parei</text:span><text:span text:style-name="T506">škimo Nr. 13151/04). Be to, teisėtas galutinio ir įsiteisėjusio sprendimo panaikinimas peržiūros procese reiškia nukrypimą nuo teisinio apibrėžtumo principo. Šis nukrypimas būtų suderinamas su<text:s/></text:span><text:span text:style-name="T507">Žmogaus teisių ir pagrindinių laisvių apsaugos konvencijos</text:span><text:span text:style-name="T508"> </text:span><text:span text:style-name="T509">6</text:span><text:span text:style-name="T510"><text:s/>st</text:span><text:span text:style-name="T511">raipsnio 1 dalies reikalavimais tik, jei tai būtų pateisinama dėl primygtinio socialinio poreikio, o ne vien tik dėl teisinio „švarumo“ (žr.<text:s/></text:span><text:span text:style-name="T512">S. prieš Rusiją</text:span><text:span text:style-name="T513">, pareiškimo Nr. 8269/02). Kitaip tariant, atitinkamas sprendimas gali būti panaikintas, tik siekian</text:span><text:span text:style-name="T514">t ištaisyti klaidą, iš tiesų turinčią esminę reikšmę teisminei sistemai (žr.<text:s/></text:span><text:span text:style-name="T515">S. prieš Rusiją</text:span><text:span text:style-name="T516">, pareiškimo Nr. 40713/04).</text:span></text:p>
      <text:p text:style-name="P517">Proceso atnaujinimo institutas taip pat turi būti derinamas su tokiais proceso teisės principais kaip ekonomiškumas, koncentruotumas, protingumas ir pan. Proceso atnaujinimo institutą reglamentuojančios teisės normos turi būti aiškinamos ir taikomos atsižvelgiant į šio instituto tikslus ir uždavinius, o tai reiškia, kad procesas privalo būti atnaujinamas, jeigu yra pagrindas manyti, jog dėl asmens, prašančio atnaujinti procesą, nurodytų aplinkybių, kurias jis įvardija kaip proceso atnaujinimo pagrindą, byloje priimti teismų procesiniai sprendimai gali būti neteisėti ir nepagrįsti. Bet kuris nurodytas proceso atnaujinimo pagrindas privalo būti analizuojamas visų bylos aplinkybių kontekste, siekiant atsakyti į klausimą, ar procesą atnaujinti prašančio asmens nurodytas proceso atnaujinimo pagrindas leidžia protingai abejoti byloje priimtų teismo procesinių sprendimų teisėtumu ir pagrįstumu.</text:p>
      <text:p text:style-name="P518"><text:span text:style-name="T519">Tai</text:span><text:span text:style-name="T520">gi sprendžiant proceso atnaujinimo klausimą baigtoje administracinėje byloje yra patikrinama, ar nėra esminių ir akivaizdžių aplinkybių, kurios sudarytų pagrindą byloje priimtus teismų procesinius sprendimus pripažinti neteisėtais ir kurių baigtinis sąraša</text:span><text:span text:style-name="T521">s yra nurodytas<text:s/></text:span><text:span text:style-name="T522">ABTĮ</text:span><text:span text:style-name="T523"><text:s/></text:span><text:span text:style-name="T524">156</text:span><text:span text:style-name="T525"><text:s/>straipsnio 2 dalyje. Šių aplinkybių (proceso atnaujinimo pagrindų) buvimą turi pagrįsti prašymą dėl proceso atnaujinimo paduodantis asmuo. Jeigu toks asmuo nepateikia pakankamų argumentų, patvirtinančių įstatyme nustatytų proceso a</text:span><text:span text:style-name="T526">tnaujinimo pagrindų buvimą, procesas administracinėje byloje negali būti atnaujintas (žr., pvz., Lietuvos vyriausiojo administracinio teismo 2011 m. liepos 15 d. nutartį administracinėje byloje Nr.<text:s/></text:span><text:span text:style-name="T527">P</text:span><text:span text:style-name="T528">442</text:span><text:span text:style-name="T529">-166/2011</text:span><text:span text:style-name="T530">).</text:span></text:p>
      <text:p text:style-name="P531"><text:span text:style-name="T532">Pareiškėjas UAB „Ferteksos transportas“ pr</text:span><text:span text:style-name="T533">ašo atnaujinti procesą<text:s/></text:span><text:span text:style-name="T534">Lietuvos vyriausiojo administracinio teismo</text:span><text:span text:style-name="T535"><text:s/>administracinėje byloje Nr. eA-993-520/2017, užbaigtoje įsiteisėjusia šio teismo 2017 m. balandžio 10 d. nutartimi, pagal ABTĮ 156 straipsnio 2 dalies 8, 10 ir 12 punktus.</text:span></text:p>
      <text:p text:style-name="P536"><text:span text:style-name="T537">Prašymą atnaujinti procesą pareiškėjas iš esmės grindžia argumentais, kad<text:s/></text:span><text:span text:style-name="T538">Klaipėdos pietinio aplinkkelio projekto priskyrimas ypatingos valstybinės svarbos projektams sukėlė<text:s/></text:span><text:soft-page-break/><text:span text:style-name="T539">privalomą Teritorijų planavimo įstatymo 16 straipsnio 1 dalies 4 punkto ir 18</text:span><text:span text:style-name="T540">1</text:span><text:span text:style-name="T541"><text:s/>str</text:span><text:span text:style-name="T542">aipsnio taikymą, pagal kurį turėjo būti rengiamas ne detalusis, o specialusis planas bei sprendžiama dėl pareiškėjo žemės sklypų plotų paėmimo visuomenės poreikiams paėmimo pagal Žemės paėmimo visuomenės poreikiams įgyvendinant ypatingos valstybinės svarbo</text:span><text:span text:style-name="T543">s projektus įstatymą. Be to,<text:s/></text:span><text:span text:style-name="T544">Detaliuoju planu nėra suplanuotas servitutas viešpataujantiesiems daiktams ir pareiškėjas nėra pripažintas viešpataujančiojo daikto savininku, todėl pareiškėjui nesudaroma galimybė pakliūti į jam priklausančius naujai projektuo</text:span><text:span text:style-name="T545">jamus žemės sklypus Nr. (duomenys neskelbtini) ir Nr. (duomenys neskelbtini).</text:span><text:span text:style-name="T546"><text:s/>Pareiškėjas taip pat nurodo, kad ginčo Detalusis planas yra neteisėtas iš esmės, kadangi jis yra parengtas neteisėtos tarp Klaipėdos rajono savivaldybės administracijos ir Klaipė</text:span><text:span text:style-name="T547">dos miesto savivaldybės administracijos sudarytos Sutarties pagrindu, neteisėtai perleidžiant planavimo organizatoriaus teises ir pereigas bei iš esmės pažeidžiant teritorijų planavimo procedūras. Teismai, nagrinėdami administracinę bylą, į šias aplinkybes</text:span><text:span text:style-name="T548"><text:s/>neatsižvelgė, jų priimti sprendimai prieštarauja formuojamai administracinių teismų praktikai. <text:s/></text:span></text:p>
      <text:p text:style-name="P549"/>
      <text:p text:style-name="P550"><text:span text:style-name="T551">Dėl proceso atnaujinimo ABTĮ 156 straipsnio 2 dalies 8 punkto pagrindu</text:span></text:p>
      <text:p text:style-name="P552"/>
      <text:p text:style-name="P553">Vadovaujantis ABTĮ 156 straipsnio 2 dalies 8 punktu, procesas gali būti atnaujinamas,<text:s/>jeigu sprendimas ar nutartis yra be motyvų.<text:s/></text:p>
      <text:p text:style-name="P554"><text:span text:style-name="T555">EŽTT</text:span><text:span text:style-name="T556"><text:s/>praktikoje nurodyta, kad pareigos nurodyti priimto sprendimo motyvus apimtis gali skirtis priklausomai nuo sprendimo prigimties ir turi būti analizuojama konkrečių bylos aplinkybių kontekste (žr., pvz., EŽ</text:span><text:span text:style-name="T557">TT bylos </text:span><text:span text:style-name="T558">Ruiz Torija prieš Ispaniją,<text:s/></text:span><text:span text:style-name="T559">pareiškimo Nr.</text:span><text:span text:style-name="T560"><text:s/></text:span><text:span text:style-name="T561">18390/91</text:span><text:span text:style-name="T562">;</text:span><text:span text:style-name="T563"><text:s/>Hiro Balani prieš Ispaniją,<text:s/></text:span><text:span text:style-name="T564">pareiškimo Nr.</text:span><text:span text:style-name="T565"><text:s/>18064/91</text:span><text:span text:style-name="T566">). Todėl teismo pareiga pagrįsti priimtą sprendimą neturėtų būti suprantama, kaip reikalavimas detaliai atsakyti į kiekvieną argumentą (EŽTT by</text:span><text:span text:style-name="T567">la </text:span><text:span text:style-name="T568">Van de H. prieš Nyderlandus,<text:s/></text:span><text:span text:style-name="T569">pareiškimo Nr.<text:s/></text:span><text:span text:style-name="T570">16034/90).</text:span></text:p>
      <text:p text:style-name="P571"><text:span text:style-name="T572">Lietuvos vyriausiojo administracinio teismo</text:span><text:span text:style-name="T573"><text:s/>praktikoje, formuojamoje atsižvelgiant į EŽTT jurisprudenciją, nuosekliai pabrėžiama, kad minėtu įstatyme numatytu pagrindu (sprendimas ar nutartis yra be</text:span><text:span text:style-name="T574"><text:s/>motyvų) procesas gali būti atnaujinamas tik tada, jei teismo sprendimas (nutartis) apskritai neturi motyvuojamosios dalies arba iš procesinio dokumento turinio neaišku, kuo vadovaudamasis teismas priėjo prie išvadų, suformuluotų teismo sprendimo (nutartie</text:span><text:span text:style-name="T575">s) rezoliucinėje dalyje (žr., pvz., 2015 m. birželio 16 d. nutartį administracinėje byloje Nr. </text:span><text:span text:style-name="T576">P-87-556/2015</text:span><text:span text:style-name="T577">, 2016 m. balandžio 13 d. nutartį administracinėje byloje Nr. </text:span><text:span text:style-name="T578">P-23-756/2016</text:span><text:span text:style-name="T579">, 2016 m. gegužės 18 d. nutartį administracinėje byloje Nr. </text:span><text:span text:style-name="T580">P-40-602/2016</text:span><text:span text:style-name="T581">, 2017 m. birželio 8 d. nutartį administracinėje byloje Nr. </text:span><text:span text:style-name="T582">P-34-822/2017</text:span><text:span text:style-name="T583"><text:s/>ir kt.).</text:span><text:span text:style-name="T584"><text:s/></text:span><text:span text:style-name="T585">Nuostata dėl teismo sprendimo (nutarties) motyvų nebuvimo yra skirta visam teismo sprendimui, o ne atskiram šiame sprendime teismo išspręstam klausimui, todėl aplinkybė, kad</text:span><text:span text:style-name="T586"><text:s/>bylą nagrinėjantis teismas savo sprendime neaptarė arba kokybinių ir kiekybinių kriterijų taikymo požiūriu, pareiškėjo nuomone, nepakankamai aptarė bylai reikšmingas aplinkybes, savaime negali būti tapatinama su motyvų nebuvimu (žr., pvz.,<text:s/></text:span><text:span text:style-name="T587">Lietuvos vyriau</text:span><text:span text:style-name="T588">siojo administracinio teismo</text:span><text:span text:style-name="T589"><text:s/>2011 m. gruodžio 23 d. nutartį administracinėje byloje Nr. </text:span><text:span text:style-name="T590">P</text:span><text:span text:style-name="T591">143</text:span><text:span text:style-name="T592">-221/2011</text:span><text:span text:style-name="T593">, 2016 m. gruodžio 21 d. nutartį administracinėje byloje Nr. </text:span><text:span text:style-name="T594">P-99-492/2016</text:span><text:span text:style-name="T595">).<text:s/></text:span></text:p>
      <text:p text:style-name="P596">Nagrinėjamu atveju iš pareiškėjo prašymo atnaujinti procesą administracinėje byloje turinio matyti, kad prašymas atnaujinti procesą šiuo pagrindu siejamas su tuo, kad, anot pareiškėjo, pirmosios ir apeliacinės instancijos teismas nevertino servitutų suplanavimo ir nustatymo klausimų, taip pat nepasisakė dėl specialiųjų žemės naudojimo sąlygų taikymo.<text:s/></text:p>
      <text:p text:style-name="P597"><text:span text:style-name="T598">Apeliacinės instancijos teismo teisėjų kolegija, įvertinusi bylos medžiagą bei pirmosios ir apeliacinės instancijos teismų šioje byloje priimtus procesinius s</text:span><text:span text:style-name="T599">prendimus, nesutinka su šiais pareiškėjo argumentais. Pirmosios instancijos teismas 2016 m. kovo 25 d. sprendime konstatavo, jog pareiškėjas Detaliuoju planu suprojektuotus servitutus ir specialiąsias žemės naudojimo sąlygas ginčijo argumentuodamas nuosavy</text:span><text:span text:style-name="T600">bės teisės neliečiamumu, tačiau nagrinėjamu atveju Detaliojo plano sprendiniais siekiama patenkinti visuomenės poreikius, todėl realizuojant šiuos sprendinius neišvengiamai turės būti sprendžiama dėl žemės paėmimo iš privačių žemės savininkų šio poreikio u</text:span><text:span text:style-name="T601">žtikrinimui. Detalusis planas tenkina svarbias visuomenės reikmes, todėl pareiškėjo nuosavybės teisių ribojimas yra pagrįstas aiškiai išreikštu ir konkrečiu visuomenės poreikiu. Lietuvos vyriausiasis administracinis teismas 2017 m. balandžio 10 d, nutartim</text:span><text:span text:style-name="T602">i šią pirmosios instancijos<text:s/></text:span><text:soft-page-break/><text:span text:style-name="T603">teismo išvadą pripažino pagrįsta ir teisėta. Vertindamas pareiškėjo argumentus dėl servitutų Detaliajame plane nustatymo bei patekimo į žemės sklypus Nr. (duomenys neskelbtini) ir Nr. (duomenys neskelbtini),<text:s/></text:span><text:span text:style-name="T604">Lietuvos vyriausiasi</text:span><text:span text:style-name="T605">s administracinis teismas</text:span><text:span text:style-name="T606"><text:s/>2017 m. balandžio 10 d. nutartyje taip pat konstatavo, kad Detaliajame plane yra suprojektuoti privažiavimai į sklypo (duomenys neskelbtini) dalis Nr. (duomenys neskelbtini) ir Nr. (duomenys neskelbtini) bei į sklypo (duomenys nes</text:span><text:span text:style-name="T607">kelbtini) dalis Nr. (duomenys neskelbtini) ir Nr. (duomenys neskelbtini).<text:s/></text:span></text:p>
      <text:p text:style-name="P608"><text:span text:style-name="T609">Atsižvelgdama į tai, kas išdėstyta, taip pat įvertinusi Klaipėdos apygardos administracinio teismo 2016 m. kovo 25 d. sprendimo bei<text:s/></text:span><text:span text:style-name="T610">Lietuvos vyriausiojo administracinio teismo</text:span><text:span text:style-name="T611"><text:s/>2017<text:s/></text:span><text:span text:style-name="T612">m. balandžio 10 d. nutarties turinį, apeliacinės instancijos teismo teisėjų kolegija sprendžia, jog šioje byloje pirmosios ir apeliacinės instancijos teismų priimti procesiniai sprendimai <text:s/>yra motyvuoti ir iš esmės atitinka<text:s/></text:span><text:span text:style-name="T613">ABTĮ</text:span><text:span text:style-name="T614"><text:s/></text:span><text:span text:style-name="T615">87</text:span><text:span text:style-name="T616"><text:s/>straipsnio 4 dalies nuos</text:span><text:span text:style-name="T617">tatas (</text:span><text:span text:style-name="T618">ABTĮ</text:span><text:span text:style-name="T619"><text:s/></text:span><text:span text:style-name="T620">137</text:span><text:span text:style-name="T621"><text:s/>str.), o iš jų motyvuojamosios dalies yra akivaizdu, kokiais konkrečiais motyvais ir teisės aktų normomis vadovavosi teismai, priimdami šiuos procesinius sprendimus. Kita vertus, p</text:span><text:span text:style-name="T622">areiškėjas prašyme atnaujinti procesą teigdamas esą pirmosio</text:span><text:span text:style-name="T623">s ir apeliacinės instancijos teismų procesiniai sprendimai yra be motyvų, cituoja šiuos procesinius sprendimus ir dėsto nesutikimo su jais motyvus, tokiu būdu pats paneigdamas minėtą savo teiginį. Atitinkamai asmens, prašančio atnaujinti procesą, netenkina</text:span><text:span text:style-name="T624">ntys teismo procesinio sprendimo motyvai<text:s/></text:span><text:span text:style-name="T625">ABTĮ</text:span><text:span text:style-name="T626"><text:s/></text:span><text:span text:style-name="T627">156</text:span><text:span text:style-name="T628"><text:s/></text:span><text:span text:style-name="T629">straipsnio 2 dalies 8 punkto prasme negali būti prilyginti motyvų nebuvimui (žr., pvz.,<text:s/></text:span><text:span text:style-name="T630">Lietuvos vyriausiojo administracinio teismo</text:span><text:span text:style-name="T631"><text:s/>2015 m. birželio 16 d. nutartį administracinėje byloje Nr.<text:s/></text:span><text:span text:style-name="T632">P-87-556/2015</text:span><text:span text:style-name="T633">,<text:s/></text:span><text:span text:style-name="T634">2017 m. birželio 8 d. nutartį administracinėje byloje Nr. </text:span><text:span text:style-name="T635">P-26-602/2017</text:span><text:span text:style-name="T636"><text:s/>ir kt.).</text:span></text:p>
      <text:p text:style-name="P637"><text:span text:style-name="T638">Įvertinusi nustatytas aplinkybes, apeliacinės instancijos teismo teisėjų kolegija daro išvadą, kad šiuo atveju nėra pagrindo atnaujinti procesą administracinėje byloje </text:span><text:span text:style-name="T639">ABTĮ</text:span><text:span text:style-name="T640"><text:s/></text:span><text:span text:style-name="T641">15</text:span><text:span text:style-name="T642">6</text:span><text:span text:style-name="T643"><text:s/>straipsnio 2 dalies 8 punkto pagrindu, todėl prašymas dėl proceso atnaujinimo šiuo pagrindu atmestinas kaip nepagrįstas.</text:span></text:p>
      <text:p text:style-name="P644"/>
      <text:p text:style-name="P645"><text:span text:style-name="T646">Dėl proceso atnaujinimo ABTĮ 156 straipsnio 2 dalies 10 punkto pagrindu</text:span></text:p>
      <text:p text:style-name="P647"/>
      <text:p text:style-name="P648"><text:span text:style-name="T649">ABTĮ 156 straipsnio 2 dalies 10 punkte nustatyta, jog proce</text:span><text:span text:style-name="T650">sas gali būti atnaujinamas, jeigu pateikiami akivaizdūs įrodymai, kad padarytas esminis materialiosios teisės normų pažeidimas jas taikant, galėjęs turėti įtakos priimti neteisėtą sprendimą ar nutartį. Prašydamas atnaujinti procesą šiuo ABTĮ įtvirtintu pag</text:span><text:span text:style-name="T651">rindu, suinteresuotas asmuo turi pateikti teismui jį pagrindžiančius įrodymus, t. y. įrodymus dėl padaryto akivaizdaus esminio materialiosios teisės normų pažeidimo, galėjusio nulemti teismo procesinio sprendimo neteisėtumą.<text:s/></text:span><text:span text:style-name="T652">Procesas šiuo pagrindu gali būt</text:span><text:span text:style-name="T653">i atnaujintas nustačius šių sąlygų visumą: 1) turi būti nustatytas materialiosios teisės normos pažeidimas jas taikant; 2) nustatytas pažeidimas turi būti akivaizdus; 3) toks pažeidimas turi būti esminis, t. y. galėjęs turėti įtakos priimti neteisėtą spren</text:span><text:span text:style-name="T654">dimą, nutarimą ar nutartį (žr., pvz.,<text:s/></text:span><text:span text:style-name="T655">Lietuvos vyriausiojo administracinio teismo</text:span><text:span text:style-name="T656"><text:s/>2010 m. rugpjūčio 6 d. nutartį administracinėje byloje Nr. </text:span><text:span text:style-name="T657">P</text:span><text:span text:style-name="T658">502</text:span><text:span text:style-name="T659">-165/2010</text:span><text:span text:style-name="T660">; 2011 m. spalio 21 d. nutartį administracinėje byloje Nr. P</text:span><text:span text:style-name="T661">146</text:span><text:span text:style-name="T662">-119/2011; 2014 m. spalio 29 d. nutartį</text:span><text:span text:style-name="T663"><text:s/>administracinėje byloje Nr. </text:span><text:span text:style-name="T664">P</text:span><text:span text:style-name="T665">602</text:span><text:span text:style-name="T666">-49/2014</text:span><text:span text:style-name="T667">; 2015 m. birželio 5 d. nutartį administracinėje byloje Nr. </text:span><text:span text:style-name="T668">P-82-438/2015</text:span><text:span text:style-name="T669">; 2016 m. balandžio 13 d. nutartį administracinėje byloje Nr. </text:span><text:span text:style-name="T670">P-23-756/2016</text:span><text:span text:style-name="T671">; 2016 m. gegužės 4 d. nutartį administracinėje byloje Nr. </text:span><text:span text:style-name="T672">P-13-143</text:span><text:span text:style-name="T673">/2016</text:span><text:span text:style-name="T674">; kt.). Aptariamo pagrindo taikymas yra sietinas su pažeidimo akivaizdumu, o tai reiškia, kad prašyme atnaujinti procesą šiuo pagrindu turi būti pateikti argumentai, kurie akivaizdžiai parodo, kad bylą nagrinėjęs teismas neteisingai aiškino byloje tai</text:span><text:span text:style-name="T675">kytiną materialiosios teisės normą. Pažeidimas laikomas akivaizdžiu, kai proceso atnaujinimo klausimą nagrinėjančiai teisėjų kolegijai nelieka pagrįstų abejonių dėl klaidingo teisės normų aiškinimo ir taikymo (žr., pvz.,<text:s/></text:span><text:span text:style-name="T676">Lietuvos vyriausiojo administracini</text:span><text:span text:style-name="T677">o teismo</text:span><text:span text:style-name="T678"><text:s/>2012 m. sausio 27 d. nutartį administracinėje byloje Nr. </text:span><text:span text:style-name="T679">P</text:span><text:span text:style-name="T680">602</text:span><text:span text:style-name="T681">-71/2012</text:span><text:span text:style-name="T682">; 2017 m. birželio 16 d. nutartį administracinėje byloje Nr. </text:span><text:span text:style-name="T683">P-32-261/2017</text:span><text:span text:style-name="T684">).<text:s/></text:span></text:p>
      <text:p text:style-name="P685"><text:span text:style-name="T686">UAB „Ferteksos transportas“ konkretūs argumentai dėl proceso atnaujinimo<text:s/></text:span><text:span text:style-name="T687">ABTĮ</text:span><text:span text:style-name="T688"><text:s/></text:span><text:span text:style-name="T689">156</text:span><text:span text:style-name="T690"> straipsnio 2 dalie</text:span><text:span text:style-name="T691">s 10 punkte numatytu pagrindu yra susiję tuo, kad apeliacinės instancijos teismas, pareiškėjo manymu, neteisingai vertino Klaipėdos pietinio aplinkkelio statuso pasikeitimą, nepagrįstai nusprendė, jog nagrinėjamu atveju galėjo būti rengiamas detalusis, o n</text:span><text:span text:style-name="T692">e specialusis planas, ir netaikė Teritorijų planavimo įstatymo 18</text:span><text:span text:style-name="T693">1</text:span><text:span text:style-name="T694"><text:s/>straipsnio bei Žemės paėmimo visuomenės<text:s/></text:span><text:soft-page-break/><text:span text:style-name="T695">poreikiams įgyvendinant ypatingos valstybinės svarbos projektus įstatymo nuostatų. Be to, pareiškėjo teigimu, Detalusis planas yra neteisėtas iš esmė</text:span><text:span text:style-name="T696">s, nes buvo parengtas neteisėtos Sutarties pagrindu, planas yra ne vietovės, o regioninio lygmens, jo<text:s/></text:span><text:span text:style-name="T697">planavimo objektas buvo ne sklypai, o kelias, planas parengtas ir patvirtintas netinkamų subjektų.</text:span><text:span text:style-name="T698"><text:s/></text:span></text:p>
      <text:p text:style-name="P699"><text:span text:style-name="T700">Dėl pareiškėjo argumentų, kad nagrinėjamu atveju<text:s/></text:span><text:span text:style-name="T701">turėjo būti taikomos Teritorijų planavimo įstatymo 18</text:span><text:span text:style-name="T702">1</text:span><text:span text:style-name="T703"><text:s/>straipsnio bei Žemės paėmimo visuomenės poreikiams įgyvendinant ypatingos valstybinės svarbos projektus įstatymo nuostatos, Klaipėdos apygardos administracinis teismas 2016 m. kovo 25 d. sprendime pažy</text:span><text:span text:style-name="T704">mėjo, kad Detalusis planas buvo pradėtas rengti dar iki naujos Teritorijų planavimo įstatymo redakcijos įsigaliojimo, o 2013 m. birželio 27 d. Teritorijų planavimo įstatymo pakeitimo įstatymo Nr. XII-407 3 straipsnio 1 dalis atsakovui suteikė teisę pradėtu</text:span><text:span text:style-name="T705">s rengti planus baigti rengti pagal iki šio įstatymo įsigaliojimo galiojusį teritorijų planavimo teisinį reguliavimą. Iki Administracijos direktoriaus 2013 m. kovo 19 d. įsakymo Nr. AD1-657, kuriuo pradėtas rengti Detalusis planas, priėmimo Seimo 2013 m. b</text:span><text:span text:style-name="T706">irželio 18 d. nutarimas Nr. XII-381 dar nebuvo priimtas – Klaipėdos pietinio aplinkkelio projektas dar nebuvo pripažintas ypatingos valstybinės svarbos projektu, todėl vadovautis Teritorijų planavimo įstatymo 18</text:span><text:span text:style-name="T707">1</text:span><text:span text:style-name="T708"> straipsniu nebuvo pagrindo. Pirmosios insta</text:span><text:span text:style-name="T709">ncijos teismas taip pat nustatė, jog Detalusis planas niekaip nepaneigia Seimo 2013 m. birželio 18 d. nutarimo Nr. XII-381 reikšmės ir turinio, nes šis nutarimas nedraudžia rengti ir nestabdo rengiamų detaliųjų planų, o tik suteikia pagrindą įgyvendinti yp</text:span><text:span text:style-name="T710">atingos svarbos projekto dalį pagal Žemės paėmimo visuomenės poreikiams įgyvendinant ypatingos valstybinės svarbos projektus įstatymą. Pastarajame įstatyme įtvirtinto specialiojo plano paskirtis negali būti aiškinama kaip reikalavimas panaikinti iki tol pa</text:span><text:span text:style-name="T711">tvirtintus teritorijų planavimo dokumentus arba nutraukti jau pradėtų teritorijų planavimo dokumentų rengimą. Lietuvos vyriausiasis administracinis teismas 2017 m. balandžio 10 d. nutartimi pirmosios instancijos teismo sprendimą paliko nepakeistą, pabrėžda</text:span><text:span text:style-name="T712">mas, kad atsakovams nebuvo suteikta teisė rengti ypatingos valstybinės svarbos projekto specialųjį planą, tačiau atsakovai turėjo teisę rengti ir tvirtinti Detalųjį planą, kuriuo yra suplanuota ne tik ta teritorija, kuri jau pradėjus rengti Detalųjį planą<text:s/></text:span><text:span text:style-name="T713">buvo pripažinta ypatingos valstybinės svarbos projektu, bet ir kita savivaldybių teritorija, nepatenkanti į ypatingos valstybinės svarbos projekto teritoriją. Tuo metu, kai buvo pradėtas rengti ir tvirtinamas Detalusis planas, joks specialusis planas dėl K</text:span><text:span text:style-name="T714">laipėdos pietinio aplinkkelio 6,8 km ruožo, pripažinto ypatingos valstybinės svarbos projektu, nebuvo rengiamas, todėl nebuvo pagrindo pripažinti, kad Detaliojo plano rengimas ir patvirtinimas pažeidė pareiškėjo teises ir teisėtus interesus, byloje taip pa</text:span><text:span text:style-name="T715">t nėra įrodymų, jog Detaliojo plano rengimas ir patvirtinimas, nesant žemės paėmimo visuomenės poreikiams projekto, trukdo pareiškėjui vykdyti ūkinę ar kitokią veiklą jam priklausančiuose žemės ūkio paskirties žemės sklypuose, kurie patenka į Detaliuoju pl</text:span><text:span text:style-name="T716">anu suplanuotą teritoriją.</text:span></text:p>
      <text:p text:style-name="P717"><text:span text:style-name="T718">Iš Klaipėdos apygardos administracinio teismo sprendimo bei<text:s/></text:span><text:span text:style-name="T719">Lietuvos vyriausiojo administracinio teismo nutarties matyti, kad teismai, pasisakydami dėl pareiškėjo argumentų, susijusių su Detaliojo plano parengimo ir tvirtinimo te</text:span><text:span text:style-name="T720">isėtumu, konstatavo, jog Detaliojo plano sąlygų išdavimo, plano koncepcijos tvirtinimo, derinimo ir viešo svarstymo procedūros buvo atliekamos abiejose savivaldybėse, Klaipėdos rajono savivaldybė aktyviai dalyvavo planavimo procese, išdavusi sąlygas, derin</text:span><text:span text:style-name="T721">o pagal jas Detalųjį planą Nuolatinėje statybos komisijoje ir pati ginčo administraciniu aktu patvirtino Detalųjį planą. Detalusis planas teisėtai buvo rengiamas daugiau nei vienos savivaldybės teritorijoje, nes juo suplanuota ne dviejų savivaldybių terito</text:span><text:span text:style-name="T722">rija, o žemės sklypų grupė, patenkanti į dviejų savivaldybių teritoriją. Klaipėdos miesto savivaldybės administracijai nebuvo perduotos planavimo organizatoriaus teisės ir pareigos, kadangi planavimo organizatoriais savo savivaldybių teritorijose liko Klai</text:span><text:span text:style-name="T723">pėdos rajono savivaldybės administracija ir Klaipėdos miesto savivaldybės administracija. Abi savivaldybių administracijos veikė siekdamos bendrų tikslų – suderinti Detalųjį planą, o bendri teisėti tikslai ir vienodi interesai yra partnerystės sutartį kval</text:span><text:span text:style-name="T724">ifikuojantys požymiai, todėl 2013 m. vasario 14 d. pasirašyta jungtinės veiklos sutartis Nr. J9-116 yra teisėta, pripažinti ją niekine<text:s/></text:span><text:span text:style-name="T725">ex officio</text:span><text:span text:style-name="T726"><text:s/>teismai neturėjo pagrindo. Teismai minėtuose procesiniuose sprendimuose taip pat nustatė, kad Detalųjį planą p</text:span><text:span text:style-name="T727">arengė ir patvirtino tinkami subjektai. <text:s text:c="3"/></text:span></text:p>
      <text:p text:style-name="P728"><text:span text:style-name="T729">Taigi matyti, jog tiek pirmosios, tiek apeliacinės instancijos teismas atliko išsamų bylos (įskaitant ir pareiškėjo nurodytų) aplinkybių įvertinimą ir dėl to išsamiai pasisakė, tačiau iš<text:s/></text:span><text:soft-page-break/><text:span text:style-name="T730">pareiškėjo prašyme atnauj</text:span><text:span text:style-name="T731">inti procesą išdėstytos pozicijos matyti, kad jis su tokiu vertinimu nesutinka.<text:s/></text:span><text:span text:style-name="T732">Įvertinusi pareiškėjo prašymo turinį, apeliacinės instancijos teismo teisėjų kolegija konstatuoja, jog šiuo prašymu siekiama, kad byla būtų nagrinėjama iš naujo, nes iš esmės n</text:span><text:span text:style-name="T733">esutinkama su teismo pateiktu teisės normų aiškinimu. Pareiškėjas prašyme dėl proceso atnaujinimo pateikia panašius argumentus, kuriais jis grindė savo skundą bei apeliacinį skundą. Kaip minėta, pirmosios instancijos ir apeliacinis teismas pateikiamus argu</text:span><text:span text:style-name="T734">mentus išnagrinėjo ir jų analize grindė savo motyvus. Akcentuotina ir tai, jog vien alternatyvaus teisės normų aiškinimo galimybė, nesant svarių argumentų dėl pirmojo aiškinimo klaidingumo, nesudaro<text:s/></text:span><text:span text:style-name="T735">ABTĮ</text:span><text:span text:style-name="T736"><text:s/>15</text:span><text:span text:style-name="T737">6</text:span><text:span text:style-name="T738"><text:s/>straipsnio 2 dalies 10 punkte nurodyto proceso atnaujinimo pagrindo, nes kitaip nebūtų užtikrinamas įsiteisėjusio teismo sprendimo (nutarimo, nutarties) pagrindu susiklosčiusių teisinių santykių stabilumas (žr., pvz.,<text:s/></text:span><text:span text:style-name="T739">Lietuvos vyriausiojo administracinio<text:s/></text:span><text:span text:style-name="T740">teismo</text:span><text:span text:style-name="T741"><text:s/>2012 m. balandžio 20 d. nutartį administracinėje byloje Nr.<text:s/></text:span><text:span text:style-name="T742">P</text:span><text:span text:style-name="T743">602</text:span><text:span text:style-name="T744">-8/2012</text:span><text:span text:style-name="T745">, 2015 m. gegužės 15 d. nutartį administracinėje byloje Nr.<text:s/></text:span><text:span text:style-name="T746">P-69-602/2015</text:span><text:span text:style-name="T747">).<text:s/></text:span></text:p>
      <text:p text:style-name="P748"><text:span text:style-name="T749">Nagrinėjamu atveju pateiktame prašyme dėl proceso atnaujinimo pateikiamas alternatyvus teisės normų t</text:span><text:span text:style-name="T750">eritorijų planavimo srityje aiškinimo variantas. Pareiškėjas teigia, kad<text:s/></text:span><text:span text:style-name="T751">Klaipėdos pietinio aplinkkelio projekto priskyrimas ypatingos valstybinės svarbos projektams sukėlė privalomą Teritorijų planavimo įstatymo 16 straipsnio 1 dalies 4 punkto ir 18</text:span><text:span text:style-name="T752">1</text:span><text:span text:style-name="T753"><text:s/>stra</text:span><text:span text:style-name="T754">ipsnio taikymą, pagal kurį turėjo būti rengiamas ne detalusis, o specialusis planas, be to, ginčo Detalusis <text:s/>planas yra neteisėtas iš esmės, nes jį rengiant ir tvirtinant buvo padaryti esminiai procedūriniai pažeidimai.<text:s/></text:span><text:span text:style-name="T755">Įvertinusi šiuos pareiškėjo argument</text:span><text:span text:style-name="T756">us, apeliacinės instancijos teismo teisėjų kolegija sprendžia, jog pareiškėjo argumentai, nors ir pateikia galimą alternatyvų teisės normų aiškinimo variantą, tačiau nepaneigia fakto, kad Klaipėdos apygardos administracinis teismas 2016 m. kovo 25 d. spren</text:span><text:span text:style-name="T757">dime ir<text:s/></text:span><text:span text:style-name="T758">Lietuvos vyriausiasis administracinis teismas</text:span><text:span text:style-name="T759"><text:s/>2017 m. balandžio 10 d. nutartyje argumentuotai pasisakė dėl kitokio minėtų normų aiškinimo. Nagrinėjamu atveju negalima padaryti vienareikšmės išvados, jog prašyme dėl proceso atnaujinimo pateikiamas a</text:span><text:span text:style-name="T760">iškinimo variantas yra aiškiai teisingas, o teismo pateiktas nuostatų interpretavimo variantas yra aiškiai nepagrįstas. Esant tokiai situacijai, spręstina, kad prašyme dėl proceso atnaujinimo nėra pateikti aiškūs teismo pateikto aiškinimo klaidingumo įrody</text:span><text:span text:style-name="T761">mai, o tiesiog pateikiamas alternatyvus teisės aktų aiškinimo variantas. EŽTT savo praktikoje taip pat yra pažymėjęs, kad, kai byla atnaujinama remiantis argumentais, kurie jau buvo pateikti vienos iš šalių nagrinėjant bylą, tai gali būti vertinama kaip to</text:span><text:span text:style-name="T762">s šalies pastangos iš naujo ginčyti bylą tais aspektais, dėl kurių byla jau buvo pralaimėta (žr. EŽTT 2013 m. lapkričio 12 d. sprendimą byloje </text:span><text:span text:style-name="T763">Varnienė prieš Lietuvą</text:span><text:span text:style-name="T764"> (</text:span><text:span text:style-name="T765">pareiškimo Nr.<text:s/></text:span><text:span text:style-name="T766">42916/04</text:span><text:span text:style-name="T767">). Taigi, siekiant užtikrinti įsiteisėjusio teismo sprendimo pagri</text:span><text:span text:style-name="T768">ndu susiklosčiusių teisinių santykių stabilumą, toks alternatyvus teisės akto aiškinimas negali būti pagrindas atnaujinti procesą<text:s/></text:span><text:span text:style-name="T769">ABTĮ</text:span><text:span text:style-name="T770"><text:s/></text:span><text:span text:style-name="T771">156</text:span><text:span text:style-name="T772"><text:s/>straipsnio 2 dalies 10 punkte įtvirtintu pagrindu.</text:span></text:p>
      <text:p text:style-name="P773"/>
      <text:p text:style-name="P774"><text:span text:style-name="T775">Dėl proceso atnaujinimo ABTĮ 156 straipsnio 2 dalies 12 punkto pa</text:span><text:span text:style-name="T776">grindu</text:span></text:p>
      <text:p text:style-name="P777"/>
      <text:p text:style-name="P778"><text:span text:style-name="T779">Pareiškėjas prašyme atnaujinti procesą, be kita ko, nurodo, kad pirmosios ir apeliacinės instancijos teismai nukrypo nuo administracinių teismų praktikos, kadangi<text:s/></text:span><text:span text:style-name="T780">pripažino, jog vienas viešojo administravimo subjektas turi teisę savo viešojo admini</text:span><text:span text:style-name="T781">stravimo funkcijas teisės aktų nenustatytu atveju ir teisės aktais nenustatytu dokumentu perduoti kitam viešojo administravimo subjektui; taip pat kad savivaldybės administracijos direktorius teritorijų planavimo organizatoriaus teises ir pareigas gali per</text:span><text:span text:style-name="T782">duoti asmenims, kurie nėra planuojamų žemės sklypų valdytojai ar naudotojai; be to, teismai esą<text:s/></text:span><text:span text:style-name="T783">paliko galioti Detalųjį planą neapgynę pareiškėjo teisės pateikti į nuosavus žemės sklypus. Šiuos savo argumentus pareiškėjas grindžia<text:s/></text:span><text:span text:style-name="T784">Lietuvos vyriausiojo admi</text:span><text:span text:style-name="T785">nistracinio teismo</text:span><text:span text:style-name="T786"><text:s/>praktika:<text:s/></text:span><text:span text:style-name="T787">2009 m. gegužės 22 d</text:span><text:span text:style-name="T788">. nutartimi<text:s/></text:span><text:span text:style-name="T789">administracinėje byloje</text:span><text:span text:style-name="T790"><text:s/>Nr. A</text:span><text:span text:style-name="T791">525</text:span><text:span text:style-name="T792">-448/2009, 2010 m. birželio 28 d. nutartimi<text:s/></text:span><text:span text:style-name="T793">administracinėje byloje</text:span><text:span text:style-name="T794"><text:s/>Nr. A</text:span><text:span text:style-name="T795">822</text:span><text:span text:style-name="T796">-1352/2010, 2011 m. balandžio 26 d. nutartimi<text:s/></text:span><text:span text:style-name="T797">administracinėje byloje</text:span><text:span text:style-name="T798"><text:s/>Nr. A</text:span><text:span text:style-name="T799">525</text:span><text:span text:style-name="T800">-1000/2011, 2014 m. balandžio 24 d. nutartimi<text:s/></text:span><text:span text:style-name="T801">administracinėje byloje</text:span><text:span text:style-name="T802"><text:s/>Nr. A</text:span><text:span text:style-name="T803">662</text:span><text:span text:style-name="T804">-960/2014, 2015 m. liepos 9 d. sprendimu<text:s/></text:span><text:span text:style-name="T805">administracinėje byloje</text:span><text:span text:style-name="T806"><text:s/>Nr. A-1611- 662/2015, taip pat 2012 m. birželio 25 d. nutartimi<text:s/></text:span><text:span text:style-name="T807">administracinėje byloje</text:span><text:span text:style-name="T808"><text:s/>Nr. A</text:span><text:span text:style-name="T809">525</text:span><text:span text:style-name="T810">-2011/2012.<text:s/></text:span><text:span text:style-name="T811">Parei</text:span><text:span text:style-name="T812">škėjo teigimu, tai yra pagrindas atnaujinti procesą<text:s/></text:span><text:soft-page-break/><text:span text:style-name="T813">pagal ABTĮ 156 straipsnio 2 dalies 12 punktą,<text:s/></text:span><text:span text:style-name="T814">t. y. kai būtina užtikrinti vienodos administracinių teismų praktikos formavimą.</text:span></text:p>
      <text:p text:style-name="P815"><text:span text:style-name="T816">Pažymėtina, kad vienodą administracinių teismų praktiką, aiškinant ir taikant</text:span><text:span text:style-name="T817"><text:s/>įstatymus bei kitus teisės aktus, vykdydamas ne tik instancinę teismo sprendimų kontrolę, bet ir proceso atnaujinimo instituto pagalba, formuoja<text:s/></text:span><text:span text:style-name="T818">Lietuvos vyriausiasis administracinis teismas</text:span><text:span text:style-name="T819"><text:s/>(ABTĮ<text:s/></text:span><text:span text:style-name="T820">15</text:span><text:span text:style-name="T821"> str. 1 d.).</text:span></text:p>
      <text:p text:style-name="P822"><text:span text:style-name="T823">Prašydamas atnaujinti procesą pagal ABTĮ<text:s/></text:span><text:span text:style-name="T824">15</text:span><text:span text:style-name="T825">6</text:span><text:span text:style-name="T826"> straipsnio 2 dalies 12 punktą suinteresuotas asmuo turi pateikti teismui įrodymus, patvirtinančius, kad administracinių teismų praktika atitinkamu klausimu yra nevienoda, kad byloje, kurioje prašoma atnaujinti procesą, yra nukrypta nuo vieningos administ</text:span><text:span text:style-name="T827">racinių teismų praktikos arba teismų praktika formuojama klaidinga linkme (žr., pvz.,<text:s/></text:span><text:span text:style-name="T828">Lietuvos vyriausiojo administracinio teismo</text:span><text:span text:style-name="T829"><text:s/>2012 m. vasario 24 d. nutartį administracinėje byloje Nr. </text:span><text:span text:style-name="T830">P</text:span><text:span text:style-name="T831">146</text:span><text:span text:style-name="T832">-10/2012</text:span><text:span text:style-name="T833">).</text:span></text:p>
      <text:p text:style-name="P834"><text:span text:style-name="T835">Atkreiptinas dėmesys į tai, kad administracinių teism</text:span><text:span text:style-name="T836">ų praktikoje yra suformuluota taisyklė, jog teismas, nagrinėdamas bylą, teisės normas taiko, pirmiausia atsižvelgdamas ir įvertindamas nustatytas konkrečios bylos faktines aplinkybes, todėl kiekvienas teismo pateiktas teisės normų aiškinimas gali ir turi b</text:span><text:span text:style-name="T837">ūti suprantamas ir aiškinamas tik konkrečios bylos faktinių aplinkybių kontekste (žr., pvz.,<text:s/></text:span><text:span text:style-name="T838">Lietuvos vyriausiojo administracinio teismo</text:span><text:span text:style-name="T839"><text:s/>nutartį administracinėje byloje Nr. </text:span><text:span text:style-name="T840">P</text:span><text:span text:style-name="T841">261</text:span><text:span text:style-name="T842">-40/2008</text:span><text:span text:style-name="T843">). Taigi, sprendžiant dėl proceso atnaujinimo pagal<text:s/></text:span><text:span text:style-name="T844">ABTĮ</text:span><text:span text:style-name="T845"><text:s/></text:span><text:span text:style-name="T846">156</text:span><text:span text:style-name="T847"><text:s/>straipsnio</text:span><text:span text:style-name="T848"><text:s/>2 dalies 12 punktą, turi būti įvertinta, ar administracinėje byloje, kurioje prašoma atnaujinti procesą, ir prašymą dėl proceso atnaujinimo pateikusio asmens nurodytoje administracinių teismų praktikoje iš tikrųjų teisės normos aiškintos ir taikytos skirt</text:span><text:span text:style-name="T849">ingai, kartu atsižvelgiant į bylose spręstų klausimų pobūdį, faktines aplinkybes. Atnaujinti procesą šiuo pagrindu galima tik tuomet, kai bylose, kurių faktinės aplinkybės yra tapačios arba labai panašios, jas vertinant ir nustatytoms aplinkybėms taikant a</text:span><text:span text:style-name="T850">titinkamas teisės normas priimti skirtingi procesiniai sprendimai (žr., pvz.,<text:s/></text:span><text:span text:style-name="T851">Lietuvos vyriausiojo administracinio teismo</text:span><text:span text:style-name="T852"><text:s/>2011 m. gruodžio 2 d. nutartį administracinėje byloje Nr. </text:span><text:span text:style-name="T853">P</text:span><text:span text:style-name="T854">143</text:span><text:span text:style-name="T855">-127/2011</text:span><text:span text:style-name="T856">; 2012 m. sausio 27 d. nutartį administracinėje byloje Nr. </text:span><text:span text:style-name="T857">P</text:span><text:span text:style-name="T858">602</text:span><text:span text:style-name="T859">-71/2012</text:span><text:span text:style-name="T860">). Teismams sprendžiant bylas precedento galią turi tik tokie ankstesni teismų sprendimai, kurie buvo sukurti analogiškose bylose, t. y. precedentas taikomas tik tose bylose, kurių faktinės aplinkybės yra tapačios arba labai panašios į tos bylos, k</text:span><text:span text:style-name="T861">urioje buvo sukurtas precedentas, faktines aplinkybes ir kurioms turi būti taikoma ta pati teisė, kaip toje byloje, kurioje buvo sukurtas precedentas (žr., pvz.,<text:s/></text:span><text:span text:style-name="T862">Lietuvos vyriausiojo administracinio teismo</text:span><text:span text:style-name="T863"><text:s/>2016 m. rugsėjo 28 d. nutartį administracinėje byl</text:span><text:span text:style-name="T864">oje Nr. </text:span><text:span text:style-name="T865">P-81-261/2016</text:span><text:span text:style-name="T866">).</text:span></text:p>
      <text:p text:style-name="P867"><text:span text:style-name="T868">Pareiškėjo nurodytuose<text:s/></text:span><text:span text:style-name="T869">Lietuvos vyriausiojo administracinio teismo<text:s/></text:span><text:span text:style-name="T870">2009 m. gegužės 22 d. nutartyje<text:s/></text:span><text:span text:style-name="T871">administracinėje byloje</text:span><text:span text:style-name="T872"><text:s/>Nr. A</text:span><text:span text:style-name="T873">525</text:span><text:span text:style-name="T874">-448/2009, 2010 m. birželio 28 d. nutartyje<text:s/></text:span><text:span text:style-name="T875">administracinėje byloje</text:span><text:span text:style-name="T876"><text:s/>Nr. A</text:span><text:span text:style-name="T877">822</text:span><text:span text:style-name="T878">-1352/2010, 2011 m. balandžio 26 d. nutartyje<text:s/></text:span><text:span text:style-name="T879">administracinėje byloje</text:span><text:span text:style-name="T880"><text:s/>Nr. A</text:span><text:span text:style-name="T881">525</text:span><text:span text:style-name="T882">-1000/2011, 2014 m. balandžio 24 d. nutartyje<text:s/></text:span><text:span text:style-name="T883">administracinėje byloje</text:span><text:span text:style-name="T884"><text:s/>Nr. A</text:span><text:span text:style-name="T885">662</text:span><text:span text:style-name="T886">-960/2014 ir 2015 m. liepos 9 d. sprendime<text:s/></text:span><text:span text:style-name="T887">administracinėje byloje</text:span><text:span text:style-name="T888"><text:s/>Nr. A-1611- 662/2015</text:span><text:span text:style-name="T889"><text:s/></text:span><text:span text:style-name="T890">buvo sprendž</text:span><text:span text:style-name="T891">iama dėl savivaldybės administracijos direktoriaus, kaip detaliojo teritorijų planavimo organizatoriaus, teisių ir pareigų perdavimo. Nagrinėjamu atveju gi tiek pirmosios instancijos, tiek apeliacinis teismas konstatavo, jog Klaipėdos rajono savivaldybės a</text:span><text:span text:style-name="T892">dministracija savo detaliojo teritorijų planavimo organizatoriaus teisių ir pareigų Klaipėdos miesto savivaldybės administracijai neperdavė, o detaliojo planavimo procedūros buvo vykdomos abiejose savivaldybėse, todėl nagrinėjamos bylos ir pareiškėjo nurod</text:span><text:span text:style-name="T893">ytų administracinių bylų aplinkybės nelaikytinos tapačiomis</text:span><text:span text:style-name="T894">. Dėl pareiškėjo nurodytos<text:s/></text:span><text:span text:style-name="T895">Lietuvos vyriausiojo administracinio teismo<text:s/></text:span><text:span text:style-name="T896">2012 m. birželio 25 d. nutarties<text:s/></text:span><text:span text:style-name="T897">administracinėje byloje</text:span><text:span text:style-name="T898"><text:s/>Nr. A</text:span><text:span text:style-name="T899">525</text:span><text:span text:style-name="T900">-2011/2012 pažymėtina, kad joje buvo sprendžiama dėl detalioj</text:span><text:span text:style-name="T901">o plano, kuriame nenumatyti įvažiavimai į planuojamus žemės sklypus, teisėtumo. Tuo tarpu nagrinėjamoje administracinėje byloje teismai konstatavo, jog Detaliajame plane privažiavimai į pareiškėjo nurodytas jo žemės sklypų dalis Nr. (duomenys neskelbtini)</text:span><text:span text:style-name="T902"><text:s/></text:span><text:span text:style-name="T903">ir<text:s/></text:span><text:span text:style-name="T904">Nr. (duomenys neskelbtini) yra suprojektuoti. Taigi nagrinėjama<text:s/></text:span><text:span text:style-name="T905">administracinė byla bei pareiškėjo nurodyta administracinė byla taip pat nelaikytinos analogiškomis.<text:s/></text:span></text:p>
      <text:p text:style-name="P906"><text:span text:style-name="T907">Apeliacinės instancijos teismo teisėjų kolegija sprendžia, kad administracinės bylos Nr</text:span><text:span text:style-name="T908">. e</text:span><text:span text:style-name="T909">A-993-520/2017 ir pareiškėjo prašyme atnaujinti procesą nurodytų administracinių bylų faktinės aplinkybės skiriasi iš esmės. Šioms byloms nesant analogiškoms, nėra pagrindo pareiškėjo<text:s/></text:span><text:soft-page-break/><text:span text:style-name="T910">nurodytose administracinėse bylose Lietuvos vyriausiojo administracin</text:span><text:span text:style-name="T911">io teismo priimtus procesinius sprendimus laikyti precedentais administracinėje byloje</text:span><text:span text:style-name="T912"><text:s/>Nr. e</text:span><text:span text:style-name="T913">A-993-520/2017 bei teigti, kad pastarojoje byloje Lietuvos vyriausiasis administracinis teismas nukrypo nuo suformuotos teismų praktikos. Kitų įrodymų, kad<text:s/></text:span><text:span text:style-name="T914">nagrinėj</text:span><text:span text:style-name="T915">amoje byloje yra nukrypta nuo vieningos administracinių teismų praktikos, pareiškėjas nepateikė, taigi pagrindo atnaujinti procesą pagal<text:s/></text:span><text:span text:style-name="T916">ABTĮ</text:span><text:span text:style-name="T917"><text:s/></text:span><text:span text:style-name="T918">156</text:span><text:span text:style-name="T919"> straipsnio 2 dalies 12 punktą taip pat nėra. </text:span><text:span text:style-name="T920"><text:s/></text:span><text:span text:style-name="T921"><text:s/></text:span></text:p>
      <text:p text:style-name="P922"><text:span text:style-name="T923">A</text:span><text:span text:style-name="T924">pibendrindama šioje nutartyje nurodytas bylos faktines ir teisines aplinkybes, teisėjų kolegija konstatuoja, kad UAB „Ferteksos transportas“ prašymas atnaujinti procesą netenkinamas, kadangi pareiškėjas iš esmės siekia atnaujinti administracinės bylos proc</text:span><text:span text:style-name="T925">esą tik dėl to, kad nesutinka su Klaipėdos apygardos administracinio teismo ir Lietuvos vyriausiojo administracinio teismo atliktu įrodymų vertinimu ir priimtu sprendimu, o administracinės bylos, užbaigtos įsiteisėjusiu teismo sprendimu, procesas negali bū</text:span><text:span text:style-name="T926">ti atnaujinamas vien siekiant pakartotinio bylos faktinių aplinkybių ar įrodymų vertinimo, nes tai iš esmės prieštarautų proceso atnaujinimo stadijos tikslams ir paskirčiai bei<text:s/></text:span><text:span text:style-name="T927">res judicata</text:span><text:span text:style-name="T928"><text:s/>principui. Kaip minėta,<text:s/></text:span><text:span text:style-name="T929">ABTĮ</text:span><text:span text:style-name="T930"> </text:span><text:span text:style-name="T931">156</text:span><text:span text:style-name="T932"> straipsnio 2 dalis nenustato pagr</text:span><text:span text:style-name="T933">indo atnaujinti bylos procesą vien tam, kad būtų iš naujo peržiūrėtos bei įvertintos išnagrinėjus bylą jau ištirtos bei įvertintos faktinės aplinkybės.</text:span><text:span text:style-name="T934"><text:s/></text:span></text:p>
      <text:p text:style-name="P935"><text:span text:style-name="T936">Atsižvelgiant į išdėstytus argumentus, konstatuotina, kad pareiškėjo UAB „Ferteksos transportas“ prašym</text:span><text:span text:style-name="T937">as dėl proceso atnaujinimo yra nepagrįstas įstatymo nustatytais proceso atnaujinimo pagrindais, todėl procesą administracinėje byloje Nr.</text:span><text:span text:style-name="T938"><text:s/>eA-993-520/2017</text:span><text:span text:style-name="T939"><text:s/>atsisakytina atnaujinti (ABTĮ 162 str. 1 d.).</text:span></text:p>
      <text:p text:style-name="P940"/>
      <text:p text:style-name="P941"><text:span text:style-name="T942">Vadovaudamasi Lietuvos Respublikos administracinių bylų</text:span><text:span text:style-name="T943"><text:s/>teisenos įstatymo<text:s/></text:span><text:span text:style-name="T944">(2016 m. birželio 2 d. įstatymo Nr. XII-2399 redakcija)<text:s/></text:span><text:span text:style-name="T945">162 straipsnio 1 dalimi, teisėjų kolegija<text:s/></text:span></text:p>
      <text:p text:style-name="P946"/>
      <text:p text:style-name="P947"><text:span text:style-name="T948">n u t a r i a:</text:span></text:p>
      <text:p text:style-name="P949"/>
      <text:p text:style-name="P950"><text:span text:style-name="T951">Atsisakyti atnaujinti procesą administracinėje byloje Nr. e</text:span><text:span text:style-name="T952">A-993-520/2017</text:span><text:span text:style-name="T953"><text:s/>pagal pareiškėjo uždarosios akcinės bendrov</text:span><text:span text:style-name="T954">ės „Ferteksos transportas“ skundą atsakovams Klaipėdos miesto savivaldybės administracijai ir Klaipėdos rajono savivaldybės tarybai (tretieji suinteresuoti asmenys – Valstybinė teritorijų planavimo ir statybos inspekcija prie Aplinkos ministerijos, Naciona</text:span><text:span text:style-name="T955">linė žemės tarnyba prie Žemės ūkio ministerijos, uždaroji akcinė bendrovė „Sweco Lietuva“, Lietuvos Respublikos susisiekimo ministerija, valstybės įmonė Klaipėdos valstybinio jūrų uosto direkcija, Vokietijos bendrovė Eisenbahn-und Bauplanungsgesellschaft)<text:s/></text:span><text:span text:style-name="T956">dėl įsakymo ir sprendimo panaikinimo.</text:span></text:p>
      <text:p text:style-name="P957">Nutartis neskundžiama.<text:s/></text:p>
      <text:p text:style-name="P958"/>
      <text:p text:style-name="P959"/>
      <text:p text:style-name="P960">Teisėjai <text:s text:c="82"/>Ričardas Piličiauskas</text:p>
      <text:p text:style-name="P961"/>
      <text:p text:style-name="P962"/>
      <text:p text:style-name="P963">Vaida Urmonaitė-Maculevičienė</text:p>
      <text:p text:style-name="P964"/>
      <text:p text:style-name="P965"/>
      <text:p text:style-name="P966"><text:span text:style-name="T967">Skirgailė Žalim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Žalkauskaitė</meta:initial-creator>
    <dc:creator>adlibuser</dc:creator>
    <meta:creation-date>2017-09-22T09:00:00Z</meta:creation-date>
    <dc:date>2017-09-22T09:00:00Z</dc:date>
    <meta:print-date>2017-04-19T06:28:00Z</meta:print-date>
    <meta:template xlink:href="Normal.dotm" xlink:type="simple"/>
    <meta:editing-cycles>2</meta:editing-cycles>
    <meta:editing-duration>PT0S</meta:editing-duration>
    <meta:user-defined meta:name="NSMd5bad56a4971401ca934ad047c052322201709140943126">ioUwWU3sIwq0AZue61GYFBjAdVs=</meta:user-defined>
    <meta:user-defined meta:name="NSMd6ec8fda6759408480e97f004a206a4c201709140943156">NPQrw1PtCHuyyHAXoL7MRALZbVo=</meta:user-defined>
    <meta:document-statistic meta:page-count="19" meta:paragraph-count="275" meta:word-count="10862" meta:character-count="85213" meta:row-count="1223" meta:non-whitespace-character-count="74626"/>
  </office:meta>
</office:document-meta>
</file>