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895in" fo:background-color="#FFFFFF"/>
      <style:text-properties fo:color="#000000" fo:font-size="13.5pt" style:font-size-asian="13.5pt" style:font-size-complex="13.5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letter-spacing="0.0027in"/>
    </style:style>
    <style:style style:name="T125" style:parent-style-name="DefaultParagraphFont" style:family="text">
      <style:text-properties fo:color="#000000" fo:letter-spacing="0.0027in"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s" fo:country="ES"/>
    </style:style>
    <style:style style:name="T1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0 m. gruodžio 14 d. įsakymO Nr. 730 „Dėl Vaikų ir paauglių psichikos sveikatos priežiūros paslaugų teikimo reikalavimų aprašo patvirtinimo“ PAKEITIMO IR Lietuvos Respublikos SVEIKATOS APSAUGOS MINISTRO 2019 m. spalio 31 d. įsakymO Nr. V-1250 „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 PRIPAŽINIMO NETEKUSiu GALIOS<text:s/></text:p>
      <text:p text:style-name="P14"/>
      <text:p text:style-name="P15"><text:span text:style-name="T16">2022 m. gruodžio<text:s/></text:span><text:span text:style-name="T17">27</text:span><text:span text:style-name="T18"><text:s/>d. Nr. V-1965</text:span></text:p>
      <text:p text:style-name="P19">Vilnius</text:p>
      <text:p text:style-name="P20"/>
      <text:p text:style-name="P21"/>
      <text:p text:style-name="P22"><text:span text:style-name="T23">1</text:span><text:span text:style-name="T24">. P a k e i č i u <text:s/>Vaikų ir paauglių psichikos sveikatos priežiūros paslaugų teikimo reikalavimų aprašą, patvirtintą Lietuvos Respublikos sveikatos apsaugos ministro<text:s/></text:span><text:span text:style-name="T25">2000 m.<text:s/></text:span><text:soft-page-break/><text:span text:style-name="T26">gruodžio 14 d. įsakymu Nr. 730 „Dėl Vaikų ir paauglių psichikos sveikatos priežiūros paslaugų teikimo reikalavimų aprašo patvirtinimo“, ir VI skyrių išdėstau taip:</text:span></text:p>
      <text:p text:style-name="P27"><text:span text:style-name="T28">„</text:span><text:span text:style-name="T29">VI</text:span><text:span text:style-name="T30"> SKYRIUS</text:span></text:p>
      <text:p text:style-name="P31"><text:span text:style-name="T32">VAIKŲ IR PAAUGLIŲ PSICHIATRIJOS STACIONARINIŲ PASLAUGŲ TEIKIMO REIKALAVIMAI</text:span></text:p>
      <text:p text:style-name="P33"/>
      <text:p text:style-name="P34"><text:span text:style-name="T35">32</text:span><text:span text:style-name="T36">.</text:span><text:span text:style-name="T37"><text:s/>Vaikų ir paauglių stacionarinės psichiatrijos paslaugos teikiamos ASPĮ, turinčioje įstaigos asmens sveikatos priežiūros licenciją, suteikiančią teisę teikti stacionarines vaikų ir paauglių psichiatrijos paslaugas. Įstaigos asmens sveikatos priežiūros licencija, suteikianti teisę teikti stacionarines vaikų ir paauglių psichiatrijos paslaugas, išduodama ASPĮ, kuri atitinka šiame skyriuje nustatytus reikalavimus ir turi įstaigos asmens sveikatos priežiūros licenciją, suteikiančią teisę teikti reanimacijos ir intensyviosios terapijos paslaugas (reanimacija ir intensyvi terapija I-2 (vaikams) arba reanimacija ir intensyvi terapija II (vaikams)).<text:s/></text:span></text:p>
      <text:p text:style-name="P38"><text:span text:style-name="T39">Reikalavimas turėti ir įstaigos asmens sveikatos priežiūros licenciją, suteikiančią teisę teikti reanimacijos ir intensyviosios terapijos paslaugas (reanimacija ir intensyvi terapija I-2 (vaikams) arba reanimacija ir intensyvi terapija II (vaikams)) netaikomas, jei </text:span><text:span text:style-name="T40">ASPĮ,<text:s/></text:span><text:span text:style-name="T41">turinti</text:span><text:span text:style-name="T42"><text:s/></text:span><text:span text:style-name="T43">įstaigos asmens sveikatos priežiūros licenciją, suteikiančią teisę teikti stacionarines vaikų ir paauglių psichiatrijos paslaugas,</text:span><text:span text:style-name="T44"><text:s/></text:span><text:span text:style-name="T45">su kita ASPĮ, turinčia<text:s/></text:span><text:span text:style-name="T46">įstaigos asmens sveikatos priežiūros licenciją, suteikiančią teisę teikti reanimacijos ir intensyviosios terapijos paslaugas (reanimacija ir intensyvi terapija I-2 (vaikams) arba reanimacija ir intensyvi terapija II (vaikams),</text:span><text:span text:style-name="T47"><text:s/></text:span><text:span text:style-name="T48">ir esančia tokiu atstumu, kad<text:s/></text:span><text:span text:style-name="T49">paciento transportavimo iki jos laikas būtų ne ilgesnis kaip 60 minučių nuo sprendimo dėl transportavimo poreikio priėmimo</text:span><text:span text:style-name="T50">, yra sudariusi sutartį dėl reanimacijos ir intensyviosios terapijos paslaugų (reanimacija ir intensyvi terapija I-2 (vaikams) arba reanimacija ir intensyvi terapija II (vaikams)</text:span><text:span text:style-name="T51"><text:s/>teikimo. Šioje pastraipoje nurodytu</text:span><text:span text:style-name="T52"><text:s/>atveju vaikų ir paauglių stacionarinės psichiatrijos paslaugos ASPĮ, turinčioje įstaigos asmens sveikatos priežiūros licenciją,<text:s/></text:span><text:soft-page-break/><text:span text:style-name="T53">suteikiančią teisę teikti stacionarines vaikų ir paauglių psichiatrijos paslaugas, teikiamos tik stabilios fizinės būklės asmenims.</text:span></text:p>
      <text:p text:style-name="P54"><text:span text:style-name="T55">33</text:span><text:span text:style-name="T56">. ASPĮ, teikiančioje stacionarines vaikų ir paauglių psichiatrijos paslaugas, turi būti užtikrinama (gali būti užtikrinama pagal sutartis su kitomis ASPĮ):</text:span></text:p>
      <text:p text:style-name="P57"><text:span text:style-name="T58">33.1</text:span><text:span text:style-name="T59">. pagal paciento sveikatos būklę – kitų gydytojų specialistų konsultacijos;</text:span></text:p>
      <text:p text:style-name="P60"><text:span text:style-name="T61">33.2</text:span><text:span text:style-name="T62">. laboratoriniai tyrimai: bendras kraujo tyrimas, biocheminis kraujo tyrimas, elektrolitų balanso nustatymas, vaistų koncentracijos kraujyje nustatymas, elektroencefalografija, elektrokardiografija;</text:span></text:p>
      <text:p text:style-name="P63"><text:span text:style-name="T64">33.3</text:span><text:span text:style-name="T65">. galvos smegenų vaizdinis (kompiuterinė tomografija arba magnetinis rezonansas) tyrimas;</text:span></text:p>
      <text:p text:style-name="P66"><text:span text:style-name="T67">33.4</text:span><text:span text:style-name="T68">. oftalmoskopija ir akių dugno tyrimas.</text:span></text:p>
      <text:p text:style-name="P69"><text:span text:style-name="T70">34</text:span><text:span text:style-name="T71">. Stacionarines vaikų ir paauglių psichiatrijos paslaugas teikia specialistų komanda: gydytojas vaikų ir paauglių psichiatras, psichoterapijos paslaugas teikiantis specialistas, medicinos psichologas, socialinis darbuotojas, psichikos sveikatos slaugytojas, slaugytojo padėjėjas, ergoterapeutas. Į specialistų komandą gali būti įtrauktas meno terapeutas.</text:span></text:p>
      <text:p text:style-name="P72"><text:span text:style-name="T73">35</text:span><text:span text:style-name="T74">. Stacionarines vaikų ir paauglių psichiatrijos paslaugas teikiančioje ASPĮ turi būti: atskiri gydytojų, medicinos psichologų, socialinių darbuotojų kabinetai, užimtumo terapijos kabinetas, sporto salė, relaksacijos kabinetas, valgykla, individualios ir grupinės terapijos kabinetai, procedūrinis kabinetas, vienvietės, dvivietės / trivietės palatos, slaugytojo postas, personalo virtuvėlė ir poilsio kambarys, uždaras kiemas (judriems lauko žaidimams), stebėjimo palata ASPĮ priėmimo-skubiosios pagalbos skyriuje.</text:span></text:p>
      <text:p text:style-name="P75"><text:span text:style-name="T76">36</text:span><text:span text:style-name="T77">. Stacionarines vaikų ir paauglių psichiatrijos paslaugas teikiantis gydytojas vaikų ir paauglių psichiatras, medicinos psichologas ir psichikos sveikatos slaugytojas, dirbantys vieno etato krūviu, vaikų ir paauglių psichiatrijos padalinyje paslaugas teikia ne daugiau kaip 6 pacientams.</text:span></text:p>
      <text:p text:style-name="P78"><text:span text:style-name="T79">37</text:span><text:span text:style-name="T80">. Budėjimo ASPĮ metu (nakties metu, savaitgaliais ir švenčių dienomis) pacientus prižiūri gydytojas vaikų ir paauglių psichiatras ar gydytojas psichiatras, budintis stacionarines vaikų ir paauglių psichiatrijos paslaugas teikiančioje ASPĮ.</text:span></text:p>
      <text:p text:style-name="P81"><text:span text:style-name="T82">38</text:span><text:span text:style-name="T83">. Vaikų ir paauglių psichiatrijos padaliniuose turi būti ne daugiau kaip 15 lovų.</text:span></text:p>
      <text:p text:style-name="P84"><text:span text:style-name="T85">39</text:span><text:span text:style-name="T86">. ASPĮ, teikiančiose stacionarines vaikų ir paauglių psichiatrijos paslaugas, hospitalizuojami pacientai, turintys gydytojo vaikų ir paauglių psichiatro siuntimą arba vaikų ir paauglių psichiatrijos paslaugas teikiančioje ASPĮ budinčio gydytojo psichiatro siuntimą gauti stacionarines vaikų ir paauglių psichiatrijos paslaugas, kai pacientui nustatytas psichikos ir elgesio sutrikimas (kodai F00-F99 pagal Tarptautinę statistinę ligų ir sveikatos sutrikimų klasifikaciją, dešimtąjį pataisytą ir papildytą leidimą „Sisteminis ligų sąrašas“, Australijos modifikacija TLK-10-AM (toliau – TLK-10-AM)), kuris vidutiniškai ar sunkiai sutrikdė bendrą paciento funkcionavimą (vertinimas pagal VBVS mažesnis nei 50 balų), ir (ar) gydytojo vaikų ir paauglių psichiatro siuntime nurodyta, kad ambulatorinis gydymas buvo neefektyvus.</text:span></text:p>
      <text:p text:style-name="P87"><text:span text:style-name="T88">40</text:span><text:span text:style-name="T89">. Jei pacientui gydymo stacionare metu suėjo 18 metų, pradėtas gydymas pabaigiamas vaikų ir paauglių psichiatrijos padalinyje.</text:span></text:p>
      <text:p text:style-name="P90"><text:span text:style-name="T91">41</text:span><text:span text:style-name="T92">. Teikiant stacionarines vaikų ir paauglių psichiatrijos paslaugas taikomi aprašo 28 punkte nurodyti diagnostikos metodai.</text:span></text:p>
      <text:p text:style-name="P93"><text:span text:style-name="T94">42</text:span><text:span text:style-name="T95">. Stacionarinių vaikų ir paauglių psichiatrijos paslaugų teikimo metu taikomi šie gydymo metodai: vaikų ir paauglių psichiatro konsultacija, psichologinės intervencijos (psichologinis konsultavimas, psichologinio poveikio priemonės, psichoterapinės technikos), šeimos konsultavimas, individuali ir grupinė psichoterapija, šeimos psichoterapija, tėvų ir vaikų santykių terapija, aplinkos terapija, meno terapija, intensyvi psichiatrinė slauga, socialinio darbuotojo paslaugos, individualus ar grupinis tėvų mokymas, jei reikia – gydymas vaistais, kitų gydytojų specialistų skiriamas gydymas.</text:span></text:p>
      <text:p text:style-name="P96"><text:span text:style-name="T97">43</text:span><text:span text:style-name="T98">. Pacientui per dieną taikomi ne mažiau kaip 3 diagnostikos ir (ar) gydymo metodai, nurodyti aprašo 28 ir 42 punktuose (išskyrus atvejus, kai dėl sunkios paciento būklės taikoma tik intensyvi psichiatrinė slauga).</text:span></text:p>
      <text:p text:style-name="P99"><text:span text:style-name="T100">44</text:span><text:span text:style-name="T101">. Išrašant iš stacionarines vaikų ir paauglių psichiatrijos paslaugas teikiančios ASPĮ, gydantis gydytojas vaikų ir paauglių psichiatras užpildo formą 027/a ir joje nurodo ambulatorinio gydymo rekomendacijas.</text:span></text:p>
      <text:p text:style-name="P102"><text:span text:style-name="T103">45</text:span><text:span text:style-name="T104">. ASPĮ, teikianti stacionarines vaikų ir paauglių psichiatrijos paslaugas, turi turėti šiuos medicinos prietaisus:</text:span></text:p>
      <text:p text:style-name="P105"><text:span text:style-name="T106">45.1</text:span><text:span text:style-name="T107">. medicinines svarstykles;</text:span></text:p>
      <text:p text:style-name="P108"><text:span text:style-name="T109">45.2</text:span><text:span text:style-name="T110">. ūgio matuoklį;</text:span></text:p>
      <text:p text:style-name="P111"><text:span text:style-name="T112">45.3</text:span><text:span text:style-name="T113">. arterinio kraujospūdžio matavimo aparatą;</text:span></text:p>
      <text:p text:style-name="P114"><text:span text:style-name="T115">45.4</text:span><text:span text:style-name="T116">. stetofonendoskopą;</text:span></text:p>
      <text:p text:style-name="P117"><text:span text:style-name="T118">45.5</text:span><text:span text:style-name="T119">. termometrą.“</text:span></text:p>
      <text:p text:style-name="P120"><text:span text:style-name="T121">2</text:span><text:span text:style-name="T122">. P r i p a ž į s t u<text:s/></text:span><text:span text:style-name="T123">netekusiu galios</text:span><text:span text:style-name="T124"><text:s/>Lietuvos Respublikos 2019 m. spalio 31 d. įsakymą Nr. V-1250<text:s/></text:span><text:span text:style-name="T125">„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 su visais pakeitimais ir papildymais.</text:span></text:p>
      <text:p text:style-name="P126"><text:span text:style-name="T127">3</text:span><text:span text:style-name="T128">. N u s t a t a u, kad šis įsakymas įsigalioja 2023 m. sausio 1 d.<text:s/></text:span></text:p>
      <text:p text:style-name="Normal"/>
      <text:p text:style-name="Normal"/>
      <text:p text:style-name="Normal"/>
      <text:p text:style-name="P129">Socialinės apsaugos ir darbo ministrė,<text:s/></text:p>
      <text:p text:style-name="Normal"><text:span text:style-name="T130">pavaduojanti sveikatos apsaugos ministrą <text:s/></text:span><text:span text:style-name="T131"><text:tab/></text:span><text:span text:style-name="T132"><text:tab/></text:span><text:span text:style-name="T133"><text:tab/></text:span><text:span text:style-name="T134"><text:tab/><text:s/></text:span><text:span text:style-name="T135"><text:tab/>M</text:span><text:span text:style-name="T136">onika Navickien</text:span><text:span text:style-name="T137">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2-12-27T07:52:00Z</meta:creation-date>
    <dc:date>2022-12-27T07:52:00Z</dc:date>
    <meta:print-date>2019-10-08T13:25: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5" meta:paragraph-count="82" meta:word-count="1114" meta:character-count="8273" meta:row-count="314" meta:non-whitespace-character-count="7241"/>
  </office:meta>
</office:document-meta>
</file>