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style:tab-stops>
          <style:tab-stop style:type="center" style:position="4.334in"/>
          <style:tab-stop style:type="right" style:position="4.432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
      <text:p text:style-name="P12">SPRENDIMAS</text:p>
      <text:p text:style-name="P13"><text:span text:style-name="T14">DĖL SOCIALINĖS PAŠALPOS TEIKIMO NEPASITURINTIEMS MARIJAMPOLĖS SAVIVALDYBĖS GYVENTOJAMS TVARKOS APRAŠO IR <text:s/></text:span><text:span text:style-name="T15">BŪSTO ŠILDYMO IŠLAIDŲ, GERIAMOJO IR KARŠTO VANDENS IŠLAIDŲ KOMPENSACIJŲ <text:s/>NEPASITURINTIEMS MARIJAMPOLĖS SAVIVALDYBĖS GYVENTOJAMS TEIKIMO TVARKOS APRAŠO<text:s/></text:span><text:span text:style-name="T16">PATVIRTINIMO</text:span></text:p>
      <text:p text:style-name="P17"/>
      <text:p text:style-name="P18">2014 m. rugsėjo 29 d. Nr. 1-291</text:p>
      <text:p text:style-name="P19">Marijampolė</text:p>
      <text:p text:style-name="P20"/>
      <text:p text:style-name="P21"><text:span text:style-name="T22">Vadovaudamasi Lietuvos Respublikos vietos savivaldos įstatymo 16 straipsnio 4 dalimi, 18 straipsnio 1 dalimi, Lietuvos Respublikos piniginės socialinės paramos nepasiturintiems gyventojams įstatymu, Lietuvos Respublikos euro įvedimo Lietuvos Respublikoje įstatymu, Privalomosios pradinės karo tarnybos karių atleidimo nuo būsto komunalinių paslaugų teikimo mokesčių ir būsto šildymo išlaidų kompensavimo tvarkos aprašu, patvirtintu Lietuvos Respublikos Vyriausybės 2004 m. sausio 27 d. nutarimu Nr. 84„ Dėl privalomosios pradinės karo tarnybos karių atleidimo nuo būsto komunalinių paslaugų teikimo mokesčių ir būsto šildymo išlaidų kompensavimo tvarkos aprašo patvirtinimo“ bei atsižvelgdama į Marijampolės savivaldybės administracijos direktoriaus 2014 m. birželio 13 d. įsakymą Nr. DV-84 „Dėl pasirengimo įvesti eurą veiklos plano tvirtinimo“,<text:s/></text:span><text:span text:style-name="T23">Marijampolės savivaldybės taryba<text:s/></text:span><text:span text:style-name="T24">nusprendžia:</text:span></text:p>
      <text:p text:style-name="P25"><text:span text:style-name="T26">iš dalies pakeisti:</text:span></text:p>
      <text:p text:style-name="P27"><text:span text:style-name="T28">1</text:span><text:span text:style-name="T29">. Socialinės pašalpos teikimo nepasiturintiems Marijampolės savivaldybės gyventojams tvarkos aprašo, patvirtinto Marijampolės savivaldybės tarybos 2013 m. gruodžio 30 d. sprendimu Nr. 1-457 „Dėl s</text:span><text:span text:style-name="T30">ocialinės pašalpos teikimo nepasiturintiems Marijampolės savivaldybės gyventojams tvarkos aprašo ir B</text:span><text:span text:style-name="T31">ūsto šildymo išlaidų, geriamojo ir karšto vandens išlaidų kompensacijų nepasiturintiems Marijampolės savivaldybės gyventojams teikimo tvarkos aprašo<text:s/></text:span><text:span text:style-name="T32">patvirtinimo“, <text:s/>35.2, 46.6, ir 49.1 punktus ir juos išdėstyti taip:</text:span></text:p>
      <text:p text:style-name="P33"><text:span text:style-name="T34">„</text:span><text:span text:style-name="T35">35.2</text:span><text:span text:style-name="T36">. jeigu bendrai gyvenantiems asmenims arba vienam gyvenančiam asmeniui apskaičiuota socialinė pašalpa yra mažesnė kaip 1,45 euro ji yra neišmokama;“</text:span></text:p>
      <text:p text:style-name="P37"><text:span text:style-name="T38">„</text:span><text:span text:style-name="T39">46.6</text:span><text:span text:style-name="T40">. 6 mėnesius neteikti ar nutraukti socialinės pašalpos mokėjimą:</text:span></text:p>
      <text:p text:style-name="P41"><text:span text:style-name="T42">46.6.1</text:span><text:span text:style-name="T43">. jeigu vieno gyvenančio asmens turimų piniginių lėšų dydis viršija 2316,96 euro;</text:span></text:p>
      <text:p text:style-name="P44"><text:span text:style-name="T45">46.6.2</text:span><text:span text:style-name="T46">. bendrai gyvenančių asmenų turimų piniginių lėšų dydis daugiau kaip 1448,10 euro viršija Įstatymo 16 straipsnio 5 dalyje nustatytą piniginių lėšų normatyvą;“</text:span></text:p>
      <text:p text:style-name="P47"><text:span text:style-name="T48">„</text:span><text:span text:style-name="T49">49.1</text:span><text:span text:style-name="T50">. jeigu bendrai gyvenančių asmenų arba vieno gyvenančio asmens pajamos yra mažesnės už valstybės remiamas pajamas bendrai gyvenantiems asmenims arba vienam gyvenančiam asmeniui, tačiau bendrai gyvenančių asmenų arba vieno gyvenančio asmens nuosavybės teise turimo turto, nurodyto Įstatymo 14 straipsnyje, vertė viršija turto vertės normatyvą ne daugiau kaip 1448,10 euro ar atsižvelgiant į tai, kaip turtas yra įsigytas, <text:s/>ar 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text:span></text:p>
      <text:p text:style-name="P51"><text:span text:style-name="T52">2</text:span><text:span text:style-name="T53">. Būsto šildymo išlaidų, geriamojo ir karšto vandens išlaidų kompensacijų (toliau – kompensacijos) nepasiturintiems Marijampolės savivaldybės gyventojams teikimo tvarkos aprašo, patvirtinto Marijampolės savivaldybės tarybos 2013 m. gruodžio 30 d. sprendimu Nr. 1-457 „Dėl<text:s/></text:span><text:soft-page-break/><text:span text:style-name="T54">s</text:span><text:span text:style-name="T55">ocialinės pašalpos teikimo nepasiturintiems Marijampolės savivaldybės gyventojams tvarkos aprašo ir B</text:span><text:span text:style-name="T56">ūsto šildymo išlaidų, geriamojo ir karšto vandens išlaidų kompensacijų <text:s/>nepasiturintiems Marijampolės savivaldybės gyventojams teikimo tvarkos aprašo<text:s/></text:span><text:span text:style-name="T57">patvirtinimo“, 15 punktą ir jį išdėstyti taip:</text:span></text:p>
      <text:p text:style-name="P58"><text:span text:style-name="T59">„<text:s/></text:span><text:span text:style-name="T60">15</text:span><text:span text:style-name="T61">. Kompensacijoms už kietą kurą skaičiuoti savivaldybės kompensuojamų mišrių malkų vidutinė kaina, atsižvelgiant į malkų pristatymo vidutinę kainą: <text:s/></text:span></text:p>
      <text:p text:style-name="P62"><text:span text:style-name="T63">1 m</text:span><text:span text:style-name="T64">3</text:span><text:span text:style-name="T65"><text:s/>metro kaina su PVM – 29,83 euro;</text:span></text:p>
      <text:p text:style-name="P66"><text:span text:style-name="T67">1 m</text:span><text:span text:style-name="T68">3<text:s/></text:span><text:span text:style-name="T69">metro pristatymo kaina su PVM – 7,82 euro;</text:span></text:p>
      <text:p text:style-name="P70"><text:span text:style-name="T71">Iš viso 1 m</text:span><text:span text:style-name="T72">3 <text:s/></text:span><text:span text:style-name="T73">vidutinė malkų kaina su pristatymu – 37,65 euro“.</text:span></text:p>
      <text:p text:style-name="P74"><text:span text:style-name="T75">3</text:span><text:span text:style-name="T76">. Šis sprendimas įsigalioja euro įvedimo dieną kaip ji apibrėžta Lietuvos Respublikos euro įvedimo Lietuvos Respublikoje įstatyme.</text:span></text:p>
      <text:p text:style-name="P77"/>
      <text:p text:style-name="P78"/>
      <text:p text:style-name="Normal"/>
      <text:p text:style-name="P79"><text:span text:style-name="T80">Savivaldybės meras</text:span><text:span text:style-name="T81"><text:tab/></text:span><text:span text:style-name="T82"><text:tab/></text:span><text:span text:style-name="T83"><text:tab/>Vidmanta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B</meta:initial-creator>
    <dc:creator>adlibuser</dc:creator>
    <meta:creation-date>2018-10-24T12:47:00Z</meta:creation-date>
    <dc:date>2018-10-24T12:47:00Z</dc:date>
    <meta:print-date>2014-09-17T12:58:00Z</meta:print-date>
    <meta:template xlink:href="Normal.dotm" xlink:type="simple"/>
    <meta:editing-cycles>2</meta:editing-cycles>
    <meta:editing-duration>PT0S</meta:editing-duration>
    <meta:document-statistic meta:page-count="2" meta:paragraph-count="28" meta:word-count="529" meta:character-count="4056" meta:row-count="104" meta:non-whitespace-character-count="3555"/>
  </office:meta>
</office:document-meta>
</file>