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line-height-at-least="0.2083in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 style:line-height-at-least="0.2083in"/>
      <style:text-properties fo:font-weight="bold" style:font-weight-asian="bold" fo:font-size="14pt" style:font-size-asian="14pt" style:font-size-complex="14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 style:line-height-at-least="0.2083in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style:line-height-at-least="0.2083in"/>
    </style:style>
    <style:style style:name="T37" style:parent-style-name="DefaultParagraphFont" style:family="text">
      <style:text-properties fo:color="#000000" fo:font-size="11.5pt" style:font-size-asian="11.5pt" style:font-size-complex="11.5pt" fo:background-color="#FFFFFF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43" style:parent-style-name="Normal" style:family="paragraph">
      <style:paragraph-properties fo:break-before="page" fo:line-height="115%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style:line-height-at-least="0.2083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center" style:line-height-at-least="0.2083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text-align="justify" style:line-height-at-least="0.2083in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TableColumn60" style:family="table-column">
      <style:table-column-properties style:column-width="6.843in"/>
    </style:style>
    <style:style style:name="Table59" style:family="table">
      <style:table-properties style:width="6.84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text-align="center" style:line-height-at-least="0.2083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 style:line-height-at-least="0.2083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style:line-height-at-least="0.2083in" fo:text-indent="0.4923in"/>
    </style:style>
    <style:style style:name="T7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style:line-height-at-least="0.2083in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2083in" fo:text-indent="0.4923in"/>
    </style:style>
    <style:style style:name="T85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style:line-height-at-least="0.2083in" fo:text-indent="0.4923in"/>
    </style:style>
    <style:style style:name="T9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style:line-height-at-least="0.2083in" fo:margin-left="0.4923in">
        <style:tab-stops/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2.5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style:line-height-at-least="0.2083in" fo:text-indent="0.4923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fo:language="en" fo:country="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fo:language="en" fo:country="US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 fo:language="en" fo:country="US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 fo:language="en" fo:country="US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language="en" fo:country="US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 fo:language="en" fo:country="US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fo:language="en" fo:country="US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 fo:language="en" fo:country="US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fo:language="en" fo:country="US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 fo:language="en" fo:country="US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fo:language="en" fo:country="US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fo:language="en" fo:country="US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language="en" fo:country="US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P198" style:parent-style-name="Normal" style:family="paragraph">
      <style:paragraph-properties style:line-height-at-least="0.2083in" fo:text-indent="0.4923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text-position="super 62.5%" style:font-size-complex="12pt"/>
    </style:style>
    <style:style style:name="T202" style:parent-style-name="DefaultParagraphFont" style:family="text">
      <style:text-properties style:text-position="33.3% 100%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text-align="justify" style:line-height-at-least="0.2083in" fo:text-indent="0.4923in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weight-complex="bold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P218" style:parent-style-name="Normal" style:family="paragraph">
      <style:text-properties fo:font-size="5pt" style:font-size-asian="5pt" style:font-size-complex="5pt"/>
    </style:style>
    <style:style style:name="P219" style:parent-style-name="Normal" style:family="paragraph">
      <style:paragraph-properties fo:text-align="justify" style:line-height-at-least="0.2083in" fo:text-indent="0.4923in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2" style:parent-style-name="DefaultParagraphFont" style:family="text">
      <style:text-properties style:font-name="Verdana" style:font-name-complex="Verdana" fo:font-weight="bold" style:font-weight-asian="bold" style:font-weight-complex="bold" fo:color="#000000" fo:font-size="11pt" style:font-size-asian="11pt" style:font-size-complex="11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style:line-height-at-least="0.2083in" fo:margin-left="0.5in">
        <style:tab-stops/>
      </style:paragraph-properties>
    </style:style>
    <style:style style:name="T23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237" style:parent-style-name="Normal" style:family="paragraph">
      <style:text-properties fo:font-size="5pt" style:font-size-asian="5pt" style:font-size-complex="5pt"/>
    </style:style>
    <style:style style:name="P238" style:parent-style-name="Normal" style:family="paragraph">
      <style:paragraph-properties fo:text-align="justify" style:line-height-at-least="0.2083in" fo:text-indent="0.4923in"/>
    </style:style>
    <style:style style:name="T2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40" style:parent-style-name="Normal" style:family="paragraph">
      <style:text-properties fo:font-size="5pt" style:font-size-asian="5pt" style:font-size-complex="5pt"/>
    </style:style>
    <style:style style:name="P241" style:parent-style-name="Normal" style:family="paragraph">
      <style:paragraph-properties style:line-height-at-least="0.2083in"/>
      <style:text-properties fo:font-weight="bold" style:font-weight-asian="bold" fo:color="#000000" style:font-size-complex="12pt" style:language-asian="lt" style:country-asian="LT"/>
    </style:style>
    <style:style style:name="TableColumn243" style:family="table-column">
      <style:table-column-properties style:column-width="6.843in"/>
    </style:style>
    <style:style style:name="Table242" style:family="table">
      <style:table-properties style:width="6.843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5pt" style:font-size-asian="5pt" style:font-size-complex="5pt"/>
    </style:style>
    <style:style style:name="P247" style:parent-style-name="Normal" style:family="paragraph">
      <style:paragraph-properties style:line-height-at-least="0.2083in" fo:text-indent="0.4923in"/>
      <style:text-properties fo:font-weight="bold" style:font-weight-asian="bold" fo:color="#000000" style:font-size-complex="12pt" style:language-asian="lt" style:country-asian="LT"/>
    </style:style>
    <style:style style:name="P248" style:parent-style-name="Normal" style:family="paragraph">
      <style:text-properties fo:font-size="5pt" style:font-size-asian="5pt" style:font-size-complex="5pt"/>
    </style:style>
    <style:style style:name="P249" style:parent-style-name="Normal" style:family="paragraph">
      <style:paragraph-properties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50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51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3" style:parent-style-name="Normal" style:family="paragraph">
      <style:text-properties fo:font-size="5pt" style:font-size-asian="5pt" style:font-size-complex="5pt"/>
    </style:style>
    <style:style style:name="P254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6965in"/>
        </style:tab-stops>
      </style:paragraph-properties>
    </style:style>
    <style:style style:name="T255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56" style:parent-style-name="DefaultParagraphFont" style:family="text">
      <style:text-properties style:font-name="Symbol" fo:font-weight="bold" style:font-weight-asian="bold" fo:color="#000000" style:font-size-complex="12pt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2083in" fo:text-indent="0.4923in"/>
    </style:style>
    <style:style style:name="T262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63" style:parent-style-name="Normal" style:family="paragraph">
      <style:text-properties fo:font-size="5pt" style:font-size-asian="5pt" style:font-size-complex="5pt"/>
    </style:style>
    <style:style style:name="P264" style:parent-style-name="Normal" style:family="paragraph">
      <style:paragraph-properties style:line-height-at-least="0.2083in" fo:text-indent="0.4923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text-properties fo:font-size="5pt" style:font-size-asian="5pt" style:font-size-complex="5pt"/>
    </style:style>
    <style:style style:name="P271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font-weight="bold" style:font-weight-asian="bold" fo:color="#000000" style:font-size-complex="12pt"/>
    </style:style>
    <style:style style:name="T273" style:parent-style-name="DefaultParagraphFont" style:family="text">
      <style:text-properties fo:font-weight="bold" style:font-weight-asian="bold" fo:color="#000000" style:font-size-complex="12pt"/>
    </style:style>
    <style:style style:name="T274" style:parent-style-name="DefaultParagraphFont" style:family="text">
      <style:text-properties fo:font-weight="bold" style:font-weight-asian="bold" fo:color="#000000" style:font-size-complex="12pt"/>
    </style:style>
    <style:style style:name="T275" style:parent-style-name="DefaultParagraphFont" style:family="text">
      <style:text-properties fo:font-weight="bold" style:font-weight-asian="bold" fo:color="#000000" style:font-size-complex="12pt"/>
    </style:style>
    <style:style style:name="P276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font-weight="bold" style:font-weight-asian="bold" fo:color="#000000" style:font-size-complex="12pt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text-properties fo:font-size="5pt" style:font-size-asian="5pt" style:font-size-complex="5pt"/>
    </style:style>
    <style:style style:name="P294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5" style:parent-style-name="Normal" style:family="paragraph">
      <style:text-properties fo:font-size="5pt" style:font-size-asian="5pt" style:font-size-complex="5pt"/>
    </style:style>
    <style:style style:name="P296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font-weight="bold" style:font-weight-asian="bold" fo:color="#000000" style:font-size-complex="12pt"/>
    </style:style>
    <style:style style:name="T298" style:parent-style-name="DefaultParagraphFont" style:family="text">
      <style:text-properties fo:font-weight="bold" style:font-weight-asian="bold"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fo:font-size="5pt" style:font-size-asian="5pt" style:font-size-complex="5pt"/>
    </style:style>
    <style:style style:name="P302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03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font-style="italic" style:font-style-asian="italic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font-style="italic" style:font-style-asian="italic"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text-properties fo:font-size="5pt" style:font-size-asian="5pt" style:font-size-complex="5pt"/>
    </style:style>
    <style:style style:name="P314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font-style="italic" style:font-style-asian="italic"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text-properties fo:font-size="5pt" style:font-size-asian="5pt" style:font-size-complex="5pt"/>
    </style:style>
    <style:style style:name="P321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22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fo:font-size="5pt" style:font-size-asian="5pt" style:font-size-complex="5pt"/>
    </style:style>
    <style:style style:name="P325" style:parent-style-name="Normal" style:family="paragraph">
      <style:paragraph-properties style:line-height-at-least="0.2083in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text-properties fo:font-size="5pt" style:font-size-asian="5pt" style:font-size-complex="5pt"/>
    </style:style>
    <style:style style:name="P327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weight="bold" style:font-weight-asian="bold" style:font-size-complex="12pt"/>
    </style:style>
    <style:style style:name="P333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font-weight="bold" style:font-weight-asian="bold" style:font-size-complex="12pt"/>
    </style:style>
    <style:style style:name="P347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justify" style:line-height-at-least="0.2083in" fo:text-indent="0.5in"/>
    </style:style>
    <style:style style:name="T3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style:line-height-at-least="0.2083in"/>
      <style:text-properties fo:font-weight="bold" style:font-weight-asian="bold" fo:color="#000000" style:font-size-complex="12pt"/>
    </style:style>
    <style:style style:name="P367" style:parent-style-name="Normal" style:family="paragraph">
      <style:paragraph-properties style:line-height-at-least="0.2083in" fo:text-indent="0.4923in"/>
    </style:style>
    <style:style style:name="T368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369" style:parent-style-name="Normal" style:family="paragraph">
      <style:text-properties fo:font-size="5pt" style:font-size-asian="5pt" style:font-size-complex="5pt"/>
    </style:style>
    <style:style style:name="P370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justify" style:line-height-at-least="0.2083in" fo:text-indent="0.4923in"/>
    </style:style>
    <style:style style:name="T373" style:parent-style-name="DefaultParagraphFont" style:family="text">
      <style:text-properties fo:font-weight="bold" style:font-weight-asian="bold"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font-weight="bold" style:font-weight-asian="bold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font-weight="bold" style:font-weight-asian="bold"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font-weight="bold" style:font-weight-asian="bold"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font-weight="bold" style:font-weight-asian="bold" fo:color="#000000" style:font-size-complex="12pt"/>
    </style:style>
    <style:style style:name="T384" style:parent-style-name="DefaultParagraphFont" style:family="text">
      <style:text-properties fo:font-weight="bold" style:font-weight-asian="bold"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388" style:parent-style-name="Normal" style:family="paragraph">
      <style:text-properties fo:font-size="5pt" style:font-size-asian="5pt" style:font-size-complex="5pt"/>
    </style:style>
    <style:style style:name="P389" style:parent-style-name="Normal" style:family="paragraph">
      <style:paragraph-properties fo:text-align="justify" style:line-height-at-least="0.2083in" fo:text-indent="0.4923in"/>
    </style:style>
    <style:style style:name="T3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text-properties fo:font-size="5pt" style:font-size-asian="5pt" style:font-size-complex="5pt"/>
    </style:style>
    <style:style style:name="P400" style:parent-style-name="Normal" style:family="paragraph">
      <style:paragraph-properties fo:text-align="justify" style:line-height-at-least="0.2083in" fo:text-indent="0.4923in"/>
    </style:style>
    <style:style style:name="T40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text-properties fo:font-size="5pt" style:font-size-asian="5pt" style:font-size-complex="5pt"/>
    </style:style>
    <style:style style:name="P408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language-asian="lt" style:country-asian="LT"/>
    </style:style>
    <style:style style:name="P409" style:parent-style-name="Normal" style:family="paragraph">
      <style:paragraph-properties fo:text-align="center" style:line-height-at-least="0.2083in"/>
    </style:style>
    <style:style style:name="T4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1" style:parent-style-name="Normal" style:family="paragraph">
      <style:text-properties fo:font-size="5pt" style:font-size-asian="5pt" style:font-size-complex="5pt"/>
    </style:style>
    <style:style style:name="P412" style:parent-style-name="Normal" style:family="paragraph">
      <style:paragraph-properties fo:text-align="center" style:line-height-at-least="0.2083in"/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style:line-height-at-least="0.2083in" fo:text-indent="0.4923in"/>
    </style:style>
    <style:style style:name="T41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5" style:parent-style-name="Normal" style:family="paragraph">
      <style:text-properties fo:font-size="5pt" style:font-size-asian="5pt" style:font-size-complex="5pt"/>
    </style:style>
    <style:style style:name="P416" style:parent-style-name="Normal" style:family="paragraph">
      <style:paragraph-properties style:line-height-at-least="0.2083in" fo:text-indent="0.4923in"/>
      <style:text-properties fo:color="#000000" style:font-size-complex="12pt"/>
    </style:style>
    <style:style style:name="P417" style:parent-style-name="Normal" style:family="paragraph">
      <style:text-properties fo:font-size="5pt" style:font-size-asian="5pt" style:font-size-complex="5pt"/>
    </style:style>
    <style:style style:name="P418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style:line-height-at-least="0.2083in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fo:font-size="5pt" style:font-size-asian="5pt" style:font-size-complex="5pt"/>
    </style:style>
    <style:style style:name="P433" style:parent-style-name="Normal" style:family="paragraph">
      <style:paragraph-properties style:line-height-at-least="0.208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</style:style>
    <style:style style:name="T435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36" style:parent-style-name="Normal" style:family="paragraph">
      <style:text-properties fo:font-size="5pt" style:font-size-asian="5pt" style:font-size-complex="5pt"/>
    </style:style>
    <style:style style:name="P437" style:parent-style-name="Normal" style:family="paragraph">
      <style:paragraph-properties style:line-height-at-least="0.2083in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438" style:parent-style-name="Normal" style:family="paragraph">
      <style:text-properties fo:font-size="5pt" style:font-size-asian="5pt" style:font-size-complex="5pt"/>
    </style:style>
    <style:style style:name="P43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text-properties fo:font-size="5pt" style:font-size-asian="5pt" style:font-size-complex="5pt"/>
    </style:style>
    <style:style style:name="P454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455" style:parent-style-name="Normal" style:family="paragraph">
      <style:paragraph-properties style:line-height-at-least="0.2083in" fo:text-indent="0.4923in"/>
    </style:style>
    <style:style style:name="T45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57" style:parent-style-name="Normal" style:family="paragraph">
      <style:text-properties fo:font-size="5pt" style:font-size-asian="5pt" style:font-size-complex="5pt"/>
    </style:style>
    <style:style style:name="P458" style:parent-style-name="Normal" style:family="paragraph">
      <style:paragraph-properties style:line-height-at-least="0.2083in" fo:text-indent="0.4923in"/>
      <style:text-properties style:font-size-complex="12pt" style:language-asian="lt" style:country-asian="LT"/>
    </style:style>
    <style:style style:name="P459" style:parent-style-name="Normal" style:family="paragraph">
      <style:text-properties fo:font-size="5pt" style:font-size-asian="5pt" style:font-size-complex="5pt"/>
    </style:style>
    <style:style style:name="P460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style:line-height-at-least="0.2083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fo:font-size="5pt" style:font-size-asian="5pt" style:font-size-complex="5pt"/>
    </style:style>
    <style:style style:name="P468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47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75" style:parent-style-name="Normal" style:family="paragraph">
      <style:paragraph-properties fo:text-align="center" style:line-height-at-least="0.2083in"/>
    </style:style>
    <style:style style:name="T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479" style:parent-style-name="Normal" style:family="paragraph">
      <style:paragraph-properties fo:text-align="center" style:line-height-at-least="0.2083in"/>
    </style:style>
    <style:style style:name="T480" style:parent-style-name="DefaultParagraphFont" style:family="text">
      <style:text-properties fo:font-weight="bold" style:font-weight-asian="bold" fo:color="#000000" style:font-size-complex="12pt"/>
    </style:style>
    <style:style style:name="P481" style:parent-style-name="Normal" style:family="paragraph">
      <style:text-properties fo:font-size="5pt" style:font-size-asian="5pt" style:font-size-complex="5pt"/>
    </style:style>
    <style:style style:name="P482" style:parent-style-name="Normal" style:family="paragraph">
      <style:paragraph-properties fo:text-align="center" style:line-height-at-least="0.2083in"/>
      <style:text-properties fo:font-weight="bold" style:font-weight-asian="bold" fo:color="#000000" style:font-size-complex="12pt"/>
    </style:style>
    <style:style style:name="P483" style:parent-style-name="Normal" style:family="paragraph">
      <style:paragraph-properties fo:text-align="justify" style:line-height-at-least="0.2083in" fo:text-indent="0.4923in"/>
    </style:style>
    <style:style style:name="T484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text-align="justify" style:line-height-at-least="0.2083in" fo:text-indent="0.4923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text-position="super 62.5%"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text-properties fo:font-size="5pt" style:font-size-asian="5pt" style:font-size-complex="5pt"/>
    </style:style>
    <style:style style:name="P495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496" style:parent-style-name="Normal" style:family="paragraph">
      <style:text-properties fo:font-size="5pt" style:font-size-asian="5pt" style:font-size-complex="5pt"/>
    </style:style>
    <style:style style:name="P497" style:parent-style-name="Normal" style:family="paragraph">
      <style:paragraph-properties fo:text-align="justify" style:line-height-at-least="0.2083in" fo:margin-left="0.5in">
        <style:tab-stops>
          <style:tab-stop style:type="left" style:position="0.2875in"/>
        </style:tab-stops>
      </style:paragraph-properties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text-align="justify" style:line-height-at-least="0.2083in" fo:text-indent="0.4923in"/>
    </style:style>
    <style:style style:name="T5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justify" style:line-height-at-least="0.2083in" fo:margin-left="0.25in" fo:text-indent="0.2423in">
        <style:tab-stops>
          <style:tab-stop style:type="left" style:position="0.5375in"/>
        </style:tab-stops>
      </style:paragraph-properties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text-properties fo:font-size="5pt" style:font-size-asian="5pt" style:font-size-complex="5pt"/>
    </style:style>
    <style:style style:name="P516" style:parent-style-name="Normal" style:family="paragraph">
      <style:paragraph-properties fo:text-align="justify" style:line-height-at-least="0.2083in" fo:text-indent="0.4923in"/>
    </style:style>
    <style:style style:name="T5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2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2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text-position="super 60%" fo:font-size="10pt" style:font-size-asian="10pt" style:language-asian="lt" style:country-asian="LT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36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3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4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1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5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4" style:parent-style-name="DefaultParagraphFont" style:family="text">
      <style:text-properties fo:font-weight="bold" style:font-weight-asian="bold" style:text-position="super 62.5%" style:font-size-complex="11pt" style:language-asian="lt" style:country-asian="LT"/>
    </style:style>
    <style:style style:name="T545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546" style:parent-style-name="DefaultParagraphFont" style:family="text">
      <style:text-properties style:font-size-complex="11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text-align="justify" style:line-height-at-least="0.2083in" fo:text-indent="0.4923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text-properties fo:font-size="5pt" style:font-size-asian="5pt" style:font-size-complex="5pt"/>
    </style:style>
    <style:style style:name="P560" style:parent-style-name="Normal" style:family="paragraph">
      <style:paragraph-properties fo:text-align="justify" style:line-height-at-least="0.2083in" fo:text-indent="0.4923in"/>
    </style:style>
    <style:style style:name="T5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justify" style:line-height-at-least="0.2083in" fo:text-indent="0.4923in"/>
    </style:style>
    <style:style style:name="T5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text-properties fo:font-size="5pt" style:font-size-asian="5pt" style:font-size-complex="5pt"/>
    </style:style>
    <style:style style:name="P573" style:parent-style-name="Normal" style:family="paragraph">
      <style:paragraph-properties fo:text-align="justify" style:line-height-at-least="0.2083in" fo:text-indent="0.4923in"/>
    </style:style>
    <style:style style:name="T5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fo:font-size="5pt" style:font-size-asian="5pt" style:font-size-complex="5pt"/>
    </style:style>
    <style:style style:name="P579" style:parent-style-name="Normal" style:family="paragraph">
      <style:paragraph-properties fo:text-align="justify" style:line-height-at-least="0.2083in" fo:text-indent="0.4923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text-properties fo:font-size="5pt" style:font-size-asian="5pt" style:font-size-complex="5pt"/>
    </style:style>
    <style:style style:name="P584" style:parent-style-name="Normal" style:family="paragraph">
      <style:paragraph-properties style:line-height-at-least="0.2083in"/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85" style:parent-style-name="Normal" style:family="paragraph">
      <style:paragraph-properties fo:text-align="justify" style:line-height-at-least="0.2083in" fo:text-indent="0.4923in"/>
    </style:style>
    <style:style style:name="T586" style:parent-style-name="DefaultParagraphFont" style:family="text">
      <style:text-properties fo:font-weight="bold" style:font-weight-asian="bold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87" style:parent-style-name="Normal" style:family="paragraph">
      <style:text-properties fo:font-size="5pt" style:font-size-asian="5pt" style:font-size-complex="5pt"/>
    </style:style>
    <style:style style:name="P588" style:parent-style-name="Normal" style:family="paragraph">
      <style:paragraph-properties fo:text-align="justify" style:line-height-at-least="0.2083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589" style:parent-style-name="Normal" style:family="paragraph">
      <style:paragraph-properties fo:text-align="justify" style:line-height-at-least="0.2083in" fo:text-indent="0.4923in"/>
    </style:style>
    <style:style style:name="T59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59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592" style:parent-style-name="Normal" style:family="paragraph">
      <style:text-properties fo:font-size="5pt" style:font-size-asian="5pt" style:font-size-complex="5pt"/>
    </style:style>
    <style:style style:name="P593" style:parent-style-name="Normal" style:family="paragraph">
      <style:paragraph-properties fo:text-align="justify" style:line-height-at-least="0.2083in" fo:text-indent="0.4923in"/>
      <style:text-properties fo:color="#000000" style:font-size-complex="12pt"/>
    </style:style>
    <style:style style:name="P594" style:parent-style-name="Normal" style:family="paragraph">
      <style:paragraph-properties fo:text-align="justify" style:line-height-at-least="0.2083in" fo:text-indent="0.4923in"/>
    </style:style>
    <style:style style:name="T595" style:parent-style-name="DefaultParagraphFont" style:family="text">
      <style:text-properties fo:font-weight="bold" style:font-weight-asian="bold" style:font-weight-complex="bold"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96" style:parent-style-name="Normal" style:family="paragraph">
      <style:text-properties fo:font-size="5pt" style:font-size-asian="5pt" style:font-size-complex="5pt"/>
    </style:style>
    <style:style style:name="P597" style:parent-style-name="Normal" style:family="paragraph">
      <style:paragraph-properties fo:text-align="justify" style:line-height-at-least="0.2083in" fo:text-indent="0.4923in"/>
    </style:style>
    <style:style style:name="T59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9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0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1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0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04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606" style:parent-style-name="Normal" style:family="paragraph">
      <style:text-properties fo:font-size="5pt" style:font-size-asian="5pt" style:font-size-complex="5pt"/>
    </style:style>
    <style:style style:name="P607" style:parent-style-name="Normal" style:family="paragraph">
      <style:paragraph-properties fo:text-align="justify" style:line-height-at-least="0.2083in" fo:text-indent="0.4923in"/>
      <style:text-properties style:font-weight-complex="bold" style:font-style-complex="italic" fo:color="#000000" style:font-size-complex="12pt" style:language-asian="lt" style:country-asian="LT"/>
    </style:style>
    <style:style style:name="P608" style:parent-style-name="Normal" style:family="paragraph">
      <style:paragraph-properties fo:text-align="justify" style:line-height-at-least="0.2083in" fo:text-indent="0.4923in"/>
    </style:style>
    <style:style style:name="T609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0" style:parent-style-name="Normal" style:family="paragraph">
      <style:text-properties fo:font-size="5pt" style:font-size-asian="5pt" style:font-size-complex="5pt"/>
    </style:style>
    <style:style style:name="P611" style:parent-style-name="Normal" style:family="paragraph">
      <style:paragraph-properties fo:text-align="justify" style:line-height-at-least="0.2083in" fo:text-indent="0.4923in"/>
      <style:text-properties style:font-style-complex="italic" style:font-size-complex="12pt" style:language-asian="lt" style:country-asian="LT"/>
    </style:style>
    <style:style style:name="P612" style:parent-style-name="Normal" style:family="paragraph">
      <style:text-properties fo:font-size="5pt" style:font-size-asian="5pt" style:font-size-complex="5pt"/>
    </style:style>
    <style:style style:name="P613" style:parent-style-name="Normal" style:family="paragraph">
      <style:paragraph-properties fo:text-align="center" style:line-height-at-least="0.2083in"/>
      <style:text-properties style:font-style-complex="italic" style:font-size-complex="12pt" style:language-asian="lt" style:country-asian="LT"/>
    </style:style>
    <style:style style:name="P614" style:parent-style-name="Normal" style:family="paragraph">
      <style:text-properties fo:font-size="5pt" style:font-size-asian="5pt" style:font-size-complex="5pt"/>
    </style:style>
    <style:style style:name="P615" style:parent-style-name="Normal" style:family="paragraph">
      <style:paragraph-properties fo:text-align="center" style:line-height-at-least="0.2083in"/>
      <style:text-properties style:font-style-complex="italic" style:font-size-complex="12pt" style:language-asian="lt" style:country-asian="LT"/>
    </style:style>
    <style:style style:name="P61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2083in"/>
    </style:style>
    <style:style style:name="T617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T618" style:parent-style-name="DefaultParagraphFont" style:family="text">
      <style:text-properties fo:font-weight="bold" style:font-weight-asian="bold" style:font-size-complex="14pt" style:language-asian="lt" style:country-asian="LT"/>
    </style:style>
    <style:style style:name="P619" style:parent-style-name="Normal" style:family="paragraph">
      <style:text-properties fo:font-size="5pt" style:font-size-asian="5pt" style:font-size-complex="5pt"/>
    </style:style>
    <style:style style:name="P620" style:parent-style-name="Normal" style:family="paragraph">
      <style:paragraph-properties fo:text-align="center" style:line-height-at-least="0.2083in"/>
      <style:text-properties style:font-weight-complex="bold" style:font-style-complex="italic" fo:color="#000000" style:font-size-complex="12pt" style:language-asian="lt" style:country-asian="LT"/>
    </style:style>
    <style:style style:name="P621" style:parent-style-name="Normal" style:family="paragraph">
      <style:paragraph-properties style:line-height-at-least="0.2083in" fo:text-indent="0.4923in"/>
    </style:style>
    <style:style style:name="T622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23" style:parent-style-name="Normal" style:family="paragraph">
      <style:text-properties fo:font-size="5pt" style:font-size-asian="5pt" style:font-size-complex="5pt"/>
    </style:style>
    <style:style style:name="P624" style:parent-style-name="Normal" style:family="paragraph">
      <style:paragraph-properties fo:text-align="justify" style:line-height-at-least="0.2083in" fo:text-indent="0.4923in"/>
    </style:style>
    <style:style style:name="T625" style:parent-style-name="DefaultParagraphFont" style:family="text">
      <style:text-properties style:font-style-complex="italic" style:font-size-complex="12pt" style:language-asian="lt" style:country-asian="LT"/>
    </style:style>
    <style:style style:name="T62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627" style:parent-style-name="DefaultParagraphFont" style:family="text">
      <style:text-properties style:font-style-complex="italic" style:font-size-complex="12pt" style:language-asian="lt" style:country-asian="LT"/>
    </style:style>
    <style:style style:name="T628" style:parent-style-name="DefaultParagraphFont" style:family="text">
      <style:text-properties style:font-style-complex="italic" style:font-size-complex="12pt" style:language-asian="lt" style:country-asian="LT"/>
    </style:style>
    <style:style style:name="TableColumn630" style:family="table-column">
      <style:table-column-properties style:column-width="3.4215in"/>
    </style:style>
    <style:style style:name="TableColumn631" style:family="table-column">
      <style:table-column-properties style:column-width="3.4215in"/>
    </style:style>
    <style:style style:name="Table629" style:family="table">
      <style:table-properties style:width="6.843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5pt" style:font-size-asian="5pt" style:font-size-complex="5pt"/>
    </style:style>
    <style:style style:name="P635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36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37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5pt" style:font-size-asian="5pt" style:font-size-complex="5pt"/>
    </style:style>
    <style:style style:name="P641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42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43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5pt" style:font-size-asian="5pt" style:font-size-complex="5pt"/>
    </style:style>
    <style:style style:name="P648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49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5pt" style:font-size-asian="5pt" style:font-size-complex="5pt"/>
    </style:style>
    <style:style style:name="P654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55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6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5pt" style:font-size-asian="5pt" style:font-size-complex="5pt"/>
    </style:style>
    <style:style style:name="P661" style:parent-style-name="Normal" style:family="paragraph">
      <style:paragraph-properties style:line-height-at-least="0.2083in" fo:margin-left="0.7875in" fo:text-indent="-0.2951in">
        <style:tab-stops/>
      </style:paragraph-properties>
    </style:style>
    <style:style style:name="T662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63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5pt" style:font-size-asian="5pt" style:font-size-complex="5pt"/>
    </style:style>
    <style:style style:name="P667" style:parent-style-name="Normal" style:family="paragraph">
      <style:paragraph-properties style:line-height-at-least="0.2083in" fo:margin-left="0.7131in" fo:text-indent="-0.2951in">
        <style:tab-stops/>
      </style:paragraph-properties>
    </style:style>
    <style:style style:name="T668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69" style:parent-style-name="DefaultParagraphFont" style:family="text">
      <style:text-properties style:font-name="Symbol" style:font-style-complex="italic"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text-properties fo:font-size="5pt" style:font-size-asian="5pt" style:font-size-complex="5pt"/>
    </style:style>
    <style:style style:name="P672" style:parent-style-name="Normal" style:family="paragraph">
      <style:paragraph-properties style:line-height-at-least="0.2083in" fo:text-indent="0.4923in"/>
      <style:text-properties style:font-style-complex="italic" style:font-size-complex="12pt" style:language-asian="lt" style:country-asian="LT"/>
    </style:style>
    <style:style style:name="P673" style:parent-style-name="Normal" style:family="paragraph">
      <style:text-properties fo:font-size="5pt" style:font-size-asian="5pt" style:font-size-complex="5pt"/>
    </style:style>
    <style:style style:name="P674" style:parent-style-name="Normal" style:family="paragraph">
      <style:paragraph-properties fo:text-align="center" style:line-height-at-least="0.2083in" fo:text-indent="0.4923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75" style:parent-style-name="Normal" style:family="paragraph">
      <style:paragraph-properties style:line-height-at-least="0.2083in" fo:text-indent="0.4923in"/>
    </style:style>
    <style:style style:name="T67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677" style:parent-style-name="Normal" style:family="paragraph">
      <style:text-properties fo:font-size="5pt" style:font-size-asian="5pt" style:font-size-complex="5pt"/>
    </style:style>
    <style:style style:name="P678" style:parent-style-name="Normal" style:family="paragraph">
      <style:paragraph-properties fo:text-align="justify" style:line-height-at-least="0.2083in" fo:text-indent="0.4923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tyle-complex="italic" style:font-size-complex="12pt" style:language-asian="lt" style:country-asian="LT"/>
    </style:style>
    <style:style style:name="P682" style:parent-style-name="Normal" style:family="paragraph">
      <style:text-properties fo:font-size="5pt" style:font-size-asian="5pt" style:font-size-complex="5pt"/>
    </style:style>
    <style:style style:name="P683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684" style:parent-style-name="DefaultParagraphFont" style:family="text">
      <style:text-properties style:font-name="Symbol" style:font-size-complex="12pt" style:language-asian="lt" style:country-asian="LT"/>
    </style:style>
    <style:style style:name="T685" style:parent-style-name="DefaultParagraphFont" style:family="text">
      <style:text-properties style:font-name="Symbol"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text-properties fo:font-size="5pt" style:font-size-asian="5pt" style:font-size-complex="5pt"/>
    </style:style>
    <style:style style:name="P690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style:font-name="Symbol" style:font-size-complex="12pt" style:language-asian="lt" style:country-asian="LT"/>
    </style:style>
    <style:style style:name="T692" style:parent-style-name="DefaultParagraphFont" style:family="text">
      <style:text-properties style:font-name="Symbol"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P694" style:parent-style-name="Normal" style:family="paragraph">
      <style:text-properties fo:font-size="5pt" style:font-size-asian="5pt" style:font-size-complex="5pt"/>
    </style:style>
    <style:style style:name="P695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696" style:parent-style-name="DefaultParagraphFont" style:family="text">
      <style:text-properties style:font-name="Symbol" style:font-size-complex="12pt" style:language-asian="lt" style:country-asian="LT"/>
    </style:style>
    <style:style style:name="T697" style:parent-style-name="DefaultParagraphFont" style:family="text">
      <style:text-properties style:font-name="Symbol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text-properties fo:font-size="5pt" style:font-size-asian="5pt" style:font-size-complex="5pt"/>
    </style:style>
    <style:style style:name="P700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01" style:parent-style-name="DefaultParagraphFont" style:family="text">
      <style:text-properties style:font-name="Symbol" style:font-size-complex="12pt" style:language-asian="lt" style:country-asian="LT"/>
    </style:style>
    <style:style style:name="T702" style:parent-style-name="DefaultParagraphFont" style:family="text">
      <style:text-properties style:font-name="Symbol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fo:font-size="5pt" style:font-size-asian="5pt" style:font-size-complex="5pt"/>
    </style:style>
    <style:style style:name="P705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06" style:parent-style-name="DefaultParagraphFont" style:family="text">
      <style:text-properties style:font-name="Symbol" style:font-size-complex="12pt" style:language-asian="lt" style:country-asian="LT"/>
    </style:style>
    <style:style style:name="T707" style:parent-style-name="DefaultParagraphFont" style:family="text">
      <style:text-properties style:font-name="Symbol"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text-properties fo:font-size="5pt" style:font-size-asian="5pt" style:font-size-complex="5pt"/>
    </style:style>
    <style:style style:name="P710" style:parent-style-name="Normal" style:family="paragraph">
      <style:paragraph-properties fo:text-align="justify" style:line-height-at-least="0.2083in" fo:margin-left="0.5in" fo:text-indent="-0.0076in">
        <style:tab-stops>
          <style:tab-stop style:type="left" style:position="0in"/>
        </style:tab-stops>
      </style:paragraph-properties>
    </style:style>
    <style:style style:name="T711" style:parent-style-name="DefaultParagraphFont" style:family="text">
      <style:text-properties style:font-name="Symbol" style:font-size-complex="12pt" style:language-asian="lt" style:country-asian="LT"/>
    </style:style>
    <style:style style:name="T712" style:parent-style-name="DefaultParagraphFont" style:family="text">
      <style:text-properties style:font-name="Symbol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fo:font-size="5pt" style:font-size-asian="5pt" style:font-size-complex="5pt"/>
    </style:style>
    <style:style style:name="P718" style:parent-style-name="Normal" style:family="paragraph">
      <style:paragraph-properties fo:text-align="justify" style:line-height-at-least="0.2083in" fo:text-indent="0.4923in">
        <style:tab-stops>
          <style:tab-stop style:type="left" style:position="0in"/>
        </style:tab-stops>
      </style:paragraph-properties>
    </style:style>
    <style:style style:name="T719" style:parent-style-name="DefaultParagraphFont" style:family="text">
      <style:text-properties style:font-name="Symbol" style:font-size-complex="12pt" style:language-asian="lt" style:country-asian="LT"/>
    </style:style>
    <style:style style:name="T720" style:parent-style-name="DefaultParagraphFont" style:family="text">
      <style:text-properties style:font-name="Symbol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text-properties fo:font-size="5pt" style:font-size-asian="5pt" style:font-size-complex="5pt"/>
    </style:style>
    <style:style style:name="P730" style:parent-style-name="Normal" style:family="paragraph">
      <style:paragraph-properties fo:text-align="justify" style:line-height-at-least="0.2083in" fo:text-indent="0.4923in"/>
      <style:text-properties style:font-size-complex="12pt" style:language-asian="lt" style:country-asian="LT"/>
    </style:style>
    <style:style style:name="P731" style:parent-style-name="Normal" style:family="paragraph">
      <style:paragraph-properties fo:text-align="justify" style:line-height-at-least="0.2083in" fo:text-indent="0.4923in"/>
    </style:style>
    <style:style style:name="T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4" style:parent-style-name="Normal" style:family="paragraph">
      <style:text-properties fo:font-size="5pt" style:font-size-asian="5pt" style:font-size-complex="5pt"/>
    </style:style>
    <style:style style:name="P735" style:parent-style-name="Normal" style:family="paragraph">
      <style:paragraph-properties style:line-height-at-least="0.2083in"/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736" style:parent-style-name="Normal" style:family="paragraph">
      <style:text-properties fo:font-size="5pt" style:font-size-asian="5pt" style:font-size-complex="5pt"/>
    </style:style>
    <style:style style:name="P737" style:parent-style-name="Normal" style:family="paragraph">
      <style:paragraph-properties fo:text-align="center" style:line-height-at-least="0.2083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TARPTAUTINĖ KONVENCIJA PRIEŠ DOPINGO VARTOJIMĄ SPORTE</text:span></text:p>
      <text:p text:style-name="P27"/>
      <text:p text:style-name="P28"/>
      <text:p text:style-name="P29"/>
      <text:p text:style-name="P30">2014 m. Draudžiamasis sąrašas. Tarptautinis standartas</text:p>
      <text:p text:style-name="P31"/>
      <text:p text:style-name="P32"><text:span text:style-name="T33">2.0</text:span><text:span text:style-name="T34"><text:s/>versija (papildyta 2014 m. versija)</text:span></text:p>
      <text:p text:style-name="P35"/>
      <text:p text:style-name="P36"><text:span text:style-name="T37">Draudžiamojo sąrašo oficialųjį tekstą tvarko Pasaulinės antidopingo agentūra (WADA) ir jį skelbia anglų ir prancūzų kalbomis. Kilus nesutarimų dėl tekstų anglų ir prancūzų kalbomis aiškinimo, vadovaujamasi tekstu anglų kalba.</text:span><text:span text:style-name="T38"><text:s/></text:span></text:p>
      <text:p text:style-name="P39"/>
      <text:p text:style-name="P40"/>
      <text:p text:style-name="P41"/>
      <text:p text:style-name="P42">Šis sąrašas įsigalioja 2014 m. rugsėjo 1 d.</text:p>
      <text:p text:style-name="P43"/>
      <text:p text:style-name="Normal"/>
      <text:p text:style-name="P44"><text:span text:style-name="T45">2014 M. DRAUDŽIAMASIS SĄRAŠAS</text:span></text:p>
      <text:p text:style-name="Normal"/>
      <text:p text:style-name="P46"><text:span text:style-name="T47">PASAULINIS ANTIDOPINGO KODEKSAS</text:span></text:p>
      <text:p text:style-name="P48"/>
      <text:p text:style-name="P49">Galioja nuo 2014 m. rugsėjo 1 d.</text:p>
      <text:p text:style-name="P50"/>
      <text:p text:style-name="P51"/>
      <text:p text:style-name="P52"/>
      <text:p text:style-name="P53"><text:span text:style-name="T54">Vadovaujantis Pasaulinio antidopingo kodekso 4.2.2 straipsniu visos<text:s/></text:span><text:span text:style-name="T55">draudžiamosios medžiagos</text:span><text:span text:style-name="T56"><text:s/>laikomos „specifinėmis medžiagomis“, išskyrus S1, S2, S4.4, S4.5, S6.a klasių medžiagas bei draudžiamuosius metodus M1, M2 ir M3.</text:span></text:p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MEDŽIAGOS IR METODAI, DRAUDŽIAMI VISAIS ATVEJAIS</text:p>
            <text:p text:style-name="P65"/>
            <text:p text:style-name="P66"><text:span text:style-name="T67">(PER VARŽYBAS IR NE VARŽYBŲ METU)</text:span></text:p>
          </table:table-cell>
        </table:table-row>
      </table:table>
      <text:p text:style-name="P68"/>
      <text:p text:style-name="P69"/>
      <text:p text:style-name="Normal"/>
      <text:p text:style-name="P70"><text:span text:style-name="T71">DRAUDŽIAMOSIOS MEDŽIAGOS<text:s/></text:span></text:p>
      <text:p text:style-name="P72"/>
      <text:p text:style-name="P73"/>
      <text:p text:style-name="Normal"/>
      <text:p text:style-name="P74"><text:span text:style-name="T75">S0. NEPATVIRTINTOS MEDŽIAGOS</text:span></text:p>
      <text:p text:style-name="P76"/>
      <text:p text:style-name="P77"><text:span text:style-name="T78">Bet kokia farmakologinė medžiaga, neįtraukta nė į vieną Sąrašo skyrių ir šiuo metu jokios vyriausybinės sveikatos priežiūros institucijos nepatvirtinta kaip gydomoji (pvz., vaistai, kurių ikiklinikiniai ar klinikiniai tyrim</text:span><text:span text:style-name="T79">ai dar nebaigti ar buvo nutraukti, pakeistos struktūros vaistai (angl.<text:s/></text:span><text:span text:style-name="T80">designer drugs</text:span><text:span text:style-name="T81">), medžiagos, patvirtintos naudoti tik kaip veterinariniai vaistai), yra visais atvejais draudžiama.</text:span></text:p>
      <text:p text:style-name="P82"/>
      <text:p text:style-name="P83"/>
      <text:p text:style-name="Normal"/>
      <text:p text:style-name="P84"><text:span text:style-name="T85">S1. ANABOLINIAI AGENTAI</text:span></text:p>
      <text:p text:style-name="P86"/>
      <text:p text:style-name="P87">Anaboliniai agentai yra draudžiami.</text:p>
      <text:p text:style-name="P88"/>
      <text:p text:style-name="P89"><text:span text:style-name="T90">1</text:span><text:span text:style-name="T91">. Anaboliniai androgeniniai steroidai (AAS)</text:span></text:p>
      <text:p text:style-name="P92"/>
      <text:p text:style-name="P93"><text:span text:style-name="T94">a) Egzogeniniai</text:span><text:span text:style-name="T95">*</text:span><text:span text:style-name="T96"><text:s/>AAS, įskaitant:</text:span></text:p>
      <text:p text:style-name="P97"/>
      <text:p text:style-name="P98"><text:span text:style-name="T99">1-androstendiolį<text:s/></text:span><text:span text:style-name="T100">(5α-androst-1-en-3β,17β-diolį)</text:span><text:span text:style-name="T101">, 1-androstendioną<text:s/></text:span><text:span text:style-name="T102">(5α-androst-1-en-3,17-dioną)</text:span><text:span text:style-name="T103">, bolandiolį<text:s/></text:span><text:span text:style-name="T104">(</text:span><text:span text:style-name="T105">estr-4-en-3</text:span><text:span text:style-name="T106">β</text:span><text:span text:style-name="T107">,17</text:span><text:span text:style-name="T108">β</text:span><text:span text:style-name="T109">-diolį</text:span><text:span text:style-name="T110">)</text:span><text:span text:style-name="T111">, bolasteroną, boldenoną, boldioną<text:s/></text:span><text:span text:style-name="T112">(androsta-1,4-dien-3,17-dioną)</text:span><text:span text:style-name="T113">, kalusteroną, klostebolį, danazolį<text:s/></text:span><text:span text:style-name="T114">(</text:span><text:span text:style-name="T115">[1,2]oksazol[4',5':2,3]pregna-4-en-20-in-17</text:span><text:span text:style-name="T116">α</text:span><text:span text:style-name="T117">-olį</text:span><text:span text:style-name="T118">)</text:span><text:span text:style-name="T119">, dehidrochlormetiltestosteroną<text:s/></text:span><text:span text:style-name="T120">(4-chlor-17β-hidroksi-17α-metilandrosta-1,4-dien-3-oną)</text:span><text:span text:style-name="T121">, dezoksi-metiltestosteroną<text:s/></text:span><text:span text:style-name="T122">(17α-metil-5α-androst-2-e</text:span><text:span text:style-name="T123">n-17β-olį)</text:span><text:span text:style-name="T124">, drostanoloną, etilestrenolį<text:s/></text:span><text:span text:style-name="T125">(</text:span><text:span text:style-name="T126">19-norpregna-4-en-17</text:span><text:span text:style-name="T127">α</text:span><text:span text:style-name="T128">-olį</text:span><text:span text:style-name="T129">),</text:span><text:span text:style-name="T130"><text:s/>fluoksimesteroną, formeboloną, furazabolį<text:s/></text:span><text:span text:style-name="T131">(</text:span><text:span text:style-name="T132">17</text:span><text:span text:style-name="T133">α</text:span><text:span text:style-name="T134">-metil[1,2,5]oksadiazol[3',4':2,3]-5</text:span><text:span text:style-name="T135">α</text:span><text:span text:style-name="T136">-androstan-17</text:span><text:span text:style-name="T137">β</text:span><text:span text:style-name="T138">-olį</text:span><text:span text:style-name="T139">)</text:span><text:span text:style-name="T140">, gestrinoną, 4-hidroksitestosteroną<text:s/></text:span><text:span text:style-name="T141">(4,17β-dihidroksiandrost-4-en-3-oną)</text:span><text:span text:style-name="T142">, mestanolon</text:span><text:span text:style-name="T143">ą, mesteroloną, metandienoną<text:s/></text:span><text:span text:style-name="T144">(17β-hidroksi-17α-metilandrosta-1,4-dien-3-oną)</text:span><text:span text:style-name="T145">, metenoloną, metandriolį; metasteroną<text:s/></text:span><text:span text:style-name="T146">(17</text:span><text:span text:style-name="T147">β</text:span><text:span text:style-name="T148">-hidroksi-2</text:span><text:span text:style-name="T149">α</text:span><text:span text:style-name="T150">,17</text:span><text:span text:style-name="T151">α</text:span><text:span text:style-name="T152">-dimetil-5</text:span><text:span text:style-name="T153">α</text:span><text:span text:style-name="T154">-androstan-3-oną</text:span><text:span text:style-name="T155">)</text:span><text:span text:style-name="T156">, metildienoloną<text:s/></text:span><text:span text:style-name="T157">(17β-hidroksi-17α-metilestra-4,9-dien-3-oną)</text:span><text:span text:style-name="T158">, metil-1-testosteroną<text:s/></text:span><text:span text:style-name="T159">(17β-hidr</text:span><text:span text:style-name="T160">oksi-17α-metil-5α-androst-1-en-3-oną)</text:span><text:span text:style-name="T161">, metilnortestosteroną<text:s/></text:span><text:span text:style-name="T162">(17β-hidroksi-17α-metilestr-4-en-3-oną)</text:span><text:span text:style-name="T163">, metiltestosteroną, metriboloną<text:s/></text:span><text:span text:style-name="T164">(metiltrienoloną, 17</text:span><text:span text:style-name="T165">β-hidroksi-17α-metilestra-4,9,11-trien-3-oną),</text:span><text:span text:style-name="T166"><text:s/>miboleroną, nandroloną, 19-norandrostendioną<text:s/></text:span><text:span text:style-name="T167">(estr-4-en-3</text:span><text:span text:style-name="T168">,17-dioną)</text:span><text:span text:style-name="T169">, norboletoną, norklostebolį, noretandroloną, oksaboloną, oksandroloną, oksimesteroną, oksimetoloną, prostanozolį<text:s/></text:span><text:span text:style-name="T170">(</text:span><text:span text:style-name="T171">17</text:span><text:span text:style-name="T172">β</text:span><text:span text:style-name="T173">-[(tetrahidropiran-2-il)oksi]-1'H-pirazol[3,4:2,3]-5</text:span><text:span text:style-name="T174">α</text:span><text:span text:style-name="T175">-androstaną</text:span><text:span text:style-name="T176">),<text:s/></text:span><text:span text:style-name="T177">kv</text:span><text:span text:style-name="T178">inboloną,<text:s/></text:span><text:soft-page-break/><text:span text:style-name="T179">stanozololį, stenboloną, 1-testosteroną<text:s/></text:span><text:span text:style-name="T180">(17β-hidr</text:span><text:span text:style-name="T181">oksi-5α-androst-1-en-3-oną)</text:span><text:span text:style-name="T182">, tetrahidro-gestrinoną<text:s/></text:span><text:span text:style-name="T183">(</text:span><text:span text:style-name="T184">17-hidroksi-18a-homo-19-nor-17</text:span><text:span text:style-name="T185">α</text:span><text:span text:style-name="T186">-pregna-4,9,11-trien-3-oną</text:span><text:span text:style-name="T187">)</text:span><text:span text:style-name="T188">, trenboloną<text:s/></text:span><text:span text:style-name="T189">(17</text:span><text:span text:style-name="T190">β</text:span><text:span text:style-name="T191">-hidroksiestr-4,9,11-trien-3-oną)</text:span><text:span text:style-name="T192"><text:s/></text:span><text:span text:style-name="T193">ir</text:span><text:span text:style-name="T194"><text:s/></text:span><text:span text:style-name="T195">kitas</text:span><text:span text:style-name="T196"><text:s/></text:span><text:span text:style-name="T197">panašios cheminės struktūros arba panašaus biologinio poveikio medžiagas.</text:span></text:p>
      <text:p text:style-name="Normal"/>
      <text:p text:style-name="P198"><text:span text:style-name="T199">b)<text:s/></text:span><text:span text:style-name="T200">Endogeniniai</text:span><text:span text:style-name="T201">**</text:span><text:span text:style-name="T202"><text:s/></text:span><text:span text:style-name="T203">AAS, kai skiriami vartoti kaip egzogeniniai:</text:span></text:p>
      <text:p text:style-name="P204"/>
      <text:p text:style-name="P205"><text:span text:style-name="T206">androstendiolis<text:s/></text:span><text:span text:style-name="T207">(androst-5-en-3β,17β-diolis)</text:span><text:span text:style-name="T208">, androstendionas<text:s/></text:span><text:span text:style-name="T209">(androst-4-en-3,17-dionas)</text:span><text:span text:style-name="T210">; dihidrotestosteronas<text:s/></text:span><text:span text:style-name="T211">(17β-hidroksi-5α-androstan-3-onas)</text:span><text:span text:style-name="T212">, prasteronas<text:s/></text:span><text:span text:style-name="T213">(dehidroepiandrosteronas, DHEA, 3-β-</text:span><text:span text:style-name="T214">hidroksiandrost-5-en-17-onas)</text:span><text:span text:style-name="T215">, testosteronas<text:s/></text:span><text:span text:style-name="T216">ir jų metabolitai bei izomerai, įskaitant, bet tuo neapsiribojant</text:span><text:span text:style-name="T217">:</text:span></text:p>
      <text:p text:style-name="P218"/>
      <text:p text:style-name="P219"><text:span text:style-name="T220">5α-androstan-3α,17α-diolį, 5α-androstan-3α,17β-diolį, 5α-androstan-3β,17α-diolį, 5α-androstan-3β,17β-diolį, androst-4-en-3α,17α-diolį, androst-</text:span><text:span text:style-name="T221">4-en-3α,17β-diolį, androst-4-en-3β,17α-diolį, androst-5-en-3α,17α-diolį, androst-5-en-3α,17β-diolį, androst-5-en-3β,17α-diolį, 4-androstendiolį<text:s/></text:span><text:span text:style-name="T222">(androst-4-en-3β,17β-diolį)</text:span><text:span text:style-name="T223">, 5-androstenedioną<text:s/></text:span><text:span text:style-name="T224">(androst-5-en-3,17-dioną)</text:span><text:span text:style-name="T225">, epi-dihidrotestosteroną, epitestostero</text:span><text:span text:style-name="T226">ną, etiocholanoloną, 3α-hidroksi-5α-androstan-17-oną, 3β-hidroksi-5α-androstan-17-oną,<text:s/></text:span><text:span text:style-name="T227">7</text:span><text:span text:style-name="T228">α</text:span><text:span text:style-name="T229">-hidroksi-DHEA, 7</text:span><text:span text:style-name="T230">β</text:span><text:span text:style-name="T231">-hidroksi-DHEA, 7-keto-DHEA,</text:span><text:span text:style-name="T232"><text:s/></text:span><text:span text:style-name="T233">19-norandrosteroną, 19-noretiocholanoloną.</text:span></text:p>
      <text:p text:style-name="Normal"/>
      <text:p text:style-name="P234"><text:span text:style-name="T235">2</text:span><text:span text:style-name="T236">. Kiti anaboliniai agentai, įskaitant, bet tuo neapsiribojant:</text:span></text:p>
      <text:p text:style-name="P237"/>
      <text:p text:style-name="P238"><text:span text:style-name="T239">klenbuterolį, atrankinius androgenų receptorių moduliatorius (SARM), tiboloną, zeranolį, zilpaterolį.</text:span></text:p>
      <text:p text:style-name="P240"/>
      <text:p text:style-name="P241"/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  <text:p text:style-name="P247">Šiame skyriuje:</text:p>
            <text:p text:style-name="P248"/>
            <text:p text:style-name="P249"><text:span text:style-name="T250"></text:span><text:span text:style-name="T251"></text:span><text:span text:style-name="T252">*egzogenine vadinama tokia medžiaga, kurios organizmas natūraliu būdu paprastai negamina;</text:span></text:p>
            <text:p text:style-name="P253"/>
            <text:p text:style-name="P254"><text:span text:style-name="T255"></text:span><text:span text:style-name="T256"></text:span><text:span text:style-name="T257">**endogenine vadinama tokia medžiaga,</text:span><text:span text:style-name="T258"><text:s/>kurią organizmas paprastai gamina natūraliu būdu.</text:span></text:p>
          </table:table-cell>
        </table:table-row>
      </table:table>
      <text:p text:style-name="P259"/>
      <text:p text:style-name="P260"/>
      <text:p text:style-name="Normal"/>
      <text:p text:style-name="P261"><text:span text:style-name="T262">S2. PEPTIDINIAI HORMONAI, AUGIMO VEIKSNIAI IR KITOS PANAŠIOS MEDŽIAGOS</text:span></text:p>
      <text:p text:style-name="P263"/>
      <text:p text:style-name="P264"><text:span text:style-name="T265">Draudžiamos šios medžiagos ir<text:s/></text:span><text:span text:style-name="T266">kitos</text:span><text:span text:style-name="T267"><text:s/></text:span><text:span text:style-name="T268">panašios cheminės struktūros arba panašaus biologinio poveikio medžiagos</text:span><text:span text:style-name="T269">:</text:span></text:p>
      <text:p text:style-name="P270"/>
      <text:p text:style-name="P271"><text:span text:style-name="T272">1</text:span><text:span text:style-name="T273">.<text:s/></text:span><text:span text:style-name="T274">eritropoezę skatinančios medžiagos [pvz., eritropoetinas (EPO), darbepoetinas (dEPO), hipoksiją sukeliančio faktoriaus (HIF) stabilizatoriai ir aktyvatoriai (pvz., ksenonas, argonas), metoksi-polietilen-glikol-epoetinas beta (CERA), peginesatidas (Hematida</text:span><text:span text:style-name="T275">s)];</text:span></text:p>
      <text:p text:style-name="Normal"/>
      <text:p text:style-name="P276"><text:span text:style-name="T277">2</text:span><text:span text:style-name="T278">. chorioninis gonadotropinas (CG) ir li</text:span><text:span text:style-name="T279">uteinizuojantis hormonas (LH)<text:s/></text:span><text:span text:style-name="T280">ir jų išsiskyrimo veiksniai vyrų organizme</text:span><text:span text:style-name="T281">;</text:span></text:p>
      <text:p text:style-name="Normal"/>
      <text:p text:style-name="P282"><text:span text:style-name="T283">3</text:span><text:span text:style-name="T284">.<text:s/></text:span><text:span text:style-name="T285">kortikotropinai<text:s/></text:span><text:span text:style-name="T286">ir jų išsiskyrimo veiksniai</text:span><text:span text:style-name="T287">;</text:span></text:p>
      <text:p text:style-name="Normal"/>
      <text:p text:style-name="P288"><text:span text:style-name="T289">4</text:span><text:span text:style-name="T290">. augimo hormonas (GH)<text:s/></text:span><text:span text:style-name="T291">ir jo išsiskyrimo veiksniai</text:span><text:span text:style-name="T292"><text:s/>ir į insuliną panašus augimo veiksnys-1 (IGF-1).</text:span></text:p>
      <text:p text:style-name="P293"/>
      <text:p text:style-name="P294">Be to, draudžiami šie augimo veiksniai:</text:p>
      <text:p text:style-name="P295"/>
      <text:soft-page-break/>
      <text:p text:style-name="P296"><text:span text:style-name="T297">fibroblastų augimo veiksniai (FGFs), hepatocitų augimo veiksnys (HGF), mechaninis augimo veiksnys (MGFs), trombocitų kilmės augimo veiksnys (PDGF), kraujagyslių end</text:span><text:span text:style-name="T298">otelio augimo veiksnys (VEGF),<text:s/></text:span><text:span text:style-name="T299">ir bet kokie kiti augimo veiksniai, turintys poveikį raumenų, sausgyslių ar raiščių baltymų sintezei (degradacijai), vaskuliarizacijai, energijos panaudojimui, regeneracijos gebėjimams ar skaidulų tipo pasikeitimui, taip pat<text:s/></text:span><text:span text:style-name="T300">kitos panašios cheminės struktūros ar panašaus biologinio poveikio medžiagos.</text:span></text:p>
      <text:p text:style-name="P301"/>
      <text:p text:style-name="P302"/>
      <text:p text:style-name="Normal"/>
      <text:p text:style-name="P303"><text:span text:style-name="T304">S3. BETA-2 AGONISTAI</text:span></text:p>
      <text:p text:style-name="P305"/>
      <text:p text:style-name="P306"><text:span text:style-name="T307">Visi beta-2 agonistai, įskaitant atitinkamai visus optinius (pvz.,<text:s/></text:span><text:span text:style-name="T308">d-</text:span><text:span text:style-name="T309"><text:s/>ir<text:s/></text:span><text:span text:style-name="T310">l-</text:span><text:span text:style-name="T311">) izomerus, yra draudžiami, išskyrus įkvepiamąjį salbutamolį (ne daugiau</text:span><text:span text:style-name="T312"><text:s/>kaip 1600 mikrogramų per 24 valandas), įkvepiamąjį formoterolį (ne daugiau kaip 54 mikrogramai per 24 valandas) ir salmeterolį, kai jis vartojamas įkvėpiant pagal gamintojo rekomenduojamą gydymo režimą.</text:span></text:p>
      <text:p text:style-name="P313"/>
      <text:p text:style-name="P314"><text:span text:style-name="T315">Jeigu šlapime randama daugiau kaip 1000 ng/ml salbu</text:span><text:span text:style-name="T316">tamolio ar daugiau kaip 40 ng/ml formoterolio, daroma prielaida, kad ši medžiaga buvo vartojama ne gydymo tikslais, ir laikoma, kad tai<text:s/></text:span><text:span text:style-name="T317">nepalankus analizės rezultatas</text:span><text:span text:style-name="T318">, nebent sportininkas kontroliuojamais farmakokinetiniais tyrimais įrodo, kad anomalus rez</text:span><text:span text:style-name="T319">ultatas buvo gautas dėl gydymo tikslais įkvėptos dozės, neviršijusios pirmiau nurodytos didžiausios leidžiamos ribos.</text:span></text:p>
      <text:p text:style-name="P320"/>
      <text:p text:style-name="P321"/>
      <text:p text:style-name="Normal"/>
      <text:p text:style-name="P322"><text:span text:style-name="T323">S4. HORMONAI IR MEDŽIAGŲ APYKAITOS MODULIATORIAI</text:span></text:p>
      <text:p text:style-name="P324"/>
      <text:p text:style-name="P325">Draudžiamos šios medžiagos:</text:p>
      <text:p text:style-name="P326"/>
      <text:p text:style-name="P327"><text:span text:style-name="T328">1</text:span><text:span text:style-name="T329">.</text:span><text:span text:style-name="T330"><text:tab/>aromatazės inhibitoriai,<text:s/></text:span><text:span text:style-name="T331">įskaitant, bet tuo neapsiribojant,<text:s/></text:span><text:span text:style-name="T332">aminoglutetimidą, anastrozolį, androsta-1,4,6-trien-3,17-dioną (androstatrienedioną), 4-androsten-3,6,17-trioną (6-okso), eksemestaną, formestaną, letrozolį, testolaktoną;</text:span></text:p>
      <text:p text:style-name="Normal"/>
      <text:p text:style-name="P333"><text:span text:style-name="T334">2</text:span><text:span text:style-name="T335">.<text:s/></text:span><text:span text:style-name="T336"><text:tab/>atrankiniai estrogeno receptorių modulia</text:span><text:span text:style-name="T337">toriai (SERM),<text:s/></text:span><text:span text:style-name="T338">įskaitant, bet tuo neapsiribojant,<text:s/></text:span><text:span text:style-name="T339">raloksifeną, tamoksifeną, toremifeną</text:span><text:span text:style-name="T340">;</text:span></text:p>
      <text:p text:style-name="Normal"/>
      <text:p text:style-name="P341"><text:span text:style-name="T342">3</text:span><text:span text:style-name="T343">.</text:span><text:span text:style-name="T344"><text:tab/>kitos antiestrogeninės medžiagos,<text:s/></text:span><text:span text:style-name="T345">įskaitant, bet tuo neapsiribojant,<text:s/></text:span><text:span text:style-name="T346">klomifeną, ciklofenilį, fulvestrantą;</text:span></text:p>
      <text:p text:style-name="Normal"/>
      <text:p text:style-name="P347"><text:span text:style-name="T348">4</text:span><text:span text:style-name="T349">.</text:span><text:span text:style-name="T350"><text:tab/>preparatai, modifikuojantys miostatino funkci</text:span><text:span text:style-name="T351">ją (-as),<text:s/></text:span><text:span text:style-name="T352">įskaitant, bet tuo neapsiribojant,<text:s/></text:span><text:span text:style-name="T353">miostatino inhibitorius</text:span><text:span text:style-name="T354">;</text:span></text:p>
      <text:p text:style-name="Normal"/>
      <text:p text:style-name="P355"><text:span text:style-name="T356">5</text:span><text:span text:style-name="T357">.</text:span><text:span text:style-name="T358"><text:tab/>medžiagų apykaitos moduliatoriai:</text:span></text:p>
      <text:p text:style-name="P359"/>
      <text:p text:style-name="P360"><text:span text:style-name="T361">a) insulinai,</text:span></text:p>
      <text:p text:style-name="Normal"/>
      <text:p text:style-name="P362"><text:span text:style-name="T363">b) peroksisominių proliferatorių aktyvinamų delta receptorių (PPARδ) agonistai (pvz., GW 1516), PPARδ AMP aktyvinamų baltymų<text:s/></text:span><text:span text:style-name="T364">kinazės (AMPK) ašiniai agonistai (pvz., AICAR).</text:span></text:p>
      <text:p text:style-name="P365"/>
      <text:p text:style-name="P366"/>
      <text:p text:style-name="Normal"/>
      <text:p text:style-name="P367"><text:span text:style-name="T368">S5. DIURETIKAI IR KITOS MASKUOJAMOSIOS MEDŽIAGOS</text:span></text:p>
      <text:p text:style-name="P369"/>
      <text:p text:style-name="P370">Maskuojamosios medžiagos yra draudžiamos. Joms priskiriama:</text:p>
      <text:p text:style-name="P371"/>
      <text:p text:style-name="P372"><text:span text:style-name="T373">diuretikai, desmopresinas, plazmos tūrio didinimo priemonės (</text:span><text:span text:style-name="T374">pvz.,<text:s/></text:span><text:span text:style-name="T375">glicerolis</text:span><text:span text:style-name="T376">; intraveniniu būdu vartojamas<text:s/></text:span><text:span text:style-name="T377">albuminas</text:span><text:span text:style-name="T378">,<text:s/></text:span><text:span text:style-name="T379">dekstranas</text:span><text:span text:style-name="T380">,<text:s/></text:span><text:span text:style-name="T381">hidroksietilo krakmolas<text:s/></text:span><text:span text:style-name="T382">ir</text:span><text:span text:style-name="T383"><text:s/>manitolas),<text:s/></text:span><text:soft-page-break/><text:span text:style-name="T384">probenecidas,</text:span><text:span text:style-name="T385"><text:s/>taip pat kitos panašaus biologinio poveikio medžiagos. Vietiškai vartojamas felipresinas, skirtas dantų nejautrai, nedraudžiamas.</text:span></text:p>
      <text:p text:style-name="P386"/>
      <text:p text:style-name="P387">Diuretikams priskiriama:</text:p>
      <text:p text:style-name="P388"/>
      <text:p text:style-name="P389"><text:span text:style-name="T390">acetazolamidas, amiloridas, bumetanidas,</text:span><text:span text:style-name="T391"><text:s/></text:span><text:span text:style-name="T392">kanrenonas, chlortalidonas, etakrino rūgštis, furazemidas, indapamidas, metolazonas, spironolaktonas, tiazidas (pvz. bendroflumetiazidas, chlortiazidas, hidrochlortiazidas), triamterenas, vaptanas (pvz. tolv</text:span><text:span text:style-name="T393">aptanas)<text:s/></text:span><text:span text:style-name="T394">ir</text:span><text:span text:style-name="T395"><text:s/></text:span><text:span text:style-name="T396">kitos</text:span><text:span text:style-name="T397"><text:s/></text:span><text:span text:style-name="T398">panašios cheminės struktūros ir panašaus biologinio poveikio medžiagos (išskyrus drospirenoną, pamabromą ir vietinio poveikio dorzolamidą ir brinzolamidą, kurie nedraudžiami).</text:span></text:p>
      <text:p text:style-name="P399"/>
      <text:p text:style-name="P400"><text:span text:style-name="T401">Per varžybas</text:span><text:span text:style-name="T402"><text:s/>ir, prireikus,<text:s/></text:span><text:span text:style-name="T403">ne varžybų metu</text:span><text:span text:style-name="T404"><text:s/>vartojant bet kok</text:span><text:span text:style-name="T405">į preparato, kurio vartojimas ribojamas (pvz., formoterolio, salbutamolio, katino, efedrino, metilefedrino ir pseudoefedrino), kiekį kartu su diuretiku ar kita maskuojamąja medžiaga, būtina be leidimo vartoti gydymui diuretiką ar kitą maskuojamąją medžiagą</text:span><text:span text:style-name="T406"><text:s/>dar pateikti atskirą leidimą vartoti gydymui šį preparatą.<text:s/></text:span></text:p>
      <text:p text:style-name="P407"/>
      <text:p text:style-name="P408"/>
      <text:p text:style-name="Normal"/>
      <text:p text:style-name="P409"><text:span text:style-name="T410">DRAUDŽIAMIEJI METODAI</text:span></text:p>
      <text:p text:style-name="P411"/>
      <text:p text:style-name="P412"/>
      <text:p text:style-name="Normal"/>
      <text:p text:style-name="P413"><text:span text:style-name="T414">M1. KRAUJO IR KRAUJO KOMPONENTŲ MANIPULIACIJA</text:span></text:p>
      <text:p text:style-name="P415"/>
      <text:p text:style-name="P416">Draudžiami šie metodai:</text:p>
      <text:p text:style-name="P417"/>
      <text:p text:style-name="P418"><text:span text:style-name="T419">1</text:span><text:span text:style-name="T420">. bet kokio kiekio</text:span><text:span text:style-name="T421"><text:s/>ir bet kokios kilmės autologinio, alogeninio (homologinio) ar heterologinio kraujo arba eritrocitų produktų vartojimas ar pakartotinis jų įšvirkštimas į kraujotakos sistemą;</text:span></text:p>
      <text:p text:style-name="Normal"/>
      <text:p text:style-name="P422"><text:span text:style-name="T423">2</text:span><text:span text:style-name="T424">.<text:s/></text:span><text:span text:style-name="T425">dirbtinis deguonies įsisavinimo, pernašos ar tiekimo didinimas, naudojant</text:span><text:span text:style-name="T426">, bet tuo neapsiribojant, cheminius perfluoro preparatus, efaproksiralį (RSR13) ir modifikuotus hemoglobino produktus (pvz., hemoglobino pagrindu sukurtus kraujo pakaitalus, hemoglobino produktus mikrokapsulėse), išskyrus papildomą deguonį;</text:span></text:p>
      <text:p text:style-name="Normal"/>
      <text:p text:style-name="P427"><text:span text:style-name="T428">3</text:span><text:span text:style-name="T429">.<text:s/></text:span><text:span text:style-name="T430">bet kok</text:span><text:span text:style-name="T431">ios rūšies kraujo ar kraujo komponentų manipuliacija kraujagyslėse fizikinėmis ar cheminėmis priemonėmis.</text:span></text:p>
      <text:p text:style-name="P432"/>
      <text:p text:style-name="P433"/>
      <text:p text:style-name="Normal"/>
      <text:p text:style-name="P434"><text:span text:style-name="T435">M2. CHEMINĖS IR FIZINĖS MANIPULIACIJOS</text:span></text:p>
      <text:p text:style-name="P436"/>
      <text:p text:style-name="P437">Draudžiama:</text:p>
      <text:p text:style-name="P438"/>
      <text:p text:style-name="P439"><text:span text:style-name="T440">1</text:span><text:span text:style-name="T441">.<text:s/></text:span><text:span text:style-name="T442">klastoti ar bandyti apgaule<text:s/></text:span><text:span text:style-name="T443">pakeisti per<text:s/></text:span><text:span text:style-name="T444">dopingo kontrolę<text:s/></text:span><text:span text:style-name="T445">paimtų<text:s/></text:span><text:span text:style-name="T446">mėginių<text:s/></text:span><text:span text:style-name="T447">vientisumą</text:span><text:span text:style-name="T448"><text:s/>ir tinkamumą. Tai apima, bet tuo neapsiriboja, šlapimo pakeitimą ir (arba) atskiedimą (pvz., proteaze);</text:span></text:p>
      <text:p text:style-name="Normal"/>
      <text:p text:style-name="P449"><text:span text:style-name="T450">2</text:span><text:span text:style-name="T451">. atlikti intravenines infuzijas ir (arba) injekcijas, viršijančias 50 ml per 6 valandas, išskyrus tuos atvejus, kai jos teisėtai skiriamos hospi</text:span><text:span text:style-name="T452">talizacijos laikotarpiu ar atliekant klinikinius tyrimus.</text:span></text:p>
      <text:p text:style-name="P453"/>
      <text:p text:style-name="P454"/>
      <text:p text:style-name="Normal"/>
      <text:p text:style-name="P455"><text:span text:style-name="T456">M3. GENŲ DOPINGAS</text:span></text:p>
      <text:p text:style-name="P457"/>
      <text:p text:style-name="P458">Draudžiami šie metodai, kuriais siekiama pagerinti sportininko pasirodymą:</text:p>
      <text:p text:style-name="P459"/>
      <text:p text:style-name="P460"><text:span text:style-name="T461">1</text:span><text:span text:style-name="T462">. nukleorūgščių polimerų ar nukleorūgšties analogų perkėlimas;</text:span></text:p>
      <text:p text:style-name="Normal"/>
      <text:p text:style-name="P463"><text:span text:style-name="T464">2</text:span><text:span text:style-name="T465">. normalių ar<text:s/></text:span><text:span text:style-name="T466">genetiškai modifikuotų ląstelių naudojimas.</text:span></text:p>
      <text:p text:style-name="P467"/>
      <text:p text:style-name="P468"/>
      <text:p text:style-name="P469"/>
      <text:p text:style-name="P470"/>
      <text:p text:style-name="Normal"/>
      <text:p text:style-name="P471"><text:span text:style-name="T472">PER VARŽYBAS DRAUDŽIAMOS MEDŽIAGOS IR METODAI</text:span></text:p>
      <text:p text:style-name="P473"/>
      <text:p text:style-name="P474"/>
      <text:p text:style-name="Normal"/>
      <text:p text:style-name="P475"><text:span text:style-name="T476">Be pirmiau apibrėžtų S0–S5 ir M1–M3 kategorijų, per varžybas draudžiamos šios kategorijos:</text:span></text:p>
      <text:p text:style-name="P477"/>
      <text:p text:style-name="P478"/>
      <text:p text:style-name="Normal"/>
      <text:p text:style-name="P479"><text:span text:style-name="T480">DRAUDŽIAMOSIOS MEDŽIAGOS</text:span></text:p>
      <text:p text:style-name="P481"/>
      <text:p text:style-name="P482"/>
      <text:p text:style-name="Normal"/>
      <text:p text:style-name="P483"><text:span text:style-name="T484">S6. STIMULIATORIAI</text:span></text:p>
      <text:p text:style-name="P485"/>
      <text:p text:style-name="P486"><text:span text:style-name="T487">Draudžiami visi stimuliatoriai, įskaitant visus optinius izomerus (pvz.,<text:s/></text:span><text:span text:style-name="T488">d</text:span><text:span text:style-name="T489">- ir<text:s/></text:span><text:span text:style-name="T490">l</text:span><text:span text:style-name="T491">-), jei tinka, išskyrus imidazolo darinius, skirtus vartoti vietiškai, ir stimuliatorius, kurie įtraukti į 2014 metų Stebėsenos programą</text:span><text:span text:style-name="T492">*</text:span><text:span text:style-name="T493">.</text:span></text:p>
      <text:p text:style-name="P494"/>
      <text:p text:style-name="P495">Stimuliatoriams priskiriami:</text:p>
      <text:p text:style-name="P496"/>
      <text:p text:style-name="P497"><text:span text:style-name="T498">a)</text:span><text:span text:style-name="T499"><text:tab/></text:span><text:span text:style-name="T500">Nespecifiniai stimuliatoriai:</text:span></text:p>
      <text:p text:style-name="P501"/>
      <text:p text:style-name="P502"><text:span text:style-name="T503">adrafinilas, amfepramonas, amfetaminas, amfetaminilas, amifenazolas, benfluoreksas,<text:s/></text:span><text:span text:style-name="T504">benzilpiperazinas</text:span><text:span text:style-name="T505">,</text:span><text:span text:style-name="T506"><text:s/>bromantanas, klobenzoreksas, kokainas, kropropamidas, krotetamidas, fenkaminas, fenetilinas, fenfluraminas, fenproporeksas</text:span><text:span text:style-name="T507">, fonturacetamas [4-fenilpiraketamas (karfedonas)], furfenoreksas, mefenoreksas, mefenterminas, mezokarbas, metamfetaminas(d-), p-metilamfetaminas, modafinilas, norfenfluraminas, fendimetrazinas, fenmetrazinas, fenterminas, prenilaminas, prolintanas.<text:s/></text:span><text:span text:style-name="T508">Stimu</text:span><text:span text:style-name="T509">liatorius, kuris neįtrauktas į šio skyriaus sąrašą, yra specifinė medžiaga.</text:span></text:p>
      <text:p text:style-name="Normal"/>
      <text:p text:style-name="P510"><text:span text:style-name="T511">b)</text:span><text:span text:style-name="T512"><text:tab/>Speci</text:span><text:span text:style-name="T513">finiai<text:s/></text:span><text:span text:style-name="T514">stimuliatoriai (pavyzdžiai):</text:span></text:p>
      <text:p text:style-name="P515"/>
      <text:p text:style-name="P516"><text:span text:style-name="T517">benzfetaminas,<text:s/></text:span><text:span text:style-name="T518">katinas</text:span><text:span text:style-name="T519">**</text:span><text:span text:style-name="T520">,</text:span><text:span text:style-name="T521"><text:s/>katinonas ir jo analogai (pvz., mefedronas, metedronas, α-pirolidinovalerofenonas),<text:s/></text:span><text:span text:style-name="T522">dimetilamfetaminas,<text:s/></text:span><text:span text:style-name="T523">ef</text:span><text:span text:style-name="T524">edrinas</text:span><text:span text:style-name="T525">***</text:span><text:span text:style-name="T526">,</text:span><text:span text:style-name="T527"><text:s/>epinefrinas</text:span><text:span text:style-name="T528">****</text:span><text:span text:style-name="T529">(adrenalinas), etamivanas,<text:s/></text:span><text:span text:style-name="T530">etilamfetaminas,<text:s/></text:span><text:span text:style-name="T531">etilefrinas,<text:s/></text:span><text:span text:style-name="T532">famprofazonas,<text:s/></text:span><text:span text:style-name="T533">fenbutrazatas, fenkamfaminas, heptaminolis, hidroksiamfetaminas (parahidroksiamfetaminas), izometeptenas, levmetamfetaminas, meklofenoksatas, metilendioksime</text:span><text:span text:style-name="T534">tafetaminas,</text:span><text:span text:style-name="T535"><text:s/></text:span><text:span text:style-name="T536">metilefedrinas</text:span><text:span text:style-name="T537">***</text:span><text:span text:style-name="T538">,</text:span><text:span text:style-name="T539"><text:s/></text:span><text:span text:style-name="T540">metileksanaminas (dimetilpentilaminas),</text:span><text:span text:style-name="T541"><text:s/></text:span><text:span text:style-name="T542">metilfenidatas, niketamidas, norfenefrinas, oktopaminas, oksilofrinas (metilsinefrinas), pemolinas, pentetrazolis;<text:s/></text:span><text:span text:style-name="T543">fenprometaminas, propilheksedrinas, pseudoefedrinas</text:span><text:span text:style-name="T544">*****</text:span><text:span text:style-name="T545">, selegilinas, sibutraminas, strichninas, tenamfetaminas (metilendioksiamfetaminas), trimetazidinas, tuaminoheptanas<text:s/></text:span><text:span text:style-name="T546">ir</text:span><text:span text:style-name="T547"><text:s/>kitos panašios cheminės struktūros ir panašaus biologinio poveikio medžiagos.</text:span></text:p>
      <text:p text:style-name="P548"/>
      <text:p text:style-name="P549"><text:span text:style-name="T550">*Medžiagos, įtrauktos į</text:span><text:span text:style-name="T551"><text:s/></text:span><text:span text:style-name="T552">2014 metų Stebėsenos programą (</text:span><text:span text:style-name="T553">bu</text:span><text:span text:style-name="T554">propionas,<text:s/></text:span><text:span text:style-name="T555">kofeinas, nikotinas, fenilefrinas, fenilpropanolaminas, pipradolis, sinefrinas)</text:span><text:span text:style-name="T556">, nelaikomos<text:s/></text:span><text:span text:style-name="T557">draudžiamosiomis medžiagomis</text:span><text:span text:style-name="T558">.</text:span></text:p>
      <text:p text:style-name="P559"/>
      <text:p text:style-name="P560"><text:span text:style-name="T561">**Katinas</text:span><text:span text:style-name="T562"><text:s/></text:span><text:span text:style-name="T563">yra draudžiamas, kai jo koncentracija šlapime yra didesnė kaip 5 mikrogramai mililitre.</text:span></text:p>
      <text:p text:style-name="P564"/>
      <text:soft-page-break/>
      <text:p text:style-name="P565"><text:span text:style-name="T566">***Efedrinas</text:span><text:span text:style-name="T567"><text:s/></text:span><text:span text:style-name="T568">ir<text:s/></text:span><text:span text:style-name="T569">metilefedrinas</text:span><text:span text:style-name="T570"><text:s/></text:span><text:span text:style-name="T571">yra draudžiami, kai kiekvieno jų koncentracija šlapime yra didesnė kaip 10 mikrogramų mililitre.</text:span></text:p>
      <text:p text:style-name="P572"/>
      <text:p text:style-name="P573"><text:span text:style-name="T574">**</text:span><text:span text:style-name="T575">**Epinefrinas (adrenalinas),<text:s/></text:span><text:span text:style-name="T576">skirtas vartoti vietiškai (pvz., gydant nosį ar akis) ar vartojamas kartu su vietiniais anestetikais, nedraudžia</text:span><text:span text:style-name="T577">mas.</text:span></text:p>
      <text:p text:style-name="P578"/>
      <text:p text:style-name="P579"><text:span text:style-name="T580">*****</text:span><text:span text:style-name="T581">Pseudoefedrinas</text:span><text:span text:style-name="T582"><text:s/>yra draudžiamas, kai jo koncentracija šlapime yra didesnė kaip 150 mikrogramų mililitre.</text:span></text:p>
      <text:p text:style-name="P583"/>
      <text:p text:style-name="P584"/>
      <text:p text:style-name="Normal"/>
      <text:p text:style-name="P585"><text:span text:style-name="T586">S7. NARKOTIKAI</text:span></text:p>
      <text:p text:style-name="P587"/>
      <text:p text:style-name="P588">Draudžiami šie narkotikai:</text:p>
      <text:p text:style-name="Normal"/>
      <text:p text:style-name="P589"><text:span text:style-name="T590">buprenorfinas, dekstromoramidas, diamorfinas (heroinas), fentanilas ir jo dariniai,<text:s/></text:span><text:span text:style-name="T591">hidromorfonas, metadonas, morfinas, oksikodonas, oksimorfonas, pentazocinas, petidinas.</text:span></text:p>
      <text:p text:style-name="P592"/>
      <text:p text:style-name="P593"/>
      <text:p text:style-name="Normal"/>
      <text:p text:style-name="P594"><text:span text:style-name="T595">S8. KANABINOIDAI</text:span></text:p>
      <text:p text:style-name="P596"/>
      <text:p text:style-name="P597"><text:span text:style-name="T598">Natūralus (pvz.,<text:s/></text:span><text:span text:style-name="T599">kanapės, hašišas, marihuana</text:span><text:span text:style-name="T600">) arba<text:s/></text:span><text:span text:style-name="T601">sintetinis delta-9-tetrahidrokanabinolis</text:span><text:span text:style-name="T602"><text:s/>(THC) ir kanabimimetikai (pvz.,<text:s/></text:span><text:span text:style-name="T603">„Spice“, JWH018,<text:s/></text:span><text:span text:style-name="T604">JWH073, HU-210</text:span><text:span text:style-name="T605">) yra draudžiami.</text:span></text:p>
      <text:p text:style-name="P606"/>
      <text:p text:style-name="P607"/>
      <text:p text:style-name="Normal"/>
      <text:p text:style-name="P608"><text:span text:style-name="T609">S9. GLIUKOKORTIKOSTEROIDAI</text:span></text:p>
      <text:p text:style-name="P610"/>
      <text:p text:style-name="P611">Visi gliukokortikosteroidai yra draudžiami, kai vartojami per burną, leidžiami į raumenis ar į veną arba įsisavinami per tiesiąją žarną.</text:p>
      <text:p text:style-name="P612"/>
      <text:p text:style-name="P613"/>
      <text:p text:style-name="P614"/>
      <text:p text:style-name="P615"/>
      <text:p text:style-name="Normal"/>
      <text:p text:style-name="P616"><text:span text:style-name="T617">MEDŽIAGOS, DRAUDŽIAMOS TAM TIKRŲ SPORTO ŠAKŲ<text:s/></text:span><text:span text:style-name="T618">ATSTOVAMS</text:span></text:p>
      <text:p text:style-name="P619"/>
      <text:p text:style-name="P620"/>
      <text:p text:style-name="Normal"/>
      <text:p text:style-name="P621"><text:span text:style-name="T622">P1. ALKOHOLIS</text:span></text:p>
      <text:p text:style-name="P623"/>
      <text:p text:style-name="P624"><text:span text:style-name="T625">Alkoholis (</text:span><text:span text:style-name="T626">etanolis</text:span><text:span text:style-name="T627">) draudžiamas tik per toliau nurodytų sporto šakų varžybas. Jo kiekis nustatomas iškvepiamo oro ir (arba) kraujo tyrimais. Leidžiamas alkoholio kiekis (kraujyje), kurį viršijus pažeidžiamos antidopingo t</text:span><text:span text:style-name="T628">aisyklės, yra 0,10 g/l.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/>
            <text:p text:style-name="P635"><text:span text:style-name="T636"></text:span><text:span text:style-name="T637"></text:span><text:span text:style-name="T638">Oro sportas (FAI)</text:span></text:p>
          </table:table-cell>
          <table:table-cell table:style-name="TableCell639">
            <text:p text:style-name="P640"/>
            <text:p text:style-name="P641"><text:span text:style-name="T642"></text:span><text:span text:style-name="T643"></text:span><text:span text:style-name="T644">Karatė (WKF)</text:span></text:p>
          </table:table-cell>
        </table:table-row>
        <table:table-row table:style-name="TableRow645">
          <table:table-cell table:style-name="TableCell646">
            <text:p text:style-name="P647"/>
            <text:p text:style-name="P648"><text:span text:style-name="T649"></text:span><text:span text:style-name="T650"></text:span><text:span text:style-name="T651">Šaudymas iš lanko (WA)</text:span></text:p>
          </table:table-cell>
          <table:table-cell table:style-name="TableCell652">
            <text:p text:style-name="P653"/>
            <text:p text:style-name="P654"><text:span text:style-name="T655"></text:span><text:span text:style-name="T656"></text:span><text:span text:style-name="T657">Motociklų sportas (FIM)</text:span></text:p>
          </table:table-cell>
        </table:table-row>
        <table:table-row table:style-name="TableRow658">
          <table:table-cell table:style-name="TableCell659">
            <text:p text:style-name="P660"/>
            <text:p text:style-name="P661"><text:span text:style-name="T662"></text:span><text:span text:style-name="T663"></text:span><text:span text:style-name="T664">Automobilių sportas (FIA)</text:span></text:p>
          </table:table-cell>
          <table:table-cell table:style-name="TableCell665">
            <text:p text:style-name="P666"/>
            <text:p text:style-name="P667"><text:span text:style-name="T668"></text:span><text:span text:style-name="T669"></text:span><text:span text:style-name="T670">Motorlaivių lenktynės (UIM)</text:span></text:p>
          </table:table-cell>
        </table:table-row>
      </table:table>
      <text:p text:style-name="P671"/>
      <text:p text:style-name="P672"/>
      <text:p text:style-name="P673"/>
      <text:p text:style-name="P674"/>
      <text:p text:style-name="Normal"/>
      <text:p text:style-name="P675"><text:span text:style-name="T676">P2. BETA BLOKATORIAI</text:span></text:p>
      <text:p text:style-name="P677"/>
      <text:p text:style-name="P678"><text:span text:style-name="T679">Jeigu nenurodyta kitaip, beta blokatoriai draudžiami tik per šių sporto šakų<text:s/></text:span><text:span text:style-name="T680">varžybas</text:span><text:span text:style-name="T681">:</text:span></text:p>
      <text:p text:style-name="P682"/>
      <text:p text:style-name="P683"><text:span text:style-name="T684"></text:span><text:span text:style-name="T685"></text:span><text:span text:style-name="T686">Šaudymas iš lanko (WA) (taip pat draudžiama<text:s/></text:span><text:span text:style-name="T687">ne varžybų metu</text:span><text:span text:style-name="T688">)</text:span></text:p>
      <text:p text:style-name="P689"/>
      <text:soft-page-break/>
      <text:p text:style-name="P690"><text:span text:style-name="T691"></text:span><text:span text:style-name="T692"></text:span><text:span text:style-name="T693">Automobilių sportas (FIA)</text:span></text:p>
      <text:p text:style-name="P694"/>
      <text:p text:style-name="P695"><text:span text:style-name="T696"></text:span><text:span text:style-name="T697"></text:span><text:span text:style-name="T698">Biliardas (visų tipų) (WCBS)</text:span></text:p>
      <text:p text:style-name="P699"/>
      <text:p text:style-name="P700"><text:span text:style-name="T701"></text:span><text:span text:style-name="T702"></text:span><text:span text:style-name="T703">Smiginis (WDF)</text:span></text:p>
      <text:p text:style-name="P704"/>
      <text:p text:style-name="P705"><text:span text:style-name="T706"></text:span><text:span text:style-name="T707"></text:span><text:span text:style-name="T708">Golfas (IGF)</text:span></text:p>
      <text:p text:style-name="P709"/>
      <text:p text:style-name="P710"><text:span text:style-name="T711"></text:span><text:span text:style-name="T712"></text:span><text:span text:style-name="T713">Šaudyma</text:span><text:span text:style-name="T714">s (ISSF, IPC) (taip pat draudžiama<text:s/></text:span><text:span text:style-name="T715">ne varžybų metu</text:span><text:span text:style-name="T716">)</text:span></text:p>
      <text:p text:style-name="P717"/>
      <text:p text:style-name="P718"><text:span text:style-name="T719"></text:span><text:span text:style-name="T720"></text:span><text:span text:style-name="T721">Slidinėjimas / snieglenčių sportas (FIS), t. y. šuoliai su slidėmis, akrobatinio slidinėjimo šuolių (angl.<text:s/></text:span><text:span text:style-name="T722">aerials</text:span><text:span text:style-name="T723">) ir puslankio (angl.<text:s/></text:span><text:span text:style-name="T724">halfpipe</text:span><text:span text:style-name="T725">) rungtys, snieglenčių puslankio ir šuolių ore (angl.<text:s/></text:span><text:span text:style-name="T726">big</text:span><text:span text:style-name="T727"><text:s/>air</text:span><text:span text:style-name="T728">) rungtys.</text:span></text:p>
      <text:p text:style-name="P729"/>
      <text:p text:style-name="P730">Beta blokatoriams priskiriama, tuo neapsiribojant:</text:p>
      <text:p text:style-name="Normal"/>
      <text:p text:style-name="P731"><text:span text:style-name="T732">acebutololis, alprenololis, atenololis, betaksololis, bizoprololis, bunololis, karteololis, karvedilolis, celiprololis, esmololis, labetalolis, levobunololis, metipranololis, metoprololi</text:span><text:span text:style-name="T733">s, nadololis, oksprenololis, pindololis, propranololis, sotalolis, timololis.</text:span></text:p>
      <text:p text:style-name="P734"/>
      <text:p text:style-name="P735"/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Adlib User</dc:creator>
    <meta:creation-date>2015-05-27T08:12:00Z</meta:creation-date>
    <dc:date>2015-05-27T08:12:00Z</dc:date>
    <meta:print-date>2014-08-07T08:06:00Z</meta:print-date>
    <meta:template xlink:href="Normal" xlink:type="simple"/>
    <meta:editing-cycles>2</meta:editing-cycles>
    <meta:editing-duration>PT0S</meta:editing-duration>
    <meta:document-statistic meta:page-count="8" meta:paragraph-count="123" meta:word-count="1477" meta:character-count="14728" meta:row-count="534" meta:non-whitespace-character-count="13374"/>
  </office:meta>
</office:document-meta>
</file>