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 style:line-height-at-least="0.1666in" fo:margin-left="0.075in">
        <style:tab-stops/>
      </style:paragraph-properties>
      <style:text-properties fo:color="#000000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 Bold" fo:font-weight="bold" style:font-weight-asian="bold" fo:text-transform="uppercase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417in" svg:height="0.63056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/>
      <text:p text:style-name="P8">NUTARIMAS</text:p>
      <text:p text:style-name="P9"><text:span text:style-name="T10">DĖL<text:s/></text:span><text:span text:style-name="T11">Anticiklinio kapitalo rezervo taikymo</text:span></text:p>
      <text:p text:style-name="P12"/>
      <text:p text:style-name="P13">2016 m. kovo 29 d. Nr. 03-35</text:p>
      <text:p text:style-name="P14">Vilnius</text:p>
      <text:p text:style-name="P15"/>
      <text:p text:style-name="P16"/>
      <text:p text:style-name="P17"><text:span text:style-name="T18">Vadovaudamasi Lietuvos Respublikos Lietuvos banko įstatymo 8 straipsnio 2 dalies 7 punktu ir Lietuvos banko valdybos<text:s/></text:span>2015 m. balandžio 9 d. nutarimu Nr. 03-51 „Dėl Kapitalo rezervų sudarymo taisyklių<text:s/><text:span text:style-name="T19">patvirtinimo</text:span>“ patvirtintų Kapitalo rezervų sudarymo taisyklių 6 punktu,<text:s/><text:span text:style-name="T20">Lietuvos banko valdyba n u t a r i a</text:span><text:span text:style-name="T21">:</text:span></text:p>
      <text:p text:style-name="P22"><text:span text:style-name="T23">Nustatyti, kad nuo 2016 m. kovo 31 d. Lietuvos Respublikoje taikoma anticiklinio kapitalo rezervo norma lygi 0 (nuliui) procentinių punktų.</text:span></text:p>
      <text:p text:style-name="P24"/>
      <text:p text:style-name="P25"/>
      <text:p text:style-name="P26"/>
      <text:p text:style-name="P27">Valdybos pirmininkas<text:tab/><text:tab/><text:tab/><text:tab/><text:tab/>Vitas Vasili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 User</dc:creator>
    <meta:creation-date>2016-03-30T13:52:00Z</meta:creation-date>
    <dc:date>2016-03-30T13:52:00Z</dc:date>
    <meta:print-date>2013-11-27T13:42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9" meta:word-count="91" meta:character-count="617" meta:row-count="33" meta:non-whitespace-character-count="535"/>
  </office:meta>
</office:document-meta>
</file>