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25%" fo:text-indent="0.75in"/>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25%" fo:text-indent="0.7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25%" fo:text-indent="0.7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25%" fo:text-indent="0.7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25%" fo:text-indent="0.7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25%" fo:text-indent="0.7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25%" fo:text-indent="0.75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25%" fo:text-indent="0.75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25%" fo:text-indent="0.75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25%" fo:text-indent="0.75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25%"/>
    </style:style>
    <style:style style:name="P50" style:parent-style-name="Normal" style:family="paragraph">
      <style:paragraph-properties fo:text-align="justify" fo:line-height="125%"/>
    </style:style>
    <style:style style:name="P51" style:parent-style-name="Normal" style:family="paragraph">
      <style:paragraph-properties fo:text-align="justify" fo:line-height="125%"/>
    </style:style>
    <style:style style:name="P52" style:parent-style-name="Normal" style:family="paragraph">
      <style:paragraph-properties fo:text-align="justify" fo:line-height="125%">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 DAUGIABUČIŲ NAMŲ BUTŲ IR KITŲ PATALPŲ SAVININKŲ BENDROJO NAUDOJIMO OBJEKTŲ ADMINISTRAVIMO IR TECHNINĖS PRIEŽIŪROS TARIFŲ NUSTATYMO</text:span></text:p>
      <text:p text:style-name="P15"/>
      <text:p text:style-name="P16">2015 m. lapkričio 26 d. Nr. T3-239</text:p>
      <text:p text:style-name="P17">Prienai</text:p>
      <text:p text:style-name="P18"/>
      <text:p text:style-name="P19"/>
      <text:p text:style-name="P20"><text:span text:style-name="T21">Vadovaudamasi Lietuvos Respublikos civilinio kodekso 4.82 straipsnio 3 dalimi, 4.83 straipsnio 3 dalimi, 4.84 straipsnio 9 dalimi, 4.85 straipsnio 8 dalimi ir Lietuvos Respublikos Vyriausybės 2001 m. gegužės 23 d. nutarimu Nr. 603 „Dėl daugiabučio namo bendrojo naudojimo objektų administravimo nuostatų patvirtinimo“ patvirtintais Daugiabučio namo bendrojo naudojimo objektų administravimo nuostatais, Prienų rajono savivaldybės taryba nusprendžia:</text:span></text:p>
      <text:p text:style-name="P22"><text:span text:style-name="T23">1</text:span><text:span text:style-name="T24">. Nustatyti daugiabučių namų butų ir kitų patalpų savininkų bendrojo naudojimo objektų administravimo tarifus:</text:span></text:p>
      <text:p text:style-name="P25"><text:span text:style-name="T26">1.1</text:span><text:span text:style-name="T27">. daugiabučių namų, kurių bendras naudingas plotas iki 1000 kv. m, – 0,051 Eur (be PVM) už 1 kv. m per mėnesį;</text:span></text:p>
      <text:p text:style-name="P28"><text:span text:style-name="T29">1.2</text:span><text:span text:style-name="T30">. daugiabučių namų, kurių bendras naudingas plotas nuo 1000 kv. m iki 3000 kv. m, – 0,049 Eur (be PVM) už 1 kv. m. per mėnesį;</text:span></text:p>
      <text:p text:style-name="P31"><text:span text:style-name="T32">1.3</text:span><text:span text:style-name="T33">. daugiabučių namų, kurių bendras naudingas plotas daugiau kaip 3000 kv. m, – 0,046 Eur (be PVM) už 1 kv. m per mėnesį.</text:span></text:p>
      <text:p text:style-name="P34"><text:span text:style-name="T35">2</text:span><text:span text:style-name="T36">. Nustatyti daugiabučių namų (išskyrus šildymo, karšto vandens sistemas) techninės priežiūros tarifus:</text:span></text:p>
      <text:p text:style-name="P37"><text:span text:style-name="T38">2.1</text:span><text:span text:style-name="T39">. daugiabučių namų su patogumais – 0,083 Eur (be PVM) už 1 kv. m per mėnesį;</text:span></text:p>
      <text:p text:style-name="P40"><text:span text:style-name="T41">2.2</text:span><text:span text:style-name="T42">. daugiabučių namų be patogumų – 0,044 Eur (be PVM) už 1 kv. m per mėnesį.</text:span></text:p>
      <text:p text:style-name="P43"><text:span text:style-name="T44">3</text:span><text:span text:style-name="T45">. Pripažinti netekusiu galios Prienų rajono savivaldybės tarybos 2014 m. spalio 30 d. sprendimą Nr. T3-197 „Dėl daugiabučių gyvenamųjų namų, butų ir kitų patalpų bendrojo naudojimo objektų administravimo ir nuolatinės techninės priežiūros (eksploatavimo) mokesčio nustatymo“.</text:span></text:p>
      <text:p text:style-name="P46"><text:span text:style-name="T47">4</text:span><text:span text:style-name="T48">. Šis sprendimas įsigalioja 2015 m. gruodžio 1 dieną.</text:span></text:p>
      <text:p text:style-name="P49"/>
      <text:p text:style-name="P50"/>
      <text:p text:style-name="P51"/>
      <text:p text:style-name="P52"><text:span text:style-name="T53">Savivaldybės meras</text:span><text:span text:style-name="T54"><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01T11:20:00Z</meta:creation-date>
    <dc:date>2015-12-01T11:20:00Z</dc:date>
    <meta:print-date>2015-04-16T13:11:00Z</meta:print-date>
    <meta:template xlink:href="Normal" xlink:type="simple"/>
    <meta:editing-cycles>2</meta:editing-cycles>
    <meta:editing-duration>PT0S</meta:editing-duration>
    <meta:document-statistic meta:page-count="1" meta:paragraph-count="20" meta:word-count="264" meta:character-count="1817" meta:row-count="71" meta:non-whitespace-character-count="1573"/>
  </office:meta>
</office:document-meta>
</file>