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6444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629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18 M. KOVO 29 D. SPRENDIMO NR. B1-84 „DĖL molėtų rajono savivaldybės KREIPIMOSI DĖL SOCIALINĖS PARAMOS MOKINIAMS TVARKOS, MOKINIŲ NEMOKAMO MAITINIMO MOKYKLOSE TVARKOS, PARAMOS MOKINIO REIKMENIMS ĮSIGYTI TVARKOS APRAŠŲ PATVIRTINIMO“ PAKEITIMO <text:s/><text:line-break/></text:p>
      <text:p text:style-name="P9">2020 m. liepos 23 d. Nr. B1-197</text:p>
      <text:p text:style-name="P10">Molėtai</text:p>
      <text:p text:style-name="P11"/>
      <text:p text:style-name="P12"/>
      <text:p text:style-name="P13"><text:span text:style-name="T14">Vadovaudamasi Lietuvos Respublikos vietos savivaldos įstatymo 18 straipsnio 1 dalimi, Lietuvos Respublikos socialinės paramos mokiniams įstatymo 8 straipsnio 1 dalimi,<text:s/></text:span></text:p>
      <text:p text:style-name="P15"><text:span text:style-name="T16">Molėtų rajono savivaldybės taryba <text:s/>n u s p r e n d ž i a: <text:s/></text:span></text:p>
      <text:p text:style-name="P17"><text:span text:style-name="T18">Pakeisti Molėtų rajono savivaldybės paramos mokinio reikmenims įsigyti tvarkos aprašą, patvirtintą Molėtų rajono savivaldybės tarybos 2018 m. kovo 29 d. sprendimo Nr. B1-84 „Dėl Molėtų rajono savivaldybės kreipimosi dėl socialinės paramos mokiniams, Mokinių nemokamo maitinimo mokyklose tvarkos, Paramos mokinio reikmenims įsigyti tvarkos aprašų patvirtinimo“ 1.3. punktu, ir 9 punktą išdėstyti taip:</text:span></text:p>
      <text:p text:style-name="P19"><text:span text:style-name="T20">„</text:span><text:span text:style-name="T21">9</text:span><text:span text:style-name="T22">. Mokinio reikmenims įsigyti (įskaitant prekių pirkimo pridėtinės vertės mokestį) per kalendorinius metus vienam mokiniui skiriama Lietuvos Respublikos socialinės paramos mokiniams įstatyme nustatyta bazinių socialinių išmokų dydžio suma.“.</text:span></text:p>
      <text:p text:style-name="P23"/>
      <text:p text:style-name="P24"/>
      <text:p text:style-name="P25"/>
      <text:p text:style-name="P26">Savivaldybės meras<text:tab/>Saulius Jauneik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talija Alisauskiene</meta:initial-creator>
    <dc:creator>adlibuser</dc:creator>
    <meta:creation-date>2020-07-28T12:54:00Z</meta:creation-date>
    <dc:date>2020-07-28T12:5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2" meta:character-count="1299" meta:row-count="28" meta:non-whitespace-character-count="1143"/>
  </office:meta>
</office:document-meta>
</file>