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language-asian="lt" style:country-asian="LT"/>
    </style:style>
    <style:style style:name="P15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2.5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4923in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margin-left="0.4923in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2.5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margin-left="0.7875in" fo:text-indent="-0.2951in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margin-left="0.7875in" fo:text-indent="-0.2951in">
        <style:tab-stops/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AB AGROFIRMOS „JOSVAINIAI“ GAMTINIŲ DUJŲ TARIFŲ BUITINIAMS VARTOTOJAMS</text:p>
      <text:p text:style-name="P12"/>
      <text:p text:style-name="P13">2019 m. gegužės 30 d. Nr. O3E-166</text:p>
      <text:p text:style-name="P14">Vilnius</text:p>
      <text:p text:style-name="P15"/>
      <text:p text:style-name="P16"/>
      <text:p text:style-name="P17"><text:span text:style-name="T18">Vadovaudamasi Lietuvos Respublikos gamtinių dujų įstatymo 9 straipsnio 17 dalimi, Valstybės reguliuojamų kainų gamtinių dujų sektoriuje nustatymo metodika, patvirtinta Valstybinės kainų ir energetikos kontrolės komisijos (toliau – Komisija) 2013 m. rugsėjo 13 d. nutarimu Nr. O3-367 „Dėl Valstybės reguliuojamų kainų gamtinių dujų sektoriuje metodikos patvirtinimo“, ir atsižvelgdama į AB agrofirmos „Josvainiai“<text:s/></text:span><text:span text:style-name="T19">2018 m. gegužės 6 d. raštą Nr. 16 ir<text:s/></text:span><text:span text:style-name="T20">Komisijos Dujų ir elektros departamento Dujų skyriaus 2019 m. gegužės <text:s/>21 d. pažymą Nr. O5E-131 <text:s/>„Dėl AB agrofirmos „Josvainiai“ gamtinių dujų tarifų buitiniams vartotojams“, Komisija n u t a r i a:</text:span></text:p>
      <text:p text:style-name="P21"><text:span text:style-name="T22">Patvirtinti AB agrofirmos „Josvainiai“ gamtinių dujų tarifus buitiniams vartotojams, taikomus nuo 2019 m. liepos 1 d. (be pridėtinės vertės mokesčio):<text:s/></text:span></text:p>
      <text:p text:style-name="P23">1.<text:tab/><text:span text:style-name="T24">Vartotojams, suvartojantiems iki 300 m</text:span><text:span text:style-name="T25">3</text:span><text:span text:style-name="T26"><text:s/>gamtinių dujų per metus:</text:span></text:p>
      <text:p text:style-name="P27">1.1.<text:tab/><text:span text:style-name="T28">pastoviąją tarifo dalį – 0,52 Eur/mėn.;</text:span></text:p>
      <text:p text:style-name="P29">1.2.<text:tab/><text:span text:style-name="T30">kintamąją tarifo dalį – 0,42 Eur/m</text:span><text:span text:style-name="T31">3</text:span><text:span text:style-name="T32">.</text:span></text:p>
      <text:p text:style-name="P33">2.<text:tab/><text:span text:style-name="T34">Vartotojams, suvartojantiems nuo 300 m</text:span><text:span text:style-name="T35">3</text:span><text:span text:style-name="T36"><text:s/>iki 20 tūkst. m</text:span><text:span text:style-name="T37">3</text:span><text:span text:style-name="T38"><text:s/>gamtinių dujų per metus:</text:span></text:p>
      <text:p text:style-name="P39">2.1.<text:tab/><text:span text:style-name="T40">pastoviąją tarifo dalį – 3,30 Eur/mėn.;</text:span></text:p>
      <text:p text:style-name="P41">2.2.<text:tab/><text:span text:style-name="T42">kintamąją tarifo dalį – 0,36 Eur/m</text:span><text:span text:style-name="T43">3</text:span><text:span text:style-name="T44">.</text:span></text:p>
      <text:p text:style-name="P45"><text:span text:style-name="T46">Šis nutarimas gali būti skundžiamas Lietuvos Respublikos administracinių bylų teisenos įstatymo nustatyta tvarka ir sąlygomis.</text:span></text:p>
      <text:p text:style-name="P47"/>
      <text:p text:style-name="P48"/>
      <text:p text:style-name="P49"/>
      <text:p text:style-name="P50"><text:span text:style-name="T51">Komisijos pirminink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5-30T11:45:00Z</meta:creation-date>
    <dc:date>2019-05-30T11:45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34" meta:word-count="186" meta:character-count="1493" meta:row-count="103" meta:non-whitespace-character-count="1341"/>
  </office:meta>
</office:document-meta>
</file>