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8" style:parent-style-name="Normal" style:family="paragraph">
      <style:paragraph-properties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54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43in">
        <style:tab-stops>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43in">
        <style:tab-stops>
          <style:tab-stop style:type="left" style:position="0.49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4.9222in"/>
        </style:tab-stops>
      </style:paragraph-properties>
    </style:style>
    <style:style style:name="P54" style:parent-style-name="Normal" style:family="paragraph">
      <style:paragraph-properties fo:line-height="115%">
        <style:tab-stops>
          <style:tab-stop style:type="left" style:position="4.9222in"/>
        </style:tab-stops>
      </style:paragraph-properties>
    </style:style>
    <style:style style:name="P55" style:parent-style-name="Normal" style:family="paragraph">
      <style:paragraph-properties fo:line-height="115%">
        <style:tab-stops>
          <style:tab-stop style:type="left" style:position="4.9222in"/>
        </style:tab-stops>
      </style:paragraph-properties>
    </style:style>
    <style:style style:name="P56" style:parent-style-name="Normal" style:family="paragraph">
      <style:paragraph-properties fo:line-height="115%">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861in" svg:height="0.60625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GRUODŽIO 27 D. ĮSAKYMO NR. A1-670 „DĖL SOCIALINIO</text:p>
      <text:p text:style-name="P18">DRAUDIMO PENSIJŲ SKYRIMO IR MOKĖJIMO NUOSTATŲ<text:s/></text:p>
      <text:p text:style-name="P19">PATVIRTINIMO“ PAKEITIMO <text:s/></text:p>
      <text:p text:style-name="P20"/>
      <text:p text:style-name="P21"><text:span text:style-name="T22">2020 m. spalio 2</text:span><text:span text:style-name="T23"><text:s/></text:span><text:span text:style-name="T24">d. Nr. A1-925</text:span></text:p>
      <text:p text:style-name="P25">Vilnius</text:p>
      <text:p text:style-name="P26"/>
      <text:p text:style-name="P27"/>
      <text:p text:style-name="P28"><text:span text:style-name="T29">1</text:span><text:span text:style-name="T30">. P a k e i č i u <text:s/></text:span><text:span text:style-name="T31">Socialinio draudimo pensijų skyrimo ir mokėjimo nuostatus, patvirtintus Lietuvos Respublikos socialinės apsaugos ir darbo ministro 2017 m. gruodžio 27 d. įsakymu Nr. A1-670 „Dėl Socialinio draudimo pensijų skyrimo ir mokėjimo nuostatų patvirtinimo“:</text:span></text:p>
      <text:p text:style-name="P32"><text:span text:style-name="T33">1.1</text:span><text:span text:style-name="T34">. Pakeičiu</text:span><text:span text:style-name="T35"><text:s/>33 punktą ir jį išdėstau taip:</text:span></text:p>
      <text:p text:style-name="P36"><text:span text:style-name="T37">„</text:span><text:span text:style-name="T38">33</text:span><text:span text:style-name="T39">. Užsienyje gyvenantys asmenys, gaunantys pensijas pagal Pensijų įstatymo 3 straipsnio 1 dalies 2–4 punktus, 42 straipsnį, iki ateinančių metų birželio 30 d. turi atsiųsti (pateikti) Fondo administravimo įstaigai dokumentą, patvirtinantį, kad gyvena užsienio valstybėje arba kad gyvi ir yra tam tikroje vietovėje. Šis dokumentas turi būti išduotas (dokumento kopija patvirtinta) ne anksčiau kaip einamųjų metų spalio 1 d. Laiku negavus šio dokumento, pensijos mokėjimas nuo ateinančių metų liepos 1 d. sustabdomas. Pateikus trūkstamą dokumentą, pensijos mokėjimas pratęsiamas nuo jos mokėjimo sustabdymo dienos, jeigu pensijos gavėjui teisė gauti šią pensiją buvo išlikusi. Jei Fondo administravimo įstaig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pan.), ji praneša asmeniui, jog jam nereikia pateikti dokumento, patvirtinančio, kad gyvena užsienio valstybėje arba kad gyvas ir yra tam tikroje vietovėje.“</text:span></text:p>
      <text:p text:style-name="P40"><text:span text:style-name="T41">1.2</text:span><text:span text:style-name="T42">. Pakeičiu</text:span><text:span text:style-name="T43"><text:s/>33 punktą ir jį išdėstau taip:</text:span></text:p>
      <text:p text:style-name="P44"><text:span text:style-name="T45">„</text:span><text:span text:style-name="T46">33</text:span><text:span text:style-name="T47">. Užsienyje gyvenantys asmenys, gaunantys pensijas pagal Pensijų įstatymo<text:s/></text:span><text:span text:style-name="T48"><text:line-break/>3 straipsnio 1 dalies 2–4 punktus, 42 straipsnį, iki kiekvienų metų pabaigos turi atsiųsti (pateikti) Fondo administravimo įstaigai dokumentą, patvirtinantį, kad gyvena užsienio valstybėje arba kad gyvi ir yra tam tikroje vietovėje. Šis dokumentas turi būti išduotas (dokumento kopija patvirtinta) ne anksčiau kaip einamųjų metų spalio 1 d. Laiku negavus šio<text:s/></text:span><text:soft-page-break/><text:span text:style-name="T49">dokumento, pensijos mokėjimas nuo ateinančių metų sausio 1 d. sustabdomas. Pateikus trūkstamą dokumentą, pensijos mokėjimas pratęsiamas nuo jos mokėjimo sustabdymo dienos, jeigu pensijos gavėjui teisė gauti šią pensiją buvo išlikusi. Jei Fondo administravimo įstaig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pan.), ji praneša asmeniui, jog jam nereikia pateikti dokumento, patvirtinančio, kad gyvena užsienio valstybėje arba kad gyvas ir yra tam tikroje vietovėje.“</text:span></text:p>
      <text:p text:style-name="P50"><text:span text:style-name="T51">2</text:span><text:span text:style-name="T52">. N u s t a t a u, kad šio įsakymo 1.2 papunktis įsigalioja 2021 m. liepos 2 d.</text:span></text:p>
      <text:p text:style-name="P53"/>
      <text:p text:style-name="P54"/>
      <text:p text:style-name="P55"/>
      <text:p text:style-name="P56"><text:span text:style-name="T57">Socialinės apsaugos ir darbo ministras</text:span><text:span text:style-name="T58"><text:tab/><text:s text:c="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2T13:00:00Z</meta:creation-date>
    <dc:date>2020-10-02T13:00:00Z</dc:date>
    <meta:print-date>2018-11-29T12:38:00Z</meta:print-date>
    <meta:template xlink:href="Normal.dotm" xlink:type="simple"/>
    <meta:editing-cycles>2</meta:editing-cycles>
    <meta:editing-duration>PT0S</meta:editing-duration>
    <meta:user-defined meta:name="_NewReviewCycle"/>
    <meta:user-defined meta:name="_EmailSubject">PR_SD nuostatų 33 p.</meta:user-defined>
    <meta:user-defined meta:name="_AuthorEmail">Milda.Bareisaite@socmin.lt</meta:user-defined>
    <meta:user-defined meta:name="_AuthorEmailDisplayName">Milda Bareišaitė</meta:user-defined>
    <meta:user-defined meta:name="_ReviewingToolsShownOnce"/>
    <meta:document-statistic meta:page-count="2" meta:paragraph-count="23" meta:word-count="575" meta:character-count="3652" meta:row-count="57" meta:non-whitespace-character-count="3100"/>
  </office:meta>
</office:document-meta>
</file>