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KULTŪROS PAVELDO KOMISIJOS NARIŲ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<text:s/></text:span><text:span text:style-name="T29">XIV-2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kultūros paveldo komisijos įstatymo 4 straipsnio 1, 2 dalimis ir atsižvelgdamas į Seimo Kultūros komitet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A<text:span text:style-name="T43">tleisti kade</text:span><text:span text:style-name="T44">nciją baigusias Valstybinės kultūros paveldo komisijos nares:</text:span></text:p>
        <text:p text:style-name="P45"><text:span text:style-name="T46">1</text:span><text:span text:style-name="T47">) Andrijaną Filinaitę;</text:span></text:p>
        <text:p text:style-name="P48"><text:span text:style-name="T49">2</text:span><text:span text:style-name="T50">) Jūratę Markevičienę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Skirti Valstybinės kultūros paveldo komisijos narėmis:</text:span></text:p>
        <text:p text:style-name="P57"><text:span text:style-name="T58">1</text:span><text:span text:style-name="T59">) Andrijaną Filinaitę;</text:span></text:p>
        <text:p text:style-name="P60"><text:span text:style-name="T61">2</text:span><text:span text:style-name="T62">) Eriką Kielę.<text:s/></text:span></text:p>
        <text:p text:style-name="P63"/>
        <text:p text:style-name="P64"><text:span text:style-name="T65">3</text:span><text:span text:style-name="T66"><text:s/>stra</text:span><text:span text:style-name="T67">ipsnis.</text:span></text:p>
        <text:p text:style-name="P68"><text:span text:style-name="T69">Nutarimas įsigalioja 2021 m. gegužės 4 d.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7T13:24:00Z</meta:creation-date>
    <dc:date>2021-04-27T13:24:00Z</dc:date>
    <meta:print-date>2021-04-27T09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724" meta:row-count="27" meta:non-whitespace-character-count="639"/>
  </office:meta>
</office:document-meta>
</file>