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2.884in"/>
          <style:tab-stop style:type="left" style:position="5.5125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BIBLIOTEKŲ TARYBOS SUDĖTIES PATVIRTINIMO</text:p>
      <text:p text:style-name="P7"/>
      <text:p text:style-name="P8">2015 m. balandžio<text:s/>21<text:s/>d. Nr.<text:s/>ĮV-260</text:p>
      <text:p text:style-name="P9">Vilnius</text:p>
      <text:p text:style-name="P10"/>
      <text:p text:style-name="P11"/>
      <text:p text:style-name="P12"><text:span text:style-name="T13">Vadovaudamasis Lietuvos Respublikos bibliotekų įstatymo 5 straipsnio 2 dalimi ir Lietuvos bibliotekų tarybos nuostatų, patvirtintų Lietuvos Respublikos kultūros ministro 2005 m. rugpjūčio 23 d. įsakymu Nr. ĮV-367 „Dėl Lietuvos bibliotekų tarybos nuostatų patvirtinimo“, 7 ir 8 punktais:</text:span></text:p>
      <text:p text:style-name="P14"><text:span text:style-name="T15"><text:tab/></text:span><text:span text:style-name="T16">1</text:span><text:span text:style-name="T17">. T v i r t i n u <text:s text:c="2"/>trejiems metams šios sudėties Lietuvos bibliotekų tarybą:</text:span></text:p>
      <text:p text:style-name="P18"><text:tab/>Danguolė Abazoriuvienė – Lietuvos savivaldybių viešųjų bibliotekų asociacijos tarybos pirmininkė, Pasvalio Mariaus Katiliškio viešosios bibliotekos direktorė;</text:p>
      <text:p text:style-name="P19">prof. dr. Renaldas Gudauskas – Lietuvos nacionalinės Martyno Mažvydo bibliotekos generalinis direktorius;</text:p>
      <text:p text:style-name="P20">Alina Jaskūnienė – Lietuvos bibliotekininkų draugijos pirmininkė, Birštono viešosios bibliotekos direktorė;</text:p>
      <text:p text:style-name="P21">Meilė Kretavičienė – Lietuvos akademinių bibliotekų direktorių asociacijos atstovė, Lietuvos sveikatos mokslų universiteto bibliotekos ir informacijos centro direktorė;</text:p>
      <text:p text:style-name="P22">Irena Krivienė – Lietuvos mokslinių bibliotekų asociacijos atstovė, Vilniaus universiteto bibliotekos generalinė direktorė;</text:p>
      <text:p text:style-name="P23">dr. Zinaida Manžuch – Lietuvos aklųjų bibliotekos direktorės pavaduotoja, Vilniaus universiteto Bibliotekininkystės ir informacijos mokslų instituto lektorė;<text:s/></text:p>
      <text:p text:style-name="P24">Asta Naudžiūnienė – Lietuvos bibliotekininkų draugijos pirmininkės pavaduotoja, Kauno apskrities viešosios bibliotekos direktorė;</text:p>
      <text:p text:style-name="P25">Rima Noreikienė – Lietuvos mokyklų bibliotekų darbuotojų asociacijos pirmininkė, Jonavos Raimundo Samulevičiaus progimnazijos bibliotekos vedėja;</text:p>
      <text:p text:style-name="P26">Audronė Opulskytė – Švietimo ir mokslo ministerijos Studijų, mokslo ir technologijų  departamento  Studijų skyriaus vyriausioji specialistė;</text:p>
      <text:p text:style-name="P27"><text:tab/>Ramunė Petuchovaitė – nevyriausybinės organizacijos „Elektroninė informacija bibliotekoms” programos „Viešųjų bibliotekų inovacijos“ vadovė;</text:p>
      <text:soft-page-break/>
      <text:p text:style-name="P28">Vilija Raubienė – Lietuvos kolegijų bibliotekų asociacijos tarybos pirmininkė, Panevėžio kolegijos bibliotekos vedėja;</text:p>
      <text:p text:style-name="P29"><text:span text:style-name="T30">Rūta Žirgulytė – Apskričių viešųjų bibliotekų asociacijos pirmininkė, Šiaulių apskrities Povilo Višinskio viešosios bibliotekos direktorė;</text:span></text:p>
      <text:p text:style-name="P31"><text:span text:style-name="T32">2</text:span><text:span text:style-name="T33">. <text:s/>P r i p a ž į s t u netekusiu galios Lietuvos Respublikos kultūros ministro 2012 m. kovo 12 d. įsakymą Nr. ĮV-178 „Dėl Lietuvos bibliotekų tarybos sudėties patvirtinimo“. <text:s/></text:span></text:p>
      <text:p text:style-name="P34"/>
      <text:p text:style-name="P35"/>
      <text:p text:style-name="P36"/>
      <text:p text:style-name="P37">Kultūros ministras<text:s/><text:tab/>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 User</dc:creator>
    <meta:creation-date>2015-04-24T06:55:00Z</meta:creation-date>
    <dc:date>2015-04-24T06:55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275" meta:character-count="2395" meta:row-count="57" meta:non-whitespace-character-count="2144"/>
  </office:meta>
</office:document-meta>
</file>