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BIUDŽETINĖS ĮSTAIGOS NACIONALINĖS SPORTO AGENTŪROS</text:p>
      <text:p text:style-name="P16">ĮSTEIGIMO</text:p>
      <text:p text:style-name="P17"/>
      <text:p text:style-name="P18">2022 m. balandžio 27 d. Nr. 418</text:p>
      <text:p text:style-name="P19">Vilnius</text:p>
      <text:p text:style-name="P20"/>
      <text:p text:style-name="P21"/>
      <text:p text:style-name="P22"><text:span text:style-name="T23">Vadovaudamasi Lietuvos Respublikos Vyriausybės įstatymo 22 straipsnio 8 punktu, Lietuvos Respublikos biudžetinių įstaigų įstatymo 4 straipsnio 2 dalimi, 5 straipsnio 2 ir 4 dalimis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Įsteigti biudžetinę įstaigą</text:span><text:span text:style-name="T29"><text:s/>prie Lietuvos Respublikos švietimo, mokslo ir sporto ministerijos<text:s/></text:span><text:span text:style-name="T30">– Nacionalinę sporto agentūrą – kurios buveinė – Goštauto g. 12, LT-01108, Vilnius.</text:span></text:p>
      <text:p text:style-name="P31"><text:span text:style-name="T32">2</text:span><text:span text:style-name="T33">. Nustatyti, kad biudžetinė įstaiga Nacionalinė sporto agentūra steigiama įgyvendinti<text:s/></text:span><text:span text:style-name="T34">valstybės sporto politiką</text:span><text:span text:style-name="T35">.<text:s/></text:span></text:p>
      <text:p text:style-name="P36"><text:span text:style-name="T37">3</text:span><text:span text:style-name="T38">. Pavesti Lietuvos Respublikos švietimo, mokslo ir sporto ministerijai įgyvendinti šio nutarimo 1 punkte nurodytos įstaigos savininkės teises ir pareigas,<text:s/></text:span><text:span text:style-name="T39">išskyrus sutikimo dėl šios įstaigos reorganizavimo ir likvidavimo priėmimą.</text:span></text:p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p text:style-name="P47"/>
      <text:p text:style-name="P48"><text:span text:style-name="T49">Švietimo, mokslo ir sporto ministrė <text:s text:c="46"/>Jurgita Šiugždinienė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44518b4-dad6-4cca-9260-184af7b06426</dc:title>
    <meta:initial-creator>lrvk</meta:initial-creator>
    <dc:creator>adlibuser</dc:creator>
    <meta:creation-date>2022-04-28T12:11:00Z</meta:creation-date>
    <dc:date>2022-04-28T12:1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132" meta:character-count="1056" meta:row-count="46" meta:non-whitespace-character-count="938"/>
  </office:meta>
</office:document-meta>
</file>