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line-height="120%" fo:text-indent="0.2166in"/>
      <style:text-properties fo:color="#000000" style:font-size-complex="12pt" fo:hyphenate="false"/>
    </style:style>
    <style:style style:name="P12" style:parent-style-name="Normal" style:family="paragraph">
      <style:paragraph-properties fo:keep-together="always" fo:text-align="center" style:vertical-align="middle" fo:line-height="120%"/>
      <style:text-properties fo:color="#000000" style:font-size-complex="12pt" fo:language="en" fo:country="GB" style:language-asian="lt" style:country-asian="LT" fo:hyphenate="false"/>
    </style:style>
    <style:style style:name="P13" style:parent-style-name="Normal" style:family="paragraph">
      <style:paragraph-properties fo:keep-together="always" fo:text-align="center" style:vertical-align="middle" fo:line-height="120%"/>
      <style:text-properties fo:color="#000000" style:font-size-complex="12pt" fo:language="en" fo:country="GB" style:language-asian="lt" style:country-asian="LT" fo:hyphenate="false"/>
    </style:style>
    <style:style style:name="P14" style:parent-style-name="Normal" style:family="paragraph">
      <style:paragraph-properties fo:text-align="justify" style:vertical-align="middle" fo:line-height="120%" fo:text-indent="0.2166in"/>
      <style:text-properties fo:color="#000000" style:font-size-complex="12pt" fo:language="en" fo:country="US" fo:hyphenate="false"/>
    </style:style>
    <style:style style:name="P15" style:parent-style-name="Normal" style:family="paragraph">
      <style:paragraph-properties fo:text-align="justify" style:vertical-align="middle" fo:line-height="150%" fo:text-indent="0.3937in"/>
      <style:text-properties fo:hyphenate="false"/>
    </style:style>
    <style:style style:name="T16" style:parent-style-name="DefaultParagraphFont" style:family="text">
      <style:text-properties fo:color="#000000" fo:letter-spacing="-0.0013in" style:font-size-complex="12pt"/>
    </style:style>
    <style:style style:name="T17" style:parent-style-name="DefaultParagraphFont" style:family="text">
      <style:text-properties fo:color="#000000" fo:letter-spacing="0.0006in" style:font-size-complex="12pt"/>
    </style:style>
    <style:style style:name="T18" style:parent-style-name="DefaultParagraphFont" style:family="text">
      <style:text-properties fo:color="#000000" fo:letter-spacing="-0.0013in" style:font-size-complex="12pt"/>
    </style:style>
    <style:style style:name="P19" style:parent-style-name="Normal" style:family="paragraph">
      <style:paragraph-properties fo:text-align="justify" style:vertical-align="middle" fo:line-height="150%"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style:text-properties fo:hyphenate="false"/>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P34" style:parent-style-name="Normal" style:family="paragraph">
      <style:paragraph-properties fo:text-align="justify" style:vertical-align="middle" fo:line-height="117%"/>
      <style:text-properties style:font-weight-complex="bold" fo:color="#000000" style:font-size-complex="12pt" style:language-asian="lt" style:country-asian="LT" fo:hyphenate="false"/>
    </style:style>
    <style:style style:name="P35" style:parent-style-name="Normal" style:family="paragraph">
      <style:paragraph-properties fo:text-align="center" fo:line-height="115%"/>
      <style:text-properties fo:font-size="11pt" style:font-size-asian="11pt" style:font-size-complex="11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style:vertical-align="middle" fo:line-height="120%" fo:text-indent="0.2166in"/>
      <style:text-properties fo:color="#000000" style:font-size-complex="12pt" fo:hyphenate="false"/>
    </style:style>
    <style:style style:name="P38" style:parent-style-name="Normal" style:family="paragraph">
      <style:paragraph-properties fo:text-align="justify" style:vertical-align="middle" fo:line-height="120%" fo:text-indent="0.2166in"/>
      <style:text-properties fo:color="#000000" style:font-size-complex="12pt" fo:hyphenate="false"/>
    </style:style>
    <style:style style:name="P39" style:parent-style-name="Normal" style:family="paragraph">
      <style:paragraph-properties fo:text-align="justify" style:vertical-align="middle" fo:line-height="120%"/>
      <style:text-properties style:font-size-complex="12pt" fo:hyphenate="false"/>
    </style:style>
    <style:style style:name="P40" style:parent-style-name="Normal" style:family="paragraph">
      <style:paragraph-properties fo:text-align="justify" style:vertical-align="middle" fo:line-height="120%"/>
      <style:text-properties style:font-size-complex="12pt" fo:hyphenate="false"/>
    </style:style>
    <style:style style:name="P41" style:parent-style-name="Normal" style:family="paragraph">
      <style:paragraph-properties fo:text-align="justify" style:vertical-align="middle" fo:line-height="120%"/>
      <style:text-properties fo:hyphenate="false"/>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7"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letter-spacing="-0.0006in"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875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FF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letter-spacing="0.0006in"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Calibri" fo:letter-spacing="-0.0034in" style:font-size-complex="12pt"/>
    </style:style>
    <style:style style:name="T146" style:parent-style-name="DefaultParagraphFont" style:family="text">
      <style:text-properties style:font-name-asian="Calibri" fo:letter-spacing="-0.0034in" style:font-size-complex="12pt"/>
    </style:style>
    <style:style style:name="T147" style:parent-style-name="DefaultParagraphFont" style:family="text">
      <style:text-properties style:font-name-asian="Calibri" fo:letter-spacing="0.0027in" style:font-size-complex="12pt"/>
    </style:style>
    <style:style style:name="T148" style:parent-style-name="DefaultParagraphFont" style:family="text">
      <style:text-properties style:font-name-asian="Calibri" fo:letter-spacing="0.0034in" style:font-size-complex="12pt"/>
    </style:style>
    <style:style style:name="T149" style:parent-style-name="DefaultParagraphFont" style:family="text">
      <style:text-properties style:font-name-asian="Calibri" fo:letter-spacing="-0.0006in"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asian="Calibri" fo:letter-spacing="-0.0006in" style:font-size-complex="12pt"/>
    </style:style>
    <style:style style:name="T152" style:parent-style-name="DefaultParagraphFont" style:family="text">
      <style:text-properties style:font-name-asian="Calibri" fo:letter-spacing="-0.0006in" style:font-size-complex="12pt"/>
    </style:style>
    <style:style style:name="T153" style:parent-style-name="DefaultParagraphFont" style:family="text">
      <style:text-properties style:font-name-asian="Calibri" fo:letter-spacing="0.0013in" style:font-size-complex="12pt"/>
    </style:style>
    <style:style style:name="T154" style:parent-style-name="DefaultParagraphFont" style:family="text">
      <style:text-properties style:font-name-asian="Calibri" fo:letter-spacing="0.0006in"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break-before="page"/>
    </style:style>
    <style:style style:name="P167" style:parent-style-name="Normal" style:master-page-name="MPF2" style:family="paragraph">
      <style:paragraph-properties fo:break-before="page" fo:text-align="end" style:page-number="1"/>
      <style:text-properties style:font-size-complex="12pt"/>
    </style:style>
    <style:style style:name="P169" style:parent-style-name="Normal" style:family="paragraph">
      <style:paragraph-properties fo:text-align="end"/>
      <style:text-properties style:font-size-complex="12pt"/>
    </style:style>
    <style:style style:name="P170" style:parent-style-name="Normal" style:family="paragraph">
      <style:paragraph-properties fo:text-align="end"/>
      <style:text-properties style:font-size-complex="12pt"/>
    </style:style>
    <style:style style:name="P171" style:parent-style-name="Normal" style:family="paragraph">
      <style:paragraph-properties fo:text-align="end"/>
      <style:text-properties style:font-size-complex="12pt"/>
    </style:style>
    <style:style style:name="P172" style:parent-style-name="Normal" style:family="paragraph">
      <style:paragraph-properties fo:text-align="end"/>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style>
    <style:style style:name="P176" style:parent-style-name="Normal" style:family="paragraph">
      <style:paragraph-properties fo:keep-with-next="always" fo:text-align="center" fo:text-indent="0.043in"/>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keep-with-next="always" fo:text-align="center"/>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line-height="150%"/>
      <style:text-properties style:font-size-complex="12pt"/>
    </style:style>
    <style:style style:name="P182" style:parent-style-name="Normal" style:family="paragraph">
      <style:paragraph-properties fo:keep-with-next="always" fo:text-align="center" fo:line-height="150%"/>
      <style:text-properties fo:hyphenate="false"/>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0pt" style:font-size-asian="10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style>
    <style:style style:name="T202" style:parent-style-name="DefaultParagraphFont" style:family="text">
      <style:text-properties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style:text-properties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style>
    <style:style style:name="P210" style:parent-style-name="Normal" style:family="paragraph">
      <style:text-properties fo:font-size="5pt" style:font-size-asian="5pt" style:font-size-complex="5pt"/>
    </style:style>
    <style:style style:name="P211" style:parent-style-name="Normal" style:family="paragraph">
      <style:text-properties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justify">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fo:font-size="10pt" style:font-size-asian="10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paragraph-properties fo:text-align="justify" fo:text-indent="2.6583in"/>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style>
    <style:style style:name="T237" style:parent-style-name="DefaultParagraphFont" style:family="text">
      <style:text-properties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7152in"/>
    </style:style>
    <style:style style:name="T242" style:parent-style-name="DefaultParagraphFont" style:family="text">
      <style:text-properties style:font-size-complex="12pt"/>
    </style:style>
    <style:style style:name="T243" style:parent-style-name="DefaultParagraphFont" style:family="text">
      <style:text-properties fo:font-size="10pt" style:font-size-asian="10pt"/>
    </style:style>
    <style:style style:name="T244" style:parent-style-name="DefaultParagraphFont" style:family="text">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ext-properties style:font-size-complex="12pt"/>
    </style:style>
    <style:style style:name="P251" style:parent-style-name="Normal" style:family="paragraph">
      <style:paragraph-properties fo:text-align="justify" fo:text-indent="1.1812in"/>
    </style:style>
    <style:style style:name="T252" style:parent-style-name="DefaultParagraphFont" style:family="text">
      <style:text-properties style:font-size-complex="12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text-indent="0.043in"/>
      <style:text-properties style:font-size-complex="12pt"/>
    </style:style>
    <style:style style:name="P269" style:parent-style-name="Normal" style:family="paragraph">
      <style:paragraph-properties fo:text-align="justify" fo:text-indent="0.8736in"/>
    </style:style>
    <style:style style:name="T270" style:parent-style-name="DefaultParagraphFont" style:family="text">
      <style:text-properties style:font-size-complex="12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margin-left="0.1965in" fo:text-indent="0.7875in">
        <style:tab-stops/>
      </style:paragraph-properties>
      <style:text-properties style:font-name-asian="Calibri" style:font-size-complex="12pt" fo:hyphenate="false"/>
    </style:style>
    <style:style style:name="P275" style:parent-style-name="Normal" style:family="paragraph">
      <style:text-properties fo:font-size="5pt" style:font-size-asian="5pt" style:font-size-complex="5pt"/>
    </style:style>
    <style:style style:name="P276" style:parent-style-name="Normal" style:family="paragraph">
      <style:paragraph-properties fo:margin-left="0.1965in" fo:text-indent="0.7875in">
        <style:tab-stops/>
      </style:paragraph-properties>
      <style:text-properties style:font-name-asian="Calibri" style:font-size-complex="12pt" fo:hyphenate="false"/>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line-height="123%" fo:text-indent="0.3937in"/>
      <style:text-properties style:font-style-complex="italic" style:font-size-complex="12pt" style:text-underline-type="single" style:text-underline-style="solid" style:text-underline-width="auto" style:text-underline-mode="continuous" fo:hyphenate="false"/>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line-height="123%" fo:text-indent="0.3937in"/>
      <style:text-properties fo:hyphenate="false"/>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fo:font-weight="bold" style:font-weight-asian="bold" fo:font-style="italic" style:font-style-asian="italic" style:font-style-complex="italic" fo:color="#000000" fo:font-size="10pt" style:font-size-asian="10pt"/>
    </style:style>
    <style:style style:name="T284" style:parent-style-name="DefaultParagraphFont" style:family="text">
      <style:text-properties fo:font-weight="bold" style:font-weight-asian="bold" style:font-style-complex="italic" fo:color="#000000"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margin-left="0.1965in" fo:text-indent="0.7875in">
        <style:tab-stops/>
      </style:paragraph-properties>
      <style:text-properties style:font-name-asian="Calibri" style:font-size-complex="12pt" fo:hyphenate="false"/>
    </style:style>
    <style:style style:name="P287" style:parent-style-name="Normal" style:family="paragraph">
      <style:paragraph-properties fo:keep-with-next="always" fo:text-align="center" fo:line-height="150%"/>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ext-properties style:font-size-complex="12pt"/>
    </style:style>
    <style:style style:name="P299" style:parent-style-name="Normal" style:family="paragraph">
      <style:paragraph-properties fo:text-align="justify" fo:text-indent="0.7875in"/>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P302" style:parent-style-name="Normal" style:family="paragraph">
      <style:paragraph-properties fo:keep-with-next="always" fo:text-align="center" fo:line-height="150%"/>
      <style:text-properties fo:hyphenate="false"/>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olumn309" style:family="table-column">
      <style:table-column-properties style:column-width="0.7291in" style:use-optimal-column-width="false"/>
    </style:style>
    <style:style style:name="TableColumn310" style:family="table-column">
      <style:table-column-properties style:column-width="1.5694in" style:use-optimal-column-width="false"/>
    </style:style>
    <style:style style:name="TableColumn311" style:family="table-column">
      <style:table-column-properties style:column-width="0.8215in" style:use-optimal-column-width="false"/>
    </style:style>
    <style:style style:name="TableColumn312" style:family="table-column">
      <style:table-column-properties style:column-width="0.9111in" style:use-optimal-column-width="false"/>
    </style:style>
    <style:style style:name="TableColumn313" style:family="table-column">
      <style:table-column-properties style:column-width="0.6381in" style:use-optimal-column-width="false"/>
    </style:style>
    <style:style style:name="TableColumn314" style:family="table-column">
      <style:table-column-properties style:column-width="0.6937in" style:use-optimal-column-width="false"/>
    </style:style>
    <style:style style:name="TableColumn315" style:family="table-column">
      <style:table-column-properties style:column-width="1.3868in" style:use-optimal-column-width="false"/>
    </style:style>
    <style:style style:name="Table308" style:family="table">
      <style:table-properties style:width="6.75in" fo:margin-left="-0.0034in" table:align="left"/>
    </style:style>
    <style:style style:name="TableRow316" style:family="table-row">
      <style:table-row-properties style:min-row-height="0.4541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fo:hyphenate="false"/>
    </style:style>
    <style:style style:name="T319" style:parent-style-name="DefaultParagraphFont" style:family="text">
      <style:text-properties fo:font-weight="bold" style:font-weight-asian="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fo:hyphenate="false"/>
    </style:style>
    <style:style style:name="T322" style:parent-style-name="DefaultParagraphFont" style:family="text">
      <style:text-properties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hyphenate="false"/>
    </style:style>
    <style:style style:name="T325" style:parent-style-name="DefaultParagraphFont" style:family="text">
      <style:text-properties fo:font-weight="bold" style:font-weight-asian="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fo:hyphenate="false"/>
    </style:style>
    <style:style style:name="T328" style:parent-style-name="DefaultParagraphFont" style:family="text">
      <style:text-properties fo:font-weight="bold" style:font-weight-asian="bold"/>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fo:hyphenate="false"/>
    </style:style>
    <style:style style:name="T331" style:parent-style-name="DefaultParagraphFont" style:family="text">
      <style:text-properties fo:font-weight="bold" style:font-weight-asian="bold"/>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fo:hyphenate="false"/>
    </style:style>
    <style:style style:name="T334" style:parent-style-name="DefaultParagraphFont" style:family="text">
      <style:text-properties fo:font-weight="bold" style:font-weight-asian="bold"/>
    </style:style>
    <style:style style:name="TableRow335" style:family="table-row">
      <style:table-row-properties style:min-row-height="0.6833in" style:use-optimal-row-height="false"/>
    </style:style>
    <style:style style:name="P336" style:parent-style-name="Normal" style:family="paragraph">
      <style:text-properties fo:font-weight="bold" style:font-weight-asian="bold" fo:font-size="11pt" style:font-size-asian="11pt" style:font-size-complex="11pt"/>
    </style:style>
    <style:style style:name="P337" style:parent-style-name="Normal" style:family="paragraph">
      <style:text-properties fo:font-weight="bold" style:font-weight-asian="bold" fo:font-size="11pt" style:font-size-asian="11pt" style:font-size-complex="11pt"/>
    </style:style>
    <style:style style:name="P338" style:parent-style-name="Normal" style:family="paragraph">
      <style:text-properties fo:font-weight="bold" style:font-weight-asian="bold" fo:font-size="11pt" style:font-size-asian="11pt" style:font-size-complex="11pt"/>
    </style:style>
    <style:style style:name="P339" style:parent-style-name="Normal" style:family="paragraph">
      <style:text-properties fo:font-weight="bold" style:font-weight-asian="bold"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fo:text-indent="0.043in"/>
      <style:text-properties fo:font-weight="bold" style:font-weight-asian="bold" style:font-size-complex="12pt"/>
    </style:style>
    <style:style style:name="P343" style:parent-style-name="Normal" style:family="paragraph">
      <style:paragraph-properties fo:text-align="center" fo:line-height="115%"/>
      <style:text-properties fo:font-weight="bold" style:font-weight-asian="bold"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fo:font-weight="bold" style:font-weight-asian="bold" style:font-size-complex="12pt" fo:hyphenate="false"/>
    </style:style>
    <style:style style:name="P346" style:parent-style-name="Normal" style:family="paragraph">
      <style:text-properties fo:font-weight="bold" style:font-weight-asian="bold" fo:font-size="11pt" style:font-size-asian="11pt" style:font-size-complex="11pt"/>
    </style:style>
    <style:style style:name="TableRow347" style:family="table-row">
      <style:table-row-properties style:min-row-height="0.3527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size-complex="12pt" fo:hyphenate="false"/>
    </style:style>
    <style:style style:name="TableRow362" style:family="table-row">
      <style:table-row-properties style:min-row-height="0.3527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size-complex="12pt" fo:hyphenate="false"/>
    </style:style>
    <style:style style:name="TableRow377" style:family="table-row">
      <style:table-row-properties style:min-row-height="0.3527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fo:line-height="115%"/>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size-complex="12pt" fo:hyphenate="false"/>
    </style:style>
    <style:style style:name="P392" style:parent-style-name="Normal" style:family="paragraph">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style:font-size-complex="12pt"/>
    </style:style>
    <style:style style:name="P395" style:parent-style-name="Normal" style:family="paragraph">
      <style:paragraph-properties fo:text-align="justify" fo:text-indent="0.8305in"/>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olumn409" style:family="table-column">
      <style:table-column-properties style:column-width="0.7486in" style:use-optimal-column-width="false"/>
    </style:style>
    <style:style style:name="TableColumn410" style:family="table-column">
      <style:table-column-properties style:column-width="1.6229in" style:use-optimal-column-width="false"/>
    </style:style>
    <style:style style:name="TableColumn411" style:family="table-column">
      <style:table-column-properties style:column-width="1.1861in" style:use-optimal-column-width="false"/>
    </style:style>
    <style:style style:name="TableColumn412" style:family="table-column">
      <style:table-column-properties style:column-width="3.1006in" style:use-optimal-column-width="false"/>
    </style:style>
    <style:style style:name="Table408" style:family="table">
      <style:table-properties style:width="6.6583in" fo:margin-left="0.075in" table:align="left"/>
    </style:style>
    <style:style style:name="TableRow413" style:family="table-row">
      <style:table-row-properties style:min-row-height="1.0916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hyphenate="false"/>
    </style:style>
    <style:style style:name="T416" style:parent-style-name="DefaultParagraphFont" style:family="text">
      <style:text-properties fo:font-weight="bold" style:font-weight-asian="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fo:hyphenate="false"/>
    </style:style>
    <style:style style:name="T419" style:parent-style-name="DefaultParagraphFont" style:family="text">
      <style:text-properties fo:font-weight="bold" style:font-weight-asian="bold"/>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text-properties fo:hyphenate="false"/>
    </style:style>
    <style:style style:name="T422" style:parent-style-name="DefaultParagraphFont" style:family="text">
      <style:text-properties fo:font-weight="bold" style:font-weight-asian="bold"/>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fo:hyphenate="false"/>
    </style:style>
    <style:style style:name="T425" style:parent-style-name="DefaultParagraphFont" style:family="text">
      <style:text-properties fo:font-weight="bold" style:font-weight-asian="bold"/>
    </style:style>
    <style:style style:name="T426" style:parent-style-name="DefaultParagraphFont" style:family="text">
      <style:text-properties style:text-position="super 62.5%"/>
    </style:style>
    <style:style style:name="TableRow427" style:family="table-row">
      <style:table-row-properties style:min-row-height="0.3583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size-complex="12pt" fo:hyphenate="false"/>
    </style:style>
    <style:style style:name="TableRow436" style:family="table-row">
      <style:table-row-properties style:min-row-height="0.3583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fo:hyphenate="false"/>
    </style:style>
    <style:style style:name="TableRow445" style:family="table-row">
      <style:table-row-properties style:min-row-height="0.3583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size-complex="12pt" fo:hyphenate="false"/>
    </style:style>
    <style:style style:name="P454" style:parent-style-name="Normal" style:family="paragraph">
      <style:paragraph-properties fo:text-align="justify"/>
    </style:style>
    <style:style style:name="T455" style:parent-style-name="DefaultParagraphFont" style:family="text">
      <style:text-properties style:text-position="super 62.5%" style:font-size-complex="12pt"/>
    </style:style>
    <style:style style:name="T456" style:parent-style-name="DefaultParagraphFont" style:family="text">
      <style:text-properties fo:font-weight="bold" style:font-weight-asian="bold" fo:font-style="italic" style:font-style-asian="italic" style:font-size-complex="12p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fo:font-weight="bold" style:font-weight-asian="bold" fo:font-style="italic" style:font-style-asian="italic" fo:letter-spacing="0.0006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ext-properties style:font-size-complex="12pt"/>
    </style:style>
    <style:style style:name="P467" style:parent-style-name="Normal" style:family="paragraph">
      <style:paragraph-properties fo:text-align="center" fo:line-height="150%"/>
      <style:text-properties fo:font-weight="bold" style:font-weight-asian="bold" style:font-weight-complex="bold" style:font-size-complex="12pt"/>
    </style:style>
    <style:style style:name="P468" style:parent-style-name="Normal" style:family="paragraph">
      <style:paragraph-properties fo:text-align="center" fo:line-height="150%"/>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0pt" style:font-size-asian="10pt"/>
    </style:style>
    <style:style style:name="T477" style:parent-style-name="DefaultParagraphFont" style:family="text">
      <style:text-properties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0pt" style:font-size-asian="10pt"/>
    </style:style>
    <style:style style:name="T483" style:parent-style-name="DefaultParagraphFont" style:family="text">
      <style:text-properties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0.1965in" fo:text-indent="0.5in">
        <style:tab-stops/>
      </style:paragraph-properties>
      <style:text-properties fo:hyphenate="false"/>
    </style:style>
    <style:style style:name="T490" style:parent-style-name="DefaultParagraphFont" style:family="text">
      <style:text-properties style:font-name="Calibri" style:font-name-asian="Calibri" fo:font-size="11pt" style:font-size-asian="11pt" style:font-size-complex="11pt" fo:language="en" fo:country="US"/>
    </style:style>
    <style:style style:name="P491" style:parent-style-name="Normal" style:family="paragraph">
      <style:text-properties fo:font-size="5pt" style:font-size-asian="5pt" style:font-size-complex="5pt"/>
    </style:style>
    <style:style style:name="T492" style:parent-style-name="DefaultParagraphFont" style:family="text">
      <style:text-properties style:font-name-asian="Calibri" fo:font-weight="bold" style:font-weight-asian="bold" fo:font-style="italic" style:font-style-asian="italic" style:font-size-complex="12pt"/>
    </style:style>
    <style:style style:name="P493" style:parent-style-name="Normal" style:family="paragraph">
      <style:paragraph-properties fo:line-height="115%"/>
      <style:text-properties style:font-name="Calibri" style:font-name-asian="Calibri" fo:font-size="11pt" style:font-size-asian="11pt" style:font-size-complex="11pt" fo:hyphenate="false"/>
    </style:style>
    <style:style style:name="P494" style:parent-style-name="Normal" style:family="paragraph">
      <style:paragraph-properties fo:text-align="center" fo:margin-left="0.1972in">
        <style:tab-stops/>
      </style:paragraph-properties>
      <style:text-properties fo:hyphenate="false"/>
    </style:style>
    <style:style style:name="T495" style:parent-style-name="DefaultParagraphFont" style:family="text">
      <style:text-properties style:font-name-asian="Calibri" fo:font-weight="bold" style:font-weight-asian="bold" style:font-weight-complex="bold" style:font-style-complex="italic" style:font-size-complex="12pt"/>
    </style:style>
    <style:style style:name="T496" style:parent-style-name="DefaultParagraphFont" style:family="text">
      <style:text-properties style:font-name-asian="Calibri" fo:font-weight="bold" style:font-weight-asian="bold" style:font-weight-complex="bold" style:font-style-complex="italic" style:font-size-complex="12pt"/>
    </style:style>
    <style:style style:name="T497" style:parent-style-name="DefaultParagraphFont" style:family="text">
      <style:text-properties style:font-name-asian="Calibri" fo:font-weight="bold" style:font-weight-asian="bold" style:font-weight-complex="bold" style:font-style-complex="italic" style:font-size-complex="12pt"/>
    </style:style>
    <style:style style:name="T498" style:parent-style-name="DefaultParagraphFont" style:family="text">
      <style:text-properties style:font-name-asian="Calibri" fo:font-weight="bold" style:font-weight-asian="bold" fo:letter-spacing="0.0006in" style:font-size-complex="12pt"/>
    </style:style>
    <style:style style:name="T499" style:parent-style-name="DefaultParagraphFont" style:family="text">
      <style:text-properties style:font-name-asian="Calibri" fo:font-weight="bold" style:font-weight-asian="bold" style:font-weight-complex="bold" style:font-style-complex="italic" style:font-size-complex="12pt"/>
    </style:style>
    <style:style style:name="P500" style:parent-style-name="Normal" style:family="paragraph">
      <style:paragraph-properties fo:margin-left="0.1965in" fo:text-indent="0.7875in">
        <style:tab-stops/>
      </style:paragraph-properties>
      <style:text-properties style:font-name-asian="Calibri" fo:font-weight="bold" style:font-weight-asian="bold" fo:font-style="italic" style:font-style-asian="italic" style:font-style-complex="italic" style:font-size-complex="12pt" fo:hyphenate="false"/>
    </style:style>
    <style:style style:name="P501" style:parent-style-name="Normal" style:family="paragraph">
      <style:text-properties fo:font-size="5pt" style:font-size-asian="5pt" style:font-size-complex="5pt"/>
    </style:style>
    <style:style style:name="P502" style:parent-style-name="Normal" style:family="paragraph">
      <style:paragraph-properties fo:margin-left="0.1965in" fo:text-indent="0.7875in">
        <style:tab-stops/>
      </style:paragraph-properties>
      <style:text-properties fo:hyphenate="false"/>
    </style:style>
    <style:style style:name="T503" style:parent-style-name="DefaultParagraphFont" style:family="text">
      <style:text-properties style:font-name="Calibri" style:font-name-asian="Calibri" fo:font-size="11pt" style:font-size-asian="11pt" style:font-size-complex="11pt" fo:language="en" fo:country="US"/>
    </style:style>
    <style:style style:name="P504" style:parent-style-name="Normal" style:family="paragraph">
      <style:text-properties fo:font-size="5pt" style:font-size-asian="5pt" style:font-size-complex="5pt"/>
    </style:style>
    <style:style style:name="T505" style:parent-style-name="DefaultParagraphFont" style:family="text">
      <style:text-properties style:font-name-asian="Calibri" fo:font-weight="bold" style:font-weight-asian="bold" fo:font-style="italic" style:font-style-asian="italic" style:font-style-complex="italic" style:font-size-complex="12pt"/>
    </style:style>
    <style:style style:name="P506" style:parent-style-name="Normal" style:family="paragraph">
      <style:text-properties style:font-name="Calibri" fo:font-size="11pt" style:font-size-asian="11pt" style:font-size-complex="11pt"/>
    </style:style>
    <style:style style:name="P507" style:parent-style-name="Normal" style:family="paragraph">
      <style:paragraph-properties fo:line-height="115%"/>
      <style:text-properties style:font-name-asian="Calibri" style:font-size-complex="12pt" fo:hyphenate="false"/>
    </style:style>
    <style:style style:name="P508" style:parent-style-name="Normal" style:family="paragraph">
      <style:text-properties fo:font-size="5pt" style:font-size-asian="5pt" style:font-size-complex="5pt"/>
    </style:style>
    <style:style style:name="P509" style:parent-style-name="Normal" style:family="paragraph">
      <style:paragraph-properties fo:line-height="115%"/>
      <style:text-properties style:font-name-asian="Calibri" style:font-size-complex="12pt" fo:hyphenate="false"/>
    </style:style>
    <style:style style:name="P510" style:parent-style-name="Normal" style:family="paragraph">
      <style:text-properties fo:font-size="5pt" style:font-size-asian="5pt" style:font-size-complex="5pt"/>
    </style:style>
    <style:style style:name="P511" style:parent-style-name="Normal" style:family="paragraph">
      <style:paragraph-properties fo:line-height="115%"/>
      <style:text-properties style:font-name-asian="Calibri" style:font-size-complex="12pt" fo:hyphenate="false"/>
    </style:style>
    <style:style style:name="P512" style:parent-style-name="Normal" style:family="paragraph">
      <style:text-properties fo:font-size="5pt" style:font-size-asian="5pt" style:font-size-complex="5pt"/>
    </style:style>
    <style:style style:name="P513" style:parent-style-name="Normal" style:family="paragraph">
      <style:paragraph-properties fo:line-height="115%"/>
      <style:text-properties style:font-name-asian="Calibri" style:font-size-complex="12pt" fo:hyphenate="false"/>
    </style:style>
    <style:style style:name="P514" style:parent-style-name="Normal" style:family="paragraph">
      <style:text-properties fo:font-size="5pt" style:font-size-asian="5pt" style:font-size-complex="5pt"/>
    </style:style>
    <style:style style:name="P515" style:parent-style-name="Normal" style:family="paragraph">
      <style:paragraph-properties fo:line-height="115%"/>
      <style:text-properties style:font-name-asian="Calibri" style:font-size-complex="12pt" fo:hyphenate="false"/>
    </style:style>
    <style:style style:name="P516" style:parent-style-name="Normal" style:family="paragraph">
      <style:text-properties fo:font-size="5pt" style:font-size-asian="5pt" style:font-size-complex="5pt"/>
    </style:style>
    <style:style style:name="P517" style:parent-style-name="Normal" style:family="paragraph">
      <style:paragraph-properties fo:line-height="115%"/>
      <style:text-properties style:font-name-asian="Calibri" style:font-size-complex="12pt" fo:hyphenate="false"/>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vertical-align="middle" fo:line-height="117%"/>
      <style:text-properties style:font-weight-complex="bold" fo:color="#000000" style:font-size-complex="12pt" style:language-asian="lt" style:country-asian="LT" fo:hyphenate="false"/>
    </style:style>
    <style:style style:name="P520" style:parent-style-name="Normal" style:family="paragraph">
      <style:paragraph-properties fo:text-align="justify" style:vertical-align="middle" fo:line-height="117%"/>
      <style:text-properties fo:hyphenate="false"/>
    </style:style>
    <style:style style:name="P521" style:parent-style-name="Normal" style:master-page-name="MPF3" style:family="paragraph">
      <style:paragraph-properties fo:keep-together="always" fo:break-before="page" fo:line-height="115%"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23" style:parent-style-name="Normal" style:family="paragraph">
      <style:paragraph-properties fo:keep-together="always"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24" style:parent-style-name="Normal" style:family="paragraph">
      <style:paragraph-properties fo:keep-together="always"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25" style:parent-style-name="Normal" style:family="paragraph">
      <style:paragraph-properties fo:keep-together="always"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fo:line-height="0.1944in"/>
      <style:text-properties fo:font-weight="bold" style:font-weight-asian="bold" fo:font-size="11pt" style:font-size-asian="11pt" style:font-size-complex="11pt" style:language-asian="lt" style:country-asian="LT" style:language-complex="lt" style:country-complex="L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fo:line-height="0.1944in"/>
    </style:style>
    <style:style style:name="T530" style:parent-style-name="DefaultParagraphFont" style:family="text">
      <style:text-properties fo:font-weight="bold" style:font-weight-asian="bold" style:language-asian="lt" style:country-asian="LT" style:language-complex="lt" style:country-complex="LT"/>
    </style:style>
    <style:style style:name="P531" style:parent-style-name="Normal" style:family="paragraph">
      <style:text-properties fo:font-size="5pt" style:font-size-asian="5pt" style:font-size-complex="5pt"/>
    </style:style>
    <style:style style:name="P532" style:parent-style-name="Normal" style:family="paragraph">
      <style:paragraph-properties fo:line-height="0.1944in" fo:background-color="#FFFFFF"/>
      <style:text-properties fo:font-weight="bold" style:font-weight-asian="bold"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line-height="0.1944in" fo:background-color="#FFFFFF"/>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fo:font-size="5pt" style:font-size-asian="5pt" style:font-size-complex="5pt"/>
    </style:style>
    <style:style style:name="P537" style:parent-style-name="Normal" style:family="paragraph">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text-properties fo:font-weight="bold" style:font-weight-asian="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text-properties fo:font-weight="bold" style:font-weight-asian="bold"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text-properties fo:font-weight="bold" style:font-weight-asian="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keep-with-next="always" fo:text-align="justify" fo:line-height="106%"/>
      <style:text-properties fo:font-weight="bold" style:font-weight-asian="bold" style:font-weight-complex="bold" style:font-size-complex="12pt" fo:hyphenate="false"/>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text-properties fo:font-size="5pt" style:font-size-asian="5pt" style:font-size-complex="5pt"/>
    </style:style>
    <style:style style:name="P583" style:parent-style-name="Normal" style:family="paragraph">
      <style:paragraph-properties fo:margin-left="0.0402in" fo:text-indent="-0.0201in">
        <style:tab-stops>
          <style:tab-stop style:type="left" style:position="4.0534in"/>
        </style:tab-stops>
      </style:paragraph-properties>
      <style:text-properties style:font-size-complex="12pt" fo:hyphenate="false"/>
    </style:style>
    <style:style style:name="P584" style:parent-style-name="Normal" style:family="paragraph">
      <style:text-properties fo:font-size="5pt" style:font-size-asian="5pt" style:font-size-complex="5pt"/>
    </style:style>
    <style:style style:name="P585" style:parent-style-name="Normal" style:family="paragraph">
      <style:paragraph-properties fo:margin-left="0.0402in" fo:text-indent="-0.0201in">
        <style:tab-stops/>
      </style:paragraph-properties>
      <style:text-properties style:font-size-complex="12p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fo:margin-left="0.0402in" fo:text-indent="-0.0201in">
        <style:tab-stops/>
      </style:paragraph-properties>
      <style:text-properties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text-properties style:font-size-complex="12pt"/>
    </style:style>
    <style:style style:name="P590" style:parent-style-name="Normal" style:family="paragraph">
      <style:text-properties fo:font-size="5pt" style:font-size-asian="5pt" style:font-size-complex="5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fo:font-style="italic" style:font-style-asian="italic" style:font-style-complex="italic" style:text-position="super 62.5%" style:font-size-complex="12pt"/>
    </style:style>
    <style:style style:name="P593" style:parent-style-name="Normal" style:family="paragraph">
      <style:paragraph-properties fo:text-align="justify" fo:margin-left="0.1972in" fo:text-indent="-0.1972in">
        <style:tab-stops/>
      </style:paragraph-properties>
      <style:text-properties fo:hyphenate="false"/>
    </style:style>
    <style:style style:name="T594" style:parent-style-name="DefaultParagraphFont" style:family="text">
      <style:text-properties fo:font-size="10pt" style:font-size-asian="10pt"/>
    </style:style>
    <style:style style:name="T595" style:parent-style-name="DefaultParagraphFont" style:family="text">
      <style:text-properties fo:color="#000000" fo:font-size="10pt" style:font-size-asian="10pt" style:language-asian="en" style:country-asian="GB"/>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name-asian="Calibri" fo:font-style="italic" style:font-style-asian="italic" style:font-style-complex="italic" style:text-position="super 62.5%" style:font-size-complex="12pt"/>
    </style:style>
    <style:style style:name="P600" style:parent-style-name="Normal" style:family="paragraph">
      <style:paragraph-properties fo:text-align="justify" fo:margin-left="0.1972in" fo:text-indent="-0.1972in">
        <style:tab-stops/>
      </style:paragraph-properties>
      <style:text-properties fo:hyphenate="false"/>
    </style:style>
    <style:style style:name="T601" style:parent-style-name="DefaultParagraphFont" style:family="text">
      <style:text-properties fo:font-size="10pt" style:font-size-asian="10pt"/>
    </style:style>
    <style:style style:name="T602" style:parent-style-name="DefaultParagraphFont" style:family="text">
      <style:text-properties fo:color="#000000" fo:font-size="10pt" style:font-size-asian="10pt" style:language-asian="en" style:country-asian="GB"/>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17%"/>
      <style:text-properties style:font-weight-complex="bold" fo:color="#000000" style:font-size-complex="12pt" style:language-asian="lt" style:country-asian="LT" fo:hyphenate="false"/>
    </style:style>
    <style:style style:name="P605"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54722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KINO CENTRO PRIE KULTŪROS MINISTERIJOS</text:p>
      <text:p text:style-name="P6">DIREKTORIUS</text:p>
      <text:p text:style-name="P7"/>
      <text:p text:style-name="P8">įsakymas</text:p>
      <text:p text:style-name="P9">DĖL filmų parengiamųjų ir gamybos darbų projektų<text:s/></text:p>
      <text:p text:style-name="P10">audito dokumentų formų patvirtinimo</text:p>
      <text:p text:style-name="P11"/>
      <text:p text:style-name="P12">2018 m. spalio 25 d. Nr. V-98</text:p>
      <text:p text:style-name="P13">Vilnius</text:p>
      <text:p text:style-name="P14"/>
      <text:p text:style-name="P15"><text:span text:style-name="T16">Vadovaudamasis Filmų parengiamųjų ir gamybos darbų projektų valstybinio finansavimo taisyklių, patvirtintų Lietuvos Respublikos kultūros ministro 2016 m. kovo 23 d. įsakymu <text:s/>Nr. ĮV-248 „Dėl filmų parengiamųjų ir gamybos darbų projektų valstybinio finansavimo taisyklių patvirtinimo“ (</text:span><text:span text:style-name="T17">2018 m. gegužės 8 d. įsakymo Nr. ĮV-396 redakcija), 111 punktu</text:span><text:span text:style-name="T18">:</text:span></text:p>
      <text:p text:style-name="P19"><text:span text:style-name="T20">1</text:span><text:span text:style-name="T21">. T v i r t i n u pridedamas:</text:span></text:p>
      <text:p text:style-name="P22"><text:span text:style-name="T23">1.1</text:span><text:span text:style-name="T24">. Audito paslaugų techninę užduotį dėl valstybės biudžeto lėšų panaudojimo filmo parengiamųjų ar gamybos darbų projektui;</text:span></text:p>
      <text:p text:style-name="P25"><text:span text:style-name="T26">1.2</text:span><text:span text:style-name="T27">. Nepriklausomo auditoriaus išvados formą.</text:span></text:p>
      <text:p text:style-name="P28"><text:span text:style-name="T29">2</text:span><text:span text:style-name="T30">. P r i p a ž į s t u netekusiu galios Lietuvos kino centro prie Kultūros ministerijos direktoriaus 2016 m. spalio 25 d. įsakymą Nr. V-39 „Dėl kino projektų audito dokumentų formų patvirtinimo“.</text:span></text:p>
      <text:p text:style-name="P31"/>
      <text:p text:style-name="P32"/>
      <text:p text:style-name="P33"/>
      <text:p text:style-name="P34">Direktorius<text:tab/><text:tab/><text:tab/><text:tab/><text:tab/>Rolandas Kvietkauskas</text:p>
      <text:p text:style-name="P35"/>
      <text:p text:style-name="P36"/>
      <text:p text:style-name="P37"/>
      <text:p text:style-name="P38"/>
      <text:p text:style-name="P39">SUDERINTA</text:p>
      <text:p text:style-name="P40">Lietuvos auditorių rūmų<text:s/></text:p>
      <text:p text:style-name="P41"><text:span text:style-name="T42">2018 m. spalio 24 d. raštu Nr. 1.9-S1316</text:span></text:p>
      <text:soft-page-break/>
      <text:p text:style-name="P43">PATVIRTINTA</text:p>
      <text:p text:style-name="P45">Lietuvos kino centro prie</text:p>
      <text:p text:style-name="P46">Kultūros ministerijos direktoriaus</text:p>
      <text:p text:style-name="P47">2018 m. spalio 25 d. įsakymu Nr. V-98</text:p>
      <text:p text:style-name="P48"/>
      <text:p text:style-name="P49"/>
      <text:p text:style-name="P50"><text:span text:style-name="T51">AUDITO PASLAUGŲ TECHNINĖ UŽDUOTIS DĖL<text:s/></text:span><text:span text:style-name="T52">valstybės biudžeto lėšų panaudojimo filmo parengiamųjų ar gamybos darbų projektui</text:span></text:p>
      <text:p text:style-name="P53"/>
      <text:p text:style-name="P54"><text:span text:style-name="T55">1</text:span><text:span text:style-name="T56">. Techninė užduotis yra skirta filmų parengiamųjų ar gamybos darbų projekto (toliau – Projektas) įgyvendinimo faktinių išlaidų ataskaitos, auditui (toliau – Tikrinimui) atlikti.<text:s/></text:span></text:p>
      <text:p text:style-name="Normal"/>
      <text:p text:style-name="P57"><text:span text:style-name="T58">2</text:span><text:span text:style-name="T59">. Tikrinimas turi būti atliekamas pagal šią techninę užduotį vadovaujantis Filmų parengiamųjų ir gamybos darbų projektų valstybinio finansavimo taisyklėmis, patvirtintomis Lietuvos Respublikos kultūros ministro<text:s/></text:span><text:span text:style-name="T60">2016 m. kovo 23 d. įsakymu Nr. ĮV- 248 (2018 m. gegužės 8 d. įsakymo Nr. ĮV-396 redakcija)<text:s/></text:span><text:span text:style-name="T61">(toliau – Taisyklės), Europos Sąjungos ir Lietuvos Respublikos teisės aktais, Tarptautinės buhalterių federacijos patvirtintais tarptautiniais audito standartais, ir laikantis Tarptautinės buhalterių federacijos patvirtinto Buhalterių profesionalų etikos kodekso nuostatų.</text:span></text:p>
      <text:p text:style-name="Normal"/>
      <text:p text:style-name="P62"><text:span text:style-name="T63">3</text:span><text:span text:style-name="T64">. </text:span><text:span text:style-name="T65">Tikrinimą<text:s/></text:span><text:span text:style-name="T66">gali atlikti tik Lietuvos Respublikos audito įstatymo nustatyta tvarka į audito įmonių sąrašą įrašyta audito įmonė (toliau<text:s/></text:span><text:span text:style-name="T67">– Tikrintojas)</text:span><text:span text:style-name="T68">.</text:span></text:p>
      <text:p text:style-name="Normal"/>
      <text:p text:style-name="P69"><text:span text:style-name="T70">4</text:span><text:span text:style-name="T71">. Tikrintojas turi būti nepriklausomas nuo tikrinamo Projekto vykdytojo laikantis Tarptautinės buhalterių federacijos Buhalterių profesionalų etikos kodekse išdėstytų nepriklausomumo reikalavimų.</text:span></text:p>
      <text:p text:style-name="Normal"/>
      <text:p text:style-name="P72"><text:span text:style-name="T73">5</text:span><text:span text:style-name="T74">. Tikrintojas įsipareigoja užtikrinti savo darbo dokumentų, iš Projekto vykdytojo gautų dokumentų (ar jų kopijų) ir informacijos konfidencialumą bei apsaugą.</text:span></text:p>
      <text:p text:style-name="Normal"/>
      <text:p text:style-name="P75"><text:span text:style-name="T76">6</text:span><text:span text:style-name="T77">. Tikrintojas, vykdydamas valstybės biudžeto lėšų, kurias skyrė Lietuvos kino centras prie Kultūros ministerijos (toliau – LKC) Projektui, panaudojimo atitikimą Projekto sutarties, jos priedų ir papildymų sąlygoms, Taisyklėms, Lietuvos Respublikoje galiojantiems teisės aktams, reglamentuojantiems buhalterinę apskaitą, turi tinkamai atlikti Projekto išlaidų teisėtumo ir panaudojimo tinkamumo, kurio metu turi būti patikrinta ar:</text:span></text:p>
      <text:p text:style-name="P78"/>
      <text:p text:style-name="P79"><text:span text:style-name="T80">6.1</text:span><text:span text:style-name="T81">. Visos ūkinės ir finansinės operacijos, susijusios su Projekto išlaidomis, yra užregistruotos Projekto vykdytojo apskaitoje, Projektui skirtose buhalterinės apskaitos sąskaitose</text:span><text:span text:style-name="T82">,</text:span><text:span text:style-name="T83">ar apskaita tvarkoma tinkamai, laikantis Lietuvos Respublikos įstatymų, reglamentuojančių buhalterinę apskaitą.</text:span></text:p>
      <text:p text:style-name="Normal"/>
      <text:p text:style-name="P84"><text:span text:style-name="T85">6.2</text:span><text:span text:style-name="T86">. Projekto apskaita vedama atskirai bendroje organizacijos apskaitoje ir Projekto išlaidos gali būti lengvai identifikuotos (priskirtos konkrečiam projektui, dokumentuose nurodant projekto pavadinimą);</text:span></text:p>
      <text:p text:style-name="Normal"/>
      <text:p text:style-name="P87"><text:span text:style-name="T88">6.3</text:span><text:span text:style-name="T89">.<text:s/></text:span><text:span text:style-name="T90">F</text:span><text:span text:style-name="T91">inansuojamos tik tinkamos Projekto išlaidos</text:span><text:span text:style-name="T92">, įvardintos Taisyklių 69 punkte.</text:span></text:p>
      <text:p text:style-name="Normal"/>
      <text:p text:style-name="P93"><text:span text:style-name="T94">6.4</text:span><text:span text:style-name="T95">. Nefinansuojamos netinkamos finansuoti išlaidos, įvardintos Taisyklių 82 punkte.</text:span></text:p>
      <text:p text:style-name="Normal"/>
      <text:p text:style-name="P96"><text:span text:style-name="T97">6.5</text:span><text:span text:style-name="T98">. S</text:span><text:span text:style-name="T99">kiriant finansavimą komandiruotėms ir piniginėms kompensacijoms, lėšų dydis buvo<text:s/></text:span><text:span text:style-name="T100">nustatomas vadovaujantis Lietuvos Respublikos Vyriausybės 2004 m. balandžio 29 d. nutarimu <text:s text:c="2"/></text:span><text:soft-page-break/><text:span text:style-name="T101">Nr. 526 „Dėl Tarnybinių komandiruočių išlaidų apmokėjimo biudžetinėse įstaigose taisyklių<text:s/></text:span><text:span text:style-name="T102">patvirtinimo“ ir Lietuvos Respublikos Vyriausybės 2003 m. gruodžio 2 d.<text:s/></text:span><text:span text:style-name="T103">nutarimu Nr. 1515 „Dėl neapmokestinamų piniginių kompensacijų dydžių nustatymo“</text:span><text:span text:style-name="T104">.</text:span></text:p>
      <text:p text:style-name="Normal"/>
      <text:p text:style-name="P105"><text:span text:style-name="T106">6.6</text:span><text:span text:style-name="T107">. LKC finansuojamos<text:s/></text:span><text:span text:style-name="T108">filmo gamybos projekto administracinės išlaidos neviršija 7 proc. LKC finansuojamų tinkamų Projekto išlaidų bendros sumos.</text:span></text:p>
      <text:p text:style-name="Normal"/>
      <text:p text:style-name="P109"><text:span text:style-name="T110">6.7</text:span><text:span text:style-name="T111">.<text:s/></text:span><text:span text:style-name="T112">LKC finansuojamos<text:s/></text:span><text:span text:style-name="T113">filmo vystymo darbų projekto administracinės išlaidos neviršija 5 proc. LKC finansuojamų tinkamų Projekto išlaidų bendros sumos.</text:span></text:p>
      <text:p text:style-name="Normal"/>
      <text:p text:style-name="P114"><text:span text:style-name="T115">6.8</text:span><text:span text:style-name="T116">. LKC finansuojamos Projekto nenumatytos išlaidos, išskyrus animacinių filmų gamybos</text:span><text:span text:style-name="T117"><text:s/></text:span><text:span text:style-name="T118">projektus, neviršija 7 proc. LKC finansuojamų tinkamų Projekto išlaidų bendros sumos.<text:s/></text:span></text:p>
      <text:p text:style-name="Normal"/>
      <text:p text:style-name="P119"><text:span text:style-name="T120">6.9</text:span><text:span text:style-name="T121">. LKC finansuojamos animacinio filmo gamybos projekto nenumatytos išlaidos neviršija 15 proc. LKC finansuojamų tinkamų Projekto išlaidų bendros sumos.<text:s/></text:span></text:p>
      <text:p text:style-name="Normal"/>
      <text:p text:style-name="P122"><text:span text:style-name="T123">6.10</text:span><text:span text:style-name="T124">. Prodiuserio atlygis neviršija 8 proc. LKC finansuojamų tinkamų išlaidų bendros sumos. Iš LKC skirtų lėšų apmokėtas tik vieno prodiuserio honoraras.</text:span></text:p>
      <text:p text:style-name="Normal"/>
      <text:p text:style-name="P125"><text:span text:style-name="T126">6.11</text:span><text:span text:style-name="T127">. Režisieriaus (-ių) <text:s/>atlygis neviršija 8 proc. LKC finansuojamų tinkamų Projekto išlaidų bendros sumos, išskyrus atvejus, kai bendras režisieriaus (-ių) atlygis projekte nesiekia 10 000 eurų.</text:span></text:p>
      <text:p text:style-name="Normal"/>
      <text:p text:style-name="P128"><text:span text:style-name="T129">6.12</text:span><text:span text:style-name="T130">. LKC finansuojamos Projekto finansinės išlaidos neviršija 5 proc. LKC finansuojamų tinkamų Projekto išlaidų bendros sumos.</text:span></text:p>
      <text:p text:style-name="Normal"/>
      <text:p text:style-name="P131"><text:span text:style-name="T132">6.13</text:span><text:span text:style-name="T133">. Filmo parengiamųjų darbų projekte scenarijaus išlaidos neviršija 6000 Eur, o scenarijaus išlaidos filmo gamybos projekte neviršija 3 proc. LKC finansuojamų tinkamų projekto išlaidų bendros sumos.</text:span></text:p>
      <text:p text:style-name="Normal"/>
      <text:p text:style-name="P134"><text:span text:style-name="T135">6.14</text:span><text:span text:style-name="T136">. Projekto vykdytojas, kuris yra perkančioji organizacija</text:span><text:span text:style-name="T137">,<text:s/></text:span><text:span text:style-name="T138">perkant prekes ir paslaugas už valstybės<text:s/></text:span><text:span text:style-name="T139">biudžeto lėšas, taikė<text:s/></text:span><text:span text:style-name="T140">viešųjų pirkimų procedūras.</text:span></text:p>
      <text:p text:style-name="Normal"/>
      <text:p text:style-name="P141"><text:span text:style-name="T142">6.15</text:span><text:span text:style-name="T143">. Filmo parengiamųjų ar gamybos darbų projekto vykdymo metu atsiskaitymai grynaisiais pinigais neviršija 10 procentų projektui skirtų LKC lėšų.</text:span></text:p>
      <text:p text:style-name="Normal"/>
      <text:p text:style-name="P144"><text:span text:style-name="T145">6.16</text:span><text:span text:style-name="T146">.</text:span><text:span text:style-name="T147"><text:s/>Projekto vykdytojas lėšas panaudojo tik<text:s/></text:span><text:span text:style-name="T148">pagal sąmatoje nurodytą paskirtį, t. y. pagal konkrečius išlaidų straipsnius ir eilutes, įvertintus pinigine<text:s/></text:span><text:span text:style-name="T149">išraiška.</text:span></text:p>
      <text:p text:style-name="Normal"/>
      <text:p text:style-name="P150"><text:span text:style-name="T151">6.17</text:span><text:span text:style-name="T152">. Į</text:span><text:span text:style-name="T153">gyvendinant Projektą lėšų<text:s/></text:span><text:span text:style-name="T154">skirtumas (nukrypimas) tarp<text:s/></text:span><text:span text:style-name="T155">sąmatos straipsniui LKC skirtų ir planuojamų naudoti lėšų neviršija 20 procentų (išskyrus, kai viršijanti suma yra mažesnė, nei 100 eurų), į Projekto sąmatą nėra įtraukta nauja arba pašalinta esama išlaidų eilutė.</text:span></text:p>
      <text:p text:style-name="Normal"/>
      <text:p text:style-name="P156"><text:span text:style-name="T157">6.18</text:span><text:span text:style-name="T158">. Visi <text:s/>Projekto sutarties ir jos priedų sąlygų pakeitimai, kurie buvo pateikti auditoriui, buvo suderinti su LKC (įskaitant ir <text:s/>filmo bendraautorių pakeitimą (-us).</text:span></text:p>
      <text:p text:style-name="Normal"/>
      <text:p text:style-name="P159"><text:span text:style-name="T160">6.19</text:span><text:span text:style-name="T161">. Ne Lietuvos Respublikoje išleista iki 20 proc. filmo gamybos projektui skirto finansavimo (nurodyti tikslią sumą ir jo % išraišką), o mažumos bendros gamybos projektui skirtas finansavimas 100 proc. (jei išleista mažiau, nurodyti) išleistas Lietuvos Respublikoje.</text:span></text:p>
      <text:p text:style-name="Normal"/>
      <text:p text:style-name="P162"><text:span text:style-name="T163">7</text:span><text:span text:style-name="T164">. Atlikęs Tikrinimą Tikrintojas parengia auditoriaus išvadą pagal tarptautinių audito standartų reikalavimus ir nustatytos formos Audito ataskaitą dėl valstybės biudžeto lėšų panaudojimo filmo parengiamųjų ar gamybos darbų projektui (1 priedas).</text:span></text:p>
      <text:p text:style-name="P165"/>
      <text:p text:style-name="P166"/>
      <text:soft-page-break/>
      <text:p text:style-name="P167">Audito paslaugų techninės užduoties dėl<text:s/></text:p>
      <text:p text:style-name="P169">valstybės biudžeto lėšų panaudojimo<text:s/></text:p>
      <text:p text:style-name="P170">filmo parengiamųjų ar gamybos darbų<text:s/></text:p>
      <text:p text:style-name="P171">projektui</text:p>
      <text:p text:style-name="P172"><text:span text:style-name="T173">1</text:span><text:span text:style-name="T174"><text:s/>priedas</text:span></text:p>
      <text:p text:style-name="P175"/>
      <text:p text:style-name="P176"><text:span text:style-name="T177">Audito ataskaitA dėl valstybės biudžeto lėšų panaudojimo<text:s/></text:span></text:p>
      <text:p text:style-name="P178"><text:span text:style-name="T179">FILMO PARENGIAMŲJŲ AR GAMYBOS DARBŲ<text:s/></text:span><text:span text:style-name="T180">projektui<text:s/></text:span></text:p>
      <text:p text:style-name="P181"/>
      <text:p text:style-name="P182"><text:span text:style-name="T183">I. ĮŽANGINĖ DALIS</text:span></text:p>
      <text:p text:style-name="Normal"/>
      <text:p text:style-name="P184">____________________________________ pagal __________________ audito paslaugų sutartį</text:p>
      <text:p text:style-name="P185"><text:span text:style-name="T186"><text:s text:c="11"/>(</text:span><text:span text:style-name="T187">audito įmonės pavadinimas</text:span><text:span text:style-name="T188">)</text:span><text:span text:style-name="T189"><text:tab/></text:span><text:span text:style-name="T190"><text:tab/><text:s text:c="5"/>(</text:span><text:span text:style-name="T191">sutarties data</text:span><text:span text:style-name="T192">)<text:s/></text:span><text:span text:style-name="T193"><text:tab/></text:span><text:span text:style-name="T194"><text:tab/></text:span><text:span text:style-name="T195"><text:tab/></text:span><text:span text:style-name="T196"><text:tab/></text:span></text:p>
      <text:p text:style-name="P197"/>
      <text:p text:style-name="P198">Nr. _________ (toliau – Audito sutartis) atliko valstybės biudžeto lėšų, kurias _____________________________________________(toliau – Projekto vykdytojas) projektui</text:p>
      <text:p text:style-name="P199"><text:span text:style-name="T200"><text:tab/>(</text:span><text:span text:style-name="T201">audituojamo subjekto pavadinimas</text:span><text:span text:style-name="T202">)</text:span></text:p>
      <text:p text:style-name="P203"/>
      <text:p text:style-name="P204">_____________________________________________________________________ <text:s/></text:p>
      <text:p text:style-name="P205"/>
      <text:p text:style-name="P206"><text:span text:style-name="T207">(</text:span><text:span text:style-name="T208">filmo pavadinimas</text:span><text:span text:style-name="T209">)</text:span></text:p>
      <text:p text:style-name="P210"/>
      <text:p text:style-name="P211">skyrė Lietuvos kino centras prie Kultūros ministerijos (toliau – LKC),<text:s/></text:p>
      <text:p text:style-name="P212"/>
      <text:p text:style-name="P213"><text:span text:style-name="T214">(toliau – Projektas), panaudojimo atitikimą, atsižvelgiant į Filmo parengiamųjų darbų, Filmo gamybos darbų ar Mažumos bendros filmo gamybos darbų projekto valstybinio finansavimo sutarties Nr. __________ [</text:span><text:span text:style-name="T215">tinkamą sutarties formą pabraukti]</text:span><text:span text:style-name="T216"><text:s/>su LKC (toliau – Projekto sutartis) sąlygas, Filmų parengiamųjų ir gamybos darbų projektų<text:s/></text:span><text:span text:style-name="T217">valstybinio finansavimo taisykles, patvirtintas 2016 m. kovo 23 d. Lietuvos Respublikos kultūros ministro įsakymu Nr. ĮV- 248 (2018 m. gegužės 8 d. įsakymo Nr. ĮV-396 redakcija) <text:s/>(toliau - Taisyklės),<text:s/></text:span><text:span text:style-name="T218">bei buhalterinę apskaitą reglamentuojančių teisės aktų reikalavimus dėl patirtų išlaidų pagrįstumo ir faktinio panaudojimo dalykų.</text:span></text:p>
      <text:p text:style-name="P219"/>
      <text:p text:style-name="P220"><text:span text:style-name="T221">Auditas buvo atliekamas pagal</text:span><text:span text:style-name="T222"><text:s/>Audito sutartį,<text:s/></text:span><text:span text:style-name="T223">pasirašytą tarp<text:s/></text:span><text:span text:style-name="T224">____________________________________</text:span><text:span text:style-name="T225"><text:s/>ir Projekto vykdytojo.<text:s/></text:span></text:p>
      <text:p text:style-name="P226"><text:span text:style-name="T227">(</text:span><text:span text:style-name="T228">audito įmonės pavadinimas</text:span><text:span text:style-name="T229">)</text:span></text:p>
      <text:p text:style-name="P230"/>
      <text:p text:style-name="P231">Audituojamas periodas: nuo <text:s/>________________________ iki _________________.<text:s/></text:p>
      <text:p text:style-name="P232"><text:span text:style-name="T233">(</text:span><text:span text:style-name="T234">periodo pradžios data</text:span><text:span text:style-name="T235">) <text:s text:c="21"/>(</text:span><text:span text:style-name="T236">periodo pabaigos data</text:span><text:span text:style-name="T237">)</text:span></text:p>
      <text:p text:style-name="P238"/>
      <text:p text:style-name="P239">Auditas baigtas _________________.</text:p>
      <text:p text:style-name="P240"/>
      <text:p text:style-name="P241"><text:span text:style-name="T242">(</text:span><text:span text:style-name="T243">audito užbaigimo data</text:span><text:span text:style-name="T244">)</text:span></text:p>
      <text:p text:style-name="P245"/>
      <text:p text:style-name="P246"><text:span text:style-name="T247">Audito tikslas – pareikšti nuomonę apie valstybės biudžeto lėšų, kurias skyrė LKC Projekto vykdytojui Projektui, panaudojimo atitikimą Projekto sutarties, jos priedų ir papildymų sąlygoms, T</text:span><text:span text:style-name="T248">aisyklėms</text:span><text:span text:style-name="T249">, Lietuvos Respublikoje galiojantiems teisės aktams, reglamentuojantiems buhalterinę apskaitą. Projekto vykdytojas yra atsakingas už tai, kad skirtos lėšos būtų panaudotos tik pagal Projekto sutarties sąmatoje nurodytą paskirtį, t.y. pagal konkrečias sąmatos išlaidų eilutes ir <text:s/>išlaidų straipsnius, įvertintus pinigine išraiška.</text:span></text:p>
      <text:p text:style-name="P250">Projekto vykdytojas Valstybės biudžeto lėšas, kurias skyrė LKC apskaito atskiroje sąskaitoje Nr. ____________________________ __________________ banke.</text:p>
      <text:p text:style-name="P251"><text:span text:style-name="T252">(</text:span><text:span text:style-name="T253">banko sąskaitos Nr.)</text:span><text:span text:style-name="T254"><text:tab/><text:s text:c="20"/>(banko pavadinimas</text:span><text:span text:style-name="T255">)<text:s/></text:span><text:span text:style-name="T256"><text:tab/></text:span></text:p>
      <text:p text:style-name="P257"/>
      <text:p text:style-name="P258"><text:span text:style-name="T259">Jei Projekto vykdytojas Valstybės biudžeto lėšas, kurias skyrė LKC apskaito ne atskiroje sąskaitoje, nurodomi bendri sąskaitos, kurioje apskaitomos lėšos, duomenys: sąskaitos Nr. ______________________________, bankas __________________, sąskaita</text:span><text:span text:style-name="T260"><text:line-break/></text:span><text:span text:style-name="T261"><text:tab/><text:s text:c="11"/>(</text:span><text:span text:style-name="T262">banko sąskaitos Nr.)</text:span><text:span text:style-name="T263"><text:tab/></text:span><text:span text:style-name="T264"><text:tab/><text:s text:c="18"/>(banko pavadinimas</text:span><text:span text:style-name="T265">)<text:s/></text:span><text:span text:style-name="T266"><text:tab/></text:span></text:p>
      <text:p text:style-name="P267"/>
      <text:p text:style-name="P268">priklauso ____________________________________________.<text:s/></text:p>
      <text:p text:style-name="P269"><text:span text:style-name="T270">(</text:span><text:span text:style-name="T271">banko sąskaitos savininko vardas, pavardė / pavadinimas</text:span><text:span text:style-name="T272">)</text:span></text:p>
      <text:p text:style-name="P273"/>
      <text:p text:style-name="P274"/>
      <text:p text:style-name="P275"/>
      <text:p text:style-name="P276">Bendras filmo biudžetas yra <text:s/>________________ EUR, (tai sudaro 100 %). Valstybės biudžeto lėšomis finansuojama __________________EUR (tai sudaro _______ %) Bendro filmo biudžeto.</text:p>
      <text:p text:style-name="P277"/>
      <text:p text:style-name="P278"/>
      <text:p text:style-name="P279"/>
      <text:p text:style-name="P280"><text:span text:style-name="T281">Mes patvirtiname</text:span><text:span text:style-name="T282">, kad [</text:span><text:span text:style-name="T283">nurodyti audito įmonę]</text:span><text:span text:style-name="T284"><text:s/></text:span><text:span text:style-name="T285">įmonė ir jos darbuotojai, atlikę aukščiau nurodytų ataskaitų auditą, yra nepriklausomi nuo Projekto vykdytojo pagal Tarptautinių buhalterių etikos standartų valdybos išleistą „Buhalterių profesionalų etikos kodeksą“ (toliau – TBESV kodeksas) ir Lietuvos Respublikos finansinių ataskaitų audito įstatymo reikalavimus, susijusius su auditu Lietuvos Respublikoje, ir laikėsi kitų etikos reikalavimų, susijusių su Lietuvos Respublikos finansinių ataskaitų audito įstatymu ir TBESV kodeksu.</text:span></text:p>
      <text:p text:style-name="P286"/>
      <text:p text:style-name="Normal"/>
      <text:p text:style-name="P287"><text:span text:style-name="T288">II</text:span><text:span text:style-name="T289">.<text:s/></text:span><text:span text:style-name="T290">AUDITO APIMTIS</text:span></text:p>
      <text:p text:style-name="P291"><text:span text:style-name="T292">Auditą atlikome vadovaudamiesi tarptautiniais audito standartais, patvirtintais Tarptautinės buhalterių federacijos, esama praktika, Audito sutarties nuostatomis ir T</text:span><text:span text:style-name="T293">aisyklėmis.</text:span></text:p>
      <text:p text:style-name="P294"><text:span text:style-name="T295">Tarptautiniai audito standartai reikalauja, jog mes taip planuotume ir atliktume auditą, kad gautume pakankamą pagrindą tvirtinti, ar Projekto vykdytojas laikėsi Projekto sutartyje aptartų sąlygų, T</text:span><text:span text:style-name="T296">aisyklių</text:span><text:span text:style-name="T297"><text:s/>ir Lietuvos Respublikoje galiojančių teisės aktų, reglamentuojančių buhalterinę apskaitą.</text:span></text:p>
      <text:p text:style-name="P298">Audito metu testais ir kontrolės procedūromis buvo ištirti įrodymai, patvirtinantys projekto įgyvendinimo faktinių išlaidų ataskaitoje pateiktas tinkamas valstybės biudžeto lėšomis finansuotas išlaidų sumas.<text:s/></text:p>
      <text:p text:style-name="P299">Auditoriaus išvada apima tik tas išlaidas, kurias Projekto vykdytojas patyrė vykdydamas Projektą, bet neapima Projekto vykdytojo pajamų ir išlaidų bei finansinių ataskaitų kaip visumos.<text:s/></text:p>
      <text:p text:style-name="P300"><text:span text:style-name="T301">Mes patikrinome visus Projekto vykdytojo pateiktus dokumentus, susijusius su valstybės biudžeto lėšų, kurias skyrė LKC Projekto vykdymui, panaudojimu.</text:span></text:p>
      <text:p text:style-name="P302"><text:span text:style-name="T303">III</text:span><text:span text:style-name="T304">.<text:s/></text:span><text:span text:style-name="T305">PROJEKTO VYKDYTOJUI SKIRTŲ LĖŠŲ PANAUDOJIMAS</text:span></text:p>
      <text:p text:style-name="Normal"><text:span text:style-name="T306">3.1</text:span><text:span text:style-name="T307">. Projekto vykdytojui skirtų lėšų panaudojimo atskleidima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span text:style-name="T319">Projekto sutarties sąmatos išlaidų eilutės Nr.</text:span></text:p>
          </table:table-cell>
          <table:table-cell table:style-name="TableCell320" table:number-rows-spanned="2">
            <text:p text:style-name="P321"><text:span text:style-name="T322">Išlaidų pavadinimas (pagal Projekto sutarties sąmatoje nurodytus straipsnius ir eilutes)</text:span></text:p>
          </table:table-cell>
          <table:table-cell table:style-name="TableCell323" table:number-rows-spanned="2">
            <text:p text:style-name="P324"><text:span text:style-name="T325">Skirta lėšų suma, EUR<text:s/></text:span></text:p>
          </table:table-cell>
          <table:table-cell table:style-name="TableCell326" table:number-rows-spanned="2">
            <text:p text:style-name="P327"><text:span text:style-name="T328">Projekto vykdytojo panaudotų lėšų suma, EUR</text:span></text:p>
          </table:table-cell>
          <table:table-cell table:style-name="TableCell329" table:number-columns-spanned="2">
            <text:p text:style-name="P330"><text:span text:style-name="T331">Nukrypimas nuo skirtos sumos</text:span></text:p>
          </table:table-cell>
          <table:covered-table-cell/>
          <table:table-cell table:style-name="TableCell332" table:number-rows-spanned="2">
            <text:p text:style-name="P333"><text:span text:style-name="T334">Audito metu nustatytas <text:s/>nepagrįstas lėšų panaudojimas, <text:s/>EUR*</text:span></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
            <text:p text:style-name="P342">Suma, EUR</text:p>
            <text:p text:style-name="P343"/>
          </table:table-cell>
          <table:table-cell table:style-name="TableCell344">
            <text:p text:style-name="P345">Procentais</text:p>
          </table:table-cell>
          <table:covered-table-cell>
            <text:p text:style-name="P346"/>
          </table:covered-table-cell>
        </table:table-row>
        <table:table-row table:style-name="TableRow347">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ext:soft-page-break/>
        <table:table-row table:style-name="TableRow362">
          <table:table-cell table:style-name="TableCell363">
            <text:p text:style-name="P364">2.</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Iš viso:</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text:span text:style-name="T394">Jeigu audito metu nebuvo nustatyta netinkamai panaudotų lėšų:</text:span></text:p>
      <text:p text:style-name="P395"><text:span text:style-name="T396">Patikrinimui pateikti išlaidas pagrindžiantys dokumentai rodo, kad visos Projekto vykdytojo ataskaitos visais reikšmingais atžvilgiais yra parengtos<text:s/></text:span><text:span text:style-name="T397">pagal<text:s/></text:span><text:span text:style-name="T398">Sutarties sąlygas ir T</text:span><text:span text:style-name="T399">aisykles<text:s/></text:span><text:span text:style-name="T400">bei tikrai ir teisingai parodo finansinius projekto rezultatus.</text:span></text:p>
      <text:p text:style-name="P401"><text:span text:style-name="T402">*</text:span><text:span text:style-name="T403">Jeigu audito metu buvo nustatyta nepagrįstai panaudotų lėšų</text:span><text:span text:style-name="T404">, pagrindžiama, kodėl, auditoriaus nuomone, jos panaudotos netinkamai, pagal kiekvieną išlaidų straipsnį ir eilutę.</text:span></text:p>
      <text:p text:style-name="P405"><text:span text:style-name="T406">3.2</text:span><text:span text:style-name="T407">. Audito metu nustatytas nepagrįstas lėšų panaudojimas:</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Projekto sutarties sąmatos išlaidų eilutės Nr.</text:span></text:p>
          </table:table-cell>
          <table:table-cell table:style-name="TableCell417">
            <text:p text:style-name="P418"><text:span text:style-name="T419">Išlaidų pavadinimas<text:s/></text:span>(pagal Projekto sutarties sąmatoje nurodytus straipsnius ir eilutes)</text:p>
          </table:table-cell>
          <table:table-cell table:style-name="TableCell420">
            <text:p text:style-name="P421"><text:span text:style-name="T422">Audito metu nustatytas <text:s/>nepagrįstas lėšų panaudojimas</text:span></text:p>
          </table:table-cell>
          <table:table-cell table:style-name="TableCell423">
            <text:p text:style-name="P424"><text:span text:style-name="T425">Komentaras</text:span><text:span text:style-name="T426">**</text:span></text:p>
          </table:table-cell>
        </table:table-row>
        <table:table-row table:style-name="TableRow427">
          <table:table-cell table:style-name="TableCell428">
            <text:p text:style-name="P429">1.</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text:span text:style-name="T455">**</text:span><text:span text:style-name="T456">Šioje skiltyje įrašoma, kokio pagrindžiančio dokumento trūksta, ir kiti neatitikimai, dėl kurių išlaidos pripažintos netinkamomis.</text:span></text:p>
      <text:p text:style-name="Normal"/>
      <text:p text:style-name="P457"><text:span text:style-name="T458">IV</text:span><text:span text:style-name="T459">.<text:s/></text:span><text:span text:style-name="T460">VIEŠIEJI PIRKIMAI</text:span></text:p>
      <text:p text:style-name="P461"><text:span text:style-name="T462">Projekto vykdytojas, kuris yra perkančioji organizacija, perkant prekes ir paslaugas už valstybės<text:s/></text:span><text:span text:style-name="T463">biudžeto lėšas,<text:s/></text:span><text:span text:style-name="T464">taikė / netaikė<text:s/></text:span><text:span text:style-name="T465">viešųjų pirkimų procedūras.</text:span></text:p>
      <text:p text:style-name="P466">Mes neatlikome jokių papildomų procedūrų dėl viešųjų pirkimų procedūrų tinkamumo ir atitikimo LR viešųjų pirkimų įstatymui įvertinimo.</text:p>
      <text:p text:style-name="P467"/>
      <text:p text:style-name="P468"/>
      <text:p text:style-name="P469"><text:span text:style-name="T470">V</text:span><text:span text:style-name="T471">.<text:s/></text:span><text:span text:style-name="T472">AUDITORIAUS IŠVADOS MODIFIKAVIMO PRIEŽASČIŲ APRAŠYMAS</text:span></text:p>
      <text:p text:style-name="P473"><text:span text:style-name="T474">_____________________________ nepriklausomo auditoriaus išvadoje pareiškėme</text:span><text:span text:style-name="T475"><text:line-break/>(</text:span><text:span text:style-name="T476">nepriklausomo auditoriaus išvados data</text:span><text:span text:style-name="T477">)</text:span></text:p>
      <text:p text:style-name="P478"/>
      <text:p text:style-name="P479"><text:span text:style-name="T480">_____________________________ nuomonę apie valstybės biudžeto lėšų, kurias skyrė LKC</text:span><text:span text:style-name="T481"><text:line-break/><text:s/>(</text:span><text:span text:style-name="T482">nepriklausomo auditoriaus išvados tipas</text:span><text:span text:style-name="T483">)</text:span></text:p>
      <text:p text:style-name="P484"/>
      <text:p text:style-name="P485"><text:span text:style-name="T486">Projekto vykdytojo Projektui, panaudojimo atitikimą Projekto sutarties, jos priedų ir papildymų sąlygoms, T</text:span><text:span text:style-name="T487">aisyklėms</text:span><text:span text:style-name="T488">, Lietuvos Respublikoje galiojantiems teisės aktams, reglamentuojantiems buhalterinę apskaitą.</text:span></text:p>
      <text:soft-page-break/>
      <text:p text:style-name="P489"><text:span text:style-name="T490"><draw:frame draw:z-index="251659264" draw:id="id1" draw:style-name="a1" draw:name="Teksto laukas 1" text:anchor-type="paragraph" svg:x="0.04167in" svg:y="1.07153in" svg:width="6.5875in" svg:height="1.19028in" style:rel-width="scale" style:rel-height="scale"><draw:text-box><text:p text:style-name="P491"/><text:p text:style-name="Normal"/><text:p text:style-name="Normal"/><text:p text:style-name="Normal"/><text:p text:style-name="Normal"/></draw:text-box><svg:title/><svg:desc/></draw:frame></text:span><text:span text:style-name="T492">Jei nepriklausomo auditoriaus išvada buvo modifikuota, būtina nurodyti sąlyginės nuomonės, neigiamos nuomonės, atsisakymo pareikšti nuomonę bei dalyko pabrėžimo pastraipos atitinkamas priežastis ir jas plačiau aprašyti, negu pateikta nepriklausomo auditoriaus išvadoje.</text:span></text:p>
      <text:p text:style-name="P493"/>
      <text:p text:style-name="Normal"/>
      <text:p text:style-name="P494"><text:span text:style-name="T495">VI</text:span><text:span text:style-name="T496">.<text:s/></text:span><text:span text:style-name="T497">KITI<text:s/></text:span><text:span text:style-name="T498">TAISYKLĖSE</text:span><text:span text:style-name="T499"><text:s/>IR PROJEKTO SUTARTYJE NUSTATYTI DALYKAI</text:span></text:p>
      <text:p text:style-name="P500"/>
      <text:p text:style-name="P501"/>
      <text:p text:style-name="P502"><text:span text:style-name="T503"><draw:frame draw:z-index="251660288" draw:id="id2" draw:style-name="a2" draw:name="Teksto laukas 2" text:anchor-type="paragraph" svg:x="0.09375in" svg:y="0.53958in" svg:width="6.58681in" svg:height="1.23681in" style:rel-width="scale" style:rel-height="scale"><draw:text-box><text:p text:style-name="P504"/><text:p text:style-name="Normal"/><text:p text:style-name="Normal"/><text:p text:style-name="Normal"/><text:p text:style-name="Normal"/></draw:text-box><svg:title/><svg:desc/></draw:frame></text:span><text:span text:style-name="T505">Nurodomi kiti pastebėjimai dėl Filmų parengiamųjų ir gamybos darbų projektų valstybinio finansavimo taisyklėse bei Projekto sutartyje nustatytų sąlygų laikymosi.</text:span></text:p>
      <text:p text:style-name="P506"/>
      <text:p text:style-name="P507">Data</text:p>
      <text:p text:style-name="P508"/>
      <text:p text:style-name="P509">Miestas, kuriame yra audito įmonės buveinė</text:p>
      <text:p text:style-name="P510"/>
      <text:p text:style-name="P511">Audito įmonės pavadinimas</text:p>
      <text:p text:style-name="P512"/>
      <text:p text:style-name="P513">Audito įmonės pažymėjimo Nr.</text:p>
      <text:p text:style-name="P514"/>
      <text:p text:style-name="P515">Auditą atlikusio auditoriaus vardas, pavardė ir parašas</text:p>
      <text:p text:style-name="P516"/>
      <text:p text:style-name="P517">Auditoriaus pažymėjimo Nr.</text:p>
      <text:p text:style-name="P518"/>
      <text:p text:style-name="P519"/>
      <text:p text:style-name="P520"/>
      <text:soft-page-break/>
      <text:p text:style-name="P521">PATVIRTINTA</text:p>
      <text:p text:style-name="P523">Lietuvos kino centro prie</text:p>
      <text:p text:style-name="P524">Kultūros ministerijos direktoriaus</text:p>
      <text:p text:style-name="P525">2018 m. spalio 25 d. įsakymu Nr. V-98</text:p>
      <text:p text:style-name="P526"/>
      <text:p text:style-name="P527"/>
      <text:p text:style-name="P528"/>
      <text:p text:style-name="P529"><text:span text:style-name="T530">NEPRIKLAUSOMO AUDITORIAUS IŠVADA</text:span></text:p>
      <text:p text:style-name="P531"/>
      <text:p text:style-name="P532"/>
      <text:p text:style-name="P533"/>
      <text:p text:style-name="P534"><text:span text:style-name="T535">[Adresatas]</text:span></text:p>
      <text:p text:style-name="P536"/>
      <text:p text:style-name="P537"/>
      <text:p text:style-name="Normal"><text:span text:style-name="T538">Nuomonė</text:span></text:p>
      <text:p text:style-name="P539"><text:span text:style-name="T540">Mes atlikome<text:s/></text:span><text:span text:style-name="T541">[audituojamo subjekto pavadinimas]<text:s/></text:span><text:span text:style-name="T542">(toliau – Projekto vykdytojas)<text:s/></text:span><text:span text:style-name="T543">[projekto kategorija, nurodyta Projekto valstybinio finansavimo sutartyje] [projekto pavadinimas]<text:s/></text:span><text:span text:style-name="T544">(toliau – Projektas), kurio įgyvendinimo laikotarpis - nuo <text:s/>_______________ iki___________, toliau pateikiamos Projekto įgyvendinimo faktinių išlaidų ataskaitos (toliau – ataskaita), auditą. Projekto vykdytojas ataskaitą parengė pagal <text:s/></text:span><text:span text:style-name="T545">[sutarties data]</text:span><text:span text:style-name="T546"><text:s/>sutarties Nr.<text:s/></text:span><text:span text:style-name="T547">[sutarties nr.]</text:span><text:span text:style-name="T548"><text:s/></text:span><text:span text:style-name="T549">ir jos<text:s/></text:span><text:span text:style-name="T550">priedų bei papildymų [</text:span><text:span text:style-name="T551">nurodyti jų datą ir Nr</text:span><text:span text:style-name="T552">.] <text:s/>(toliau –<text:s/></text:span><text:span text:style-name="T553">Projekto sutartis), p</text:span><text:span text:style-name="T554">asirašytų su Lietuvos kino centru prie Kultūros ministerijos, sąlygas ir Filmų parengiamųjų ir gamybos darbų projektų valstybinio finansavimo taisykles, patvirtintas Lietuvos Respublikos kultūros ministro 2016 m. kovo 23 d. įsakymu Nr. ĮV-248 (2018 m. gegužės 8 d. įsakymo Nr. ĮV-396 redakcija) (toliau – Taisyklės).</text:span></text:p>
      <text:p text:style-name="P555"><text:span text:style-name="T556">Mūsų nuomone, Projekto vykdytojo ataskaita visais reikšmingais atžvilgiais yra parengta pagal<text:s/></text:span><text:span text:style-name="T557">Projekto sutarties ir jos priedų bei</text:span><text:span text:style-name="T558"><text:s/>Taisyklių reikalavimus ir Lietuvos Respublikos buhalterinę apskaitą reglamentuojančius teisės aktus.</text:span></text:p>
      <text:p text:style-name="P559">Nuomonės pagrindas<text:s/></text:p>
      <text:p text:style-name="P560">Auditą atlikome pagal tarptautinius audito standartus (TAS). Mūsų atsakomybė pagal šiuos standartus išsamiai apibūdinta šios išvados skyriuje „Auditoriaus atsakomybė už Projekto ataskaitos auditą“. Esame nepriklausomi nuo Projekto vykdytojo pagal etikos reikalavimus, kurie taikomi mūsų atliekamam Projekto ataskaitos auditui pagal Tarptautinių buhalterių etikos standartų valdybos išleistą Buhalterių profesionalų etikos kodeksą (toliau – TBESV kodeksas) ir Lietuvos Respublikos audito įstatymo reikalavimus, susijusius su auditu Lietuvos Respublikoje, ir įvykdėme kitus etikos reikalavimus, susijusius su šiais reikalavimais. Mes tikime, kad mūsų surinkti audito įrodymai yra pakankami ir tinkami auditoriaus nuomonei pagrįsti.</text:p>
      <text:p text:style-name="P561">Dalyko pabrėžimas – apskaitos principas ir ataskaitų platinimo bei naudojimo apribojimas</text:p>
      <text:p text:style-name="P562">Atkreipiame dėmesį, kad čia pateikta ataskaita yra parengta pagal Projekto sutarties ir jos priedų sąlygas bei Taisykles. Parengta ataskaita Projekto vykdytojas naudojasi, siekdamas pagrįsti, kad laikėsi aukščiau nurodytų Projekto sutarties ir jos priedų sąlygų bei Taisyklių reikalavimų. Todėl projekto įgyvendinimo faktinių išlaidų ataskaita gali būti netinkama naudoti kitais tikslais. Mūsų auditoriaus išvada bei kartu su ja pateikiama audito ataskaita yra skirtos tik Projekto vykdytojui ir Lietuvos kino centrui prie Kultūros ministerijos, todėl jos negali būti platinamos ir jų negali naudoti jokios kitos šalys. Dėl šio dalyko savo nuomonės nemodifikuojame.</text:p>
      <text:p text:style-name="P563">Projekto vykdytojo atsakomybė už Projekto ataskaitą</text:p>
      <text:p text:style-name="P564">Projekto vykdytojas atsako už Projekto išlaidų tinkamą apskaitą ir biudžeto lėšų panaudojimą bei Projekto ataskaitos parengimą pagal Projekto sutarties ir jos priedų sąlygas bei Taisyklių reikalavimus, ir tokią vidaus kontrolę, kokia, Projekto vykdytojo nuomone, yra būtina Projekto ataskaitai parengti be reikšmingų iškraipymų dėl apgaulės ar klaidos.<text:s/></text:p>
      <text:p text:style-name="P565"><text:span text:style-name="T566">Už valdymą atsakingi asmenys privalo prižiūrėti Projekto vykdytojo rengiamos<text:s/></text:span><text:span text:style-name="T567">ataskaitos<text:s/></text:span><text:span text:style-name="T568">rengimo procesą.</text:span></text:p>
      <text:soft-page-break/>
      <text:p text:style-name="P569">Auditoriaus atsakomybė už Projekto ataskaitos auditą</text:p>
      <text:p text:style-name="P570"/>
      <text:p text:style-name="P571"><text:span text:style-name="T572">Mūsų tikslas yra gauti pakankamą užtikrinimą dėl to, ar Projekto<text:s/></text:span><text:span text:style-name="T573">ataskaita<text:s/></text:span><text:span text:style-name="T574">nėra reikšmingai iškraipyta dėl apgaulės ar klaidos, ir išleisti auditoriaus išvadą, kurioje pateikiama mūsų nuomonė. Pakankamas užtikrinimas – tai aukšto lygio užtikrinimas, o ne garantija, kad reikšmingą iškraipymą, jeigu jis yra, visada galima nustatyti per auditą, kuris atliekamas pagal tarptautinius audito standartus. Iškraipymai, kurie gali atsirasti dėl apgaulės ar klaidos, laikomi reikšmingais, jeigu galima pagrįstai numatyti, kad atskirai ar kartu jie gali turėti didelės įtakos vartotojų ekonominiams sprendimams, priimamiems remiantis Projekto ataskaita.</text:span></text:p>
      <text:p text:style-name="P575">Atlikdami auditą pagal tarptautinius audito standartus, viso Projekto audito metu priėmėme profesinius sprendimus ir laikėmės profesinio skepticizmo principo. Mes taip pat:</text:p>
      <text:p text:style-name="P576">-nustatėme ir įvertinome Projekto ataskaitos reikšmingo iškraipymo dėl apgaulės ar klaidos riziką, suplanavome ir atlikome audito procedūras kaip atsaką į tokią riziką ir surinkome pakankamų tinkamų audito įrodymų mūsų nuomonei pagrįsti. Reikšmingo iškraipymo dėl apgaulės neaptikimo rizika yra didesnė nei reikšmingo iškraipymo dėl klaidų neaptikimo rizika, nes apgaule gali būti sukčiavimas, klastojimas, tyčinis praleidimas, klaidingas aiškinimas arba vidaus kontrolių nepaisymas;</text:p>
      <text:p text:style-name="P577">-supratome vidaus kontrolę, susijusią su Projekto ataskaitos auditu, kad galėtume suplanuoti konkrečiomis aplinkybėmis tinkamas audito procedūras, o ne tam, kad galėtume pareikšti nuomonę apie Projekto vykdytojo vidaus kontrolę;</text:p>
      <text:p text:style-name="P578">-įvertinome taikomų apskaitos metodų tinkamumą ir Projekto vykdytojo vadovybės atliekamų apskaitinių įvertinimų ir jos atskleistos susijusios informacijos pagrįstumą;</text:p>
      <text:p text:style-name="P579">-įvertinome bendrą Projekto ataskaitos pateikimą, struktūrą ir turinį, įskaitant atskleidimus, ir tai, ar Projekto ataskaitoje pateikti išlaidas pagrindžiantys sandoriai ir įvykiai taip, kad atitiktų teisingo pateikimo koncepciją.</text:p>
      <text:p text:style-name="P580">Be visų kitų dalykų mes privalome informuoti už valdymą atsakingus Projekto vykdytojo asmenis apie audito apimtį ir atlikimo laiką bei reikšmingus audito pastebėjimus, įskaitant svarbius vidaus kontrolės trūkumus, jeigu juos nustatėme audito metu.</text:p>
      <text:p text:style-name="P581"/>
      <text:p text:style-name="P582"/>
      <text:p text:style-name="P583">[Auditą atlikusio auditoriaus vardas, pavardė ir parašas]</text:p>
      <text:p text:style-name="P584"/>
      <text:p text:style-name="P585">[Auditoriaus išvados data]</text:p>
      <text:p text:style-name="P586"/>
      <text:p text:style-name="P587">[Auditą atlikusio auditoriaus adresas]</text:p>
      <text:p text:style-name="P588"/>
      <text:p text:style-name="P589">[Auditą atlikusio auditoriaus pažymėjimo Nr.]</text:p>
      <text:p text:style-name="P590"/>
      <text:p text:style-name="Normal"><text:span text:style-name="T591">[Audito įmonės pavadinimas</text:span><text:span text:style-name="T592"><text:note text:note-class="footnote" text:id="_ftn0"><text:note-citation>1</text:note-citation><text:note-body><text:p text:style-name="P593"><text:span text:style-name="T594"><text:tab/>Nurodomas, jei auditorius dirba audito įmonėje</text:span><text:span text:style-name="T595">.</text:span></text:p></text:note-body></text:note></text:span><text:span text:style-name="T596">]</text:span></text:p>
      <text:p text:style-name="P597"><text:span text:style-name="T598">[Audito įmonės pažymėjimo Nr.</text:span><text:span text:style-name="T599"><text:note text:note-class="footnote" text:id="_ftn1"><text:note-citation>2</text:note-citation><text:note-body><text:p text:style-name="P600"><text:span text:style-name="T601"><text:tab/>Nurodomas, jei auditorius dirba audito įmonėje</text:span><text:span text:style-name="T602">.</text:span></text:p></text:note-body></text:note></text:span><text:span text:style-name="T603">]</text:span></text:p>
      <text:p text:style-name="Normal"/>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ciene Gerda</meta:initial-creator>
    <dc:creator>adlibuser</dc:creator>
    <meta:creation-date>2018-10-25T08:04:00Z</meta:creation-date>
    <dc:date>2018-10-25T08:04:00Z</dc:date>
    <meta:print-date>2018-10-25T05:52:00Z</meta:print-date>
    <meta:template xlink:href="Normal.dotm" xlink:type="simple"/>
    <meta:editing-cycles>2</meta:editing-cycles>
    <meta:editing-duration>PT0S</meta:editing-duration>
    <meta:document-statistic meta:page-count="11" meta:paragraph-count="276" meta:word-count="2685" meta:character-count="20191" meta:row-count="555" meta:non-whitespace-character-count="17782"/>
  </office:meta>
</office:document-meta>
</file>