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="Liberation Serif" style:font-name-asian="SimSun" style:font-name-complex="Ari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TEISĖJŲ VALSTYBINIŲ PENSIJŲ ĮSTATYMO NR. IX-1011 7 STRAIPSNIO PAKEITIMO ĮSTATYMO, LIETUVOS RESPUBLIKOS TEISMŲ ĮSTATYMO NR. I-480 101 STRAIPSNIO PAKEITIMO ĮSTATYMO,<text:s/></text:span><text:span text:style-name="T16">LIETUVOS RESPUBLIKOS<text:s/></text:span><text:span text:style-name="T17">PROKURATŪROS ĮSTATYMO NR. I-599 52 STRAIPSNIO PAKEITIMO ĮSTATYMO<text:s/></text:span><text:span text:style-name="T18">IR<text:s/></text:span><text:span text:style-name="T19">Lietuvos Respublikos SPECIALIŲJŲ TYRIMŲ TARNYBOS įstatymo NR. VIII-1649</text:span></text:p>
      <text:p text:style-name="P20"><text:span text:style-name="T21">59 straipsniO pakeitimo</text:span><text:span text:style-name="T22"><text:s/>ĮSTATYMO PROJEKTŲ</text:span></text:p>
      <text:p text:style-name="P23"><text:span text:style-name="T24">PATEIKIMO LIETUVOS RESPUBLIKOS SEIMUI</text:span></text:p>
      <text:p text:style-name="P25"/>
      <text:p text:style-name="P26">2018 m. spalio 16 d. Nr. 1029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 Lietuvos Respublikos teisėjų valstybinių pensijų įstatymo Nr. IX-1011 7 straipsnio pakeitimo įstatymo, Lietuvos Respublikos teismų įstatymo Nr. I-480 101 straipsnio pakeitimo įstatymo,<text:s/></text:span><text:span text:style-name="T37">Lietuvos Respublikos prokuratūros įstatymo Nr. I-599 52 straipsnio pakeitimo įstatymo</text:span><text:span text:style-name="T38"><text:s/>ir Lietuvos Respublikos specialiųjų tyrimų tarnybos įstatymo Nr. VIII-1649 59 straipsnio pakeitimo įstatymo projektams ir pateikti juos Lietuvos Respublikos</text:span><text:span text:style-name="T39"><text:s/></text:span><text:span text:style-name="T40">Seimui.</text:span></text:p>
      <text:p text:style-name="P41"><text:span text:style-name="T42">2</text:span><text:span text:style-name="T43">. Įgalioti Lietuvos Respublikos teisingumo ministrą Elviną Jankevičių, o jam negalint dalyvauti – Lietuvos Respublikos teisingumo viceministrę Irmą Gudžiūnaitę atstovauti Lietuvos Respublikos Vyriausybei svarstant nurodytus įstatymų projektus Lietuvos Respublikos Seime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Teisingumo ministras</text:span><text:span text:style-name="T53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8-10-16T13:35:00Z</meta:creation-date>
    <dc:date>2018-10-16T13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1" meta:word-count="201" meta:character-count="1298" meta:row-count="117" meta:non-whitespace-character-count="1178"/>
  </office:meta>
</office:document-meta>
</file>