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1.5pt" style:font-size-asian="11.5pt" style:font-size-complex="11.5pt"/>
    </style:style>
    <style:style style:name="P19" style:parent-style-name="Normal" style:family="paragraph">
      <style:text-properties fo:font-size="11.5pt" style:font-size-asian="11.5pt" style:font-size-complex="11.5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4923in">
        <style:tab-stops>
          <style:tab-stop style:type="left" style:position="0.9847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weight-complex="bold" fo:font-size="11.5pt" style:font-size-asian="11.5pt" style:font-size-complex="11.5pt"/>
    </style:style>
    <style:style style:name="T27" style:parent-style-name="DefaultParagraphFont" style:family="text">
      <style:text-properties style:font-weight-complex="bold" fo:text-transform="uppercase" fo:font-size="11.5pt" style:font-size-asian="11.5pt" style:font-size-complex="11.5pt"/>
    </style:style>
    <style:style style:name="T28" style:parent-style-name="DefaultParagraphFont" style:family="text">
      <style:text-properties fo:font-weight="bold" style:font-weight-asian="bold" style:font-weight-complex="bold" fo:text-transform="uppercase" fo:font-size="11.5pt" style:font-size-asian="11.5pt" style:font-size-complex="11.5pt"/>
    </style:style>
    <style:style style:name="T29" style:parent-style-name="DefaultParagraphFont" style:family="text">
      <style:text-properties style:font-weight-complex="bold" fo:text-transform="uppercase"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text-indent="0.4923in">
        <style:tab-stops>
          <style:tab-stop style:type="left" style:position="0.9847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text-align="center" fo:margin-left="1.2402in">
        <style:tab-stops>
          <style:tab-stop style:type="left" style:position="-0.2555in"/>
        </style:tab-stops>
      </style:paragraph-properties>
    </style:style>
    <style:style style:name="T36" style:parent-style-name="DefaultParagraphFont" style:family="text">
      <style:text-properties fo:font-weight="bold" style:font-weight-asian="bold" style:font-weight-complex="bold" fo:font-size="11.5pt" style:font-size-asian="11.5pt" style:font-size-complex="11.5p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text-indent="0.4923in">
        <style:tab-stops>
          <style:tab-stop style:type="left" style:position="0.9847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indent="0.4923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margin-left="0.9902in" fo:text-indent="-0.4979in">
        <style:tab-stops>
          <style:tab-stop style:type="left" style:position="-0.0055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4923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style:font-weight-complex="bold"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4923in"/>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4923in"/>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4923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P77" style:parent-style-name="Normal" style:family="paragraph">
      <style:paragraph-properties fo:text-align="justify" fo:text-indent="0.4923in"/>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fo:text-indent="0.4923in"/>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text-align="justify">
        <style:tab-stops>
          <style:tab-stop style:type="left" style:position="1.0833in"/>
          <style:tab-stop style:type="left" style:position="1.3784in"/>
        </style:tab-stops>
      </style:paragraph-properties>
    </style:style>
    <style:style style:name="P86" style:parent-style-name="Normal" style:family="paragraph">
      <style:paragraph-properties fo:text-align="justify">
        <style:tab-stops>
          <style:tab-stop style:type="left" style:position="1.0833in"/>
          <style:tab-stop style:type="left" style:position="1.3784in"/>
        </style:tab-stops>
      </style:paragraph-properties>
    </style:style>
    <style:style style:name="P87" style:parent-style-name="Normal" style:family="paragraph">
      <style:paragraph-properties fo:text-align="justify">
        <style:tab-stops>
          <style:tab-stop style:type="left" style:position="1.0833in"/>
          <style:tab-stop style:type="left" style:position="1.3784in"/>
        </style:tab-stops>
      </style:paragraph-properties>
    </style:style>
    <style:style style:name="P88" style:parent-style-name="Normal" style:family="paragraph">
      <style:paragraph-properties fo:text-align="justify">
        <style:tab-stops>
          <style:tab-stop style:type="left" style:position="1.0833in"/>
          <style:tab-stop style:type="left" style:position="1.378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margin-left="3.8395in" style:page-number="1">
        <style:tab-stops/>
      </style:paragraph-properties>
    </style:style>
    <style:style style:name="P106" style:parent-style-name="Normal" style:family="paragraph">
      <style:paragraph-properties fo:margin-left="3.8395in">
        <style:tab-stops/>
      </style:paragraph-properties>
    </style:style>
    <style:style style:name="P107" style:parent-style-name="Normal" style:family="paragraph">
      <style:paragraph-properties fo:margin-left="3.8395in">
        <style:tab-stops/>
      </style:paragraph-properties>
    </style:style>
    <style:style style:name="P108" style:parent-style-name="Normal" style:family="paragraph">
      <style:paragraph-properties fo:margin-left="3.8395in">
        <style:tab-stops/>
      </style:paragraph-properties>
    </style:style>
    <style:style style:name="P109" style:parent-style-name="Normal" style:family="paragraph">
      <style:paragraph-properties fo:margin-left="3.8395in">
        <style:tab-stops/>
      </style:paragraph-properties>
    </style:style>
    <style:style style:name="P110" style:parent-style-name="Normal" style:family="paragraph">
      <style:paragraph-properties fo:text-align="center"/>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left" style:position="0.9847in"/>
        </style:tab-stops>
      </style:paragraph-properties>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P14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1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5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style-complex="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1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1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16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16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16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1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7" style:parent-style-name="DefaultParagraphFont" style:family="text">
      <style:text-properties style:font-style-complex="italic"/>
    </style:style>
    <style:style style:name="P1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8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187" style:parent-style-name="Normal" style:family="paragraph">
      <style:paragraph-properties fo:text-align="justify" fo:text-indent="0.4923in">
        <style:tab-stops>
          <style:tab-stop style:type="left" style:position="1.0833in"/>
        </style:tab-stops>
      </style:paragraph-properties>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P189" style:parent-style-name="Normal" style:family="paragraph">
      <style:paragraph-properties fo:text-align="justify" fo:text-indent="0.4923in">
        <style:tab-stops>
          <style:tab-stop style:type="left" style:position="1.0833in"/>
        </style:tab-stops>
      </style:paragraph-properties>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P191" style:parent-style-name="Normal" style:family="paragraph">
      <style:paragraph-properties fo:text-align="justify" fo:text-indent="0.4923in">
        <style:tab-stops>
          <style:tab-stop style:type="left" style:position="1.0833in"/>
        </style:tab-stops>
      </style:paragraph-properties>
    </style:style>
    <style:style style:name="P1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P19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1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1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1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1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1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2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2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2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2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2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P225" style:parent-style-name="Normal" style:family="paragraph">
      <style:paragraph-properties fo:text-align="justify" fo:margin-left="1.1701in" fo:text-indent="-0.677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P2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P2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P246" style:parent-style-name="Normal" style:family="paragraph">
      <style:paragraph-properties fo:text-align="justify" fo:text-indent="0.4923in">
        <style:tab-stops>
          <style:tab-stop style:type="left" style:position="1.0833in"/>
        </style:tab-stops>
      </style:paragraph-properties>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tab-stops>
          <style:tab-stop style:type="left" style:position="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font-style-complex="italic"/>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left="0.9847in" fo:text-indent="-0.4923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margin-left="0.9847in" fo:text-indent="-0.4923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text-underline-type="single" style:text-underline-style="solid" style:text-underline-width="auto" style:text-underline-mode="continuous"/>
    </style:style>
    <style:style style:name="P324" style:parent-style-name="Normal" style:family="paragraph">
      <style:paragraph-properties fo:text-align="justify" fo:text-indent="0.4923in"/>
    </style:style>
    <style:style style:name="T325" style:parent-style-name="DefaultParagraphFont" style:family="text">
      <style:text-properties style:font-style-complex="italic"/>
    </style:style>
    <style:style style:name="P326" style:parent-style-name="Normal" style:family="paragraph">
      <style:paragraph-properties fo:text-align="justify" fo:text-indent="0.4923in"/>
    </style:style>
    <style:style style:name="T327" style:parent-style-name="DefaultParagraphFont" style:family="text">
      <style:text-properties style:font-style-complex="italic"/>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7 M. KOVO 2 D. ĮSAKYMO NR. V-104 „DĖL VALSTYBINIO SOCIALINIO DRAUDIMO FONDO VALDYBOS TERITORINIŲ SKYRIŲ ir VALSTYBINIO SOCIALINIO DRAUDIMO FONDO VALDYBOS KARINIŲ IR JOMS PRILYGINTŲ STRUKTŪRŲ SKYRIAUS NUOSTATŲ PATVIRTINIMO“ PAKEITIMO</text:p>
      <text:p text:style-name="P15"/>
      <text:p text:style-name="P16">2020 m. vasario 27 d. Nr. V-98</text:p>
      <text:p text:style-name="P17">Vilnius</text:p>
      <text:p text:style-name="P18"/>
      <text:p text:style-name="P19"/>
      <text:p text:style-name="P20"><text:span text:style-name="T21">Vadovaudamasi Lietuvos Respublikos valstybinio socialinio draudimo įstatymo 33 straipsnio 2 dalimi:</text:span></text:p>
      <text:p text:style-name="P22"><text:span text:style-name="T23">1</text:span><text:span text:style-name="T24">.</text:span><text:span text:style-name="T25"><text:tab/>P a k e i č i u Valstybinio socialinio draudimo fondo valdybos prie Socialinės apsaugos ir darbo ministerijos (toliau – Fondo valdyba) direktoriaus 2017 m. kovo 2 d. įsakymą Nr. V-104 „D</text:span><text:span text:style-name="T26">ėl Valstybinio socialinio draudimo fondo valdybos teritorinių skyrių ir Valstybinio socialinio draudimo fondo valdybos Karinių ir joms prilygintų struktūrų skyriaus nuostatų patvirtinimo</text:span><text:span text:style-name="T27">“</text:span><text:span text:style-name="T28"><text:s/></text:span><text:span text:style-name="T29">(</text:span><text:span text:style-name="T30">toliau – Įsakymas):</text:span></text:p>
      <text:p text:style-name="P31"><text:span text:style-name="T32">1.1</text:span><text:span text:style-name="T33">.</text:span><text:span text:style-name="T34"><text:tab/>Įsakymo pavadinimą išdėstau taip:</text:span></text:p>
      <text:p text:style-name="P35"><text:span text:style-name="T36">„DĖL VALSTYBINIO SOCIALINIO DRAUDIMO FONDO VALDYBOS TERITORINIŲ SKYRIŲ NUOSTATŲ PATVIRTINIMO“;</text:span></text:p>
      <text:p text:style-name="P37"><text:span text:style-name="T38">1.2</text:span><text:span text:style-name="T39">.</text:span><text:span text:style-name="T40"><text:tab/>pakeičiu Įsakymo 1.10 papunkčiu patvirtintus Valstybinio socialinio draudimo fondo valdybos Vilniaus skyriaus nuostatus ir išdėstau juos nauja redakcija (pridedama);</text:span></text:p>
      <text:p text:style-name="P41"><text:span text:style-name="T42">1.3</text:span><text:span text:style-name="T43">.</text:span><text:span text:style-name="T44"><text:tab/>pripažįstu netekusiu galios Įsakymo 1.11 papunktį;</text:span></text:p>
      <text:p text:style-name="P45"><text:span text:style-name="T46">1.4</text:span><text:span text:style-name="T47">.</text:span><text:span text:style-name="T48"><text:tab/>pripažįstu netekusiais galios Įsakymo 1.11 papunkčiu patvirtintus Valstybinio socialinio draudimo fondo valdybos Karinių ir joms prilygintų struktūrų skyriaus nuostatus.</text:span></text:p>
      <text:p text:style-name="P49"><text:span text:style-name="T50">2</text:span><text:span text:style-name="T51">.</text:span><text:span text:style-name="T52"><text:tab/>N u s t a t a u, kad šio įsakymo 1 punktas įsigalioja 2020 m. liepos 1 d.</text:span></text:p>
      <text:p text:style-name="P53"><text:span text:style-name="T54">3</text:span><text:span text:style-name="T55">.</text:span><text:span text:style-name="T56"><text:tab/>Į p a r e i g o j u:</text:span></text:p>
      <text:p text:style-name="P57"><text:span text:style-name="T58">3.1</text:span><text:span text:style-name="T59">.</text:span><text:span text:style-name="T60"><text:tab/></text:span><text:span text:style-name="T61">Valstybinio socialinio draudimo fondo valdybos Vilniaus skyriaus<text:s/></text:span><text:span text:style-name="T62">direktorių pasirašyti šiuo įsakymu tvirtinamus<text:s/></text:span><text:span text:style-name="T63">Valstybinio socialinio draudimo fondo valdybos Vilniaus skyriaus<text:s/></text:span><text:span text:style-name="T64">nuostatus ir atlikti visus Lietuvos Respublikos teisės aktų nustatytus veiksmus, susijusius su jų registravimu Juridinių asmenų registre;</text:span></text:p>
      <text:p text:style-name="P65"><text:span text:style-name="T66">3.2</text:span><text:span text:style-name="T67">.</text:span><text:span text:style-name="T68"><text:tab/>Valstybinio socialinio draudimo fondo valdybos Karinių ir joms prilygintų struktūrų skyriaus direktorių atlikti visus Lietuvos Respublikos teisės aktų nustatytus veiksmus, susijusius su nuostatų išregistravimu iš Juridinių asmenų registro;</text:span></text:p>
      <text:p text:style-name="P69"><text:span text:style-name="T70">3.3</text:span><text:span text:style-name="T71">.</text:span><text:span text:style-name="T72"><text:tab/>Fondo valdybos Informacinės sistemos eksploatavimo ir informacijos valdymo skyrių šį įsakymą išsiųsti Fondo valdybos direktoriaus pavaduotojams, Fondo valdybos vyriausiajam patarėjui, Fondo valdybos skyriams, Fondo valdybos teritoriniams skyriams ir kitoms Valstybinio socialinio draudimo fondo administravimo įstaigoms;</text:span></text:p>
      <text:p text:style-name="P73"><text:span text:style-name="T74">3.4</text:span><text:span text:style-name="T75">.</text:span><text:span text:style-name="T76"><text:tab/>Fondo valdybos Teisės skyrių pateikti šį įsakymą Teisės aktų registrui;</text:span></text:p>
      <text:p text:style-name="P77"><text:span text:style-name="T78">3.5</text:span><text:span text:style-name="T79">.</text:span><text:span text:style-name="T80"><text:tab/>Fondo valdybos Klientų aptarnavimo valdymo skyrių paskelbti šį įsakymą Fondo valdybos interneto svetainėje;</text:span></text:p>
      <text:p text:style-name="P81"><text:span text:style-name="T82">3.6</text:span><text:span text:style-name="T83">.</text:span><text:span text:style-name="T84"><text:tab/>Fondo valdybos Veiklos planavimo ir pokyčių valdymo skyrių paskelbti šį įsakymą Valstybinio socialinio draudimo fondo administravimo įstaigų intraneto svetainėje.</text:span></text:p>
      <text:p text:style-name="P85"/>
      <text:p text:style-name="P86"/>
      <text:p text:style-name="P87"/>
      <text:soft-page-break/>
      <text:p text:style-name="P88"><text:span text:style-name="T89">Direktorė</text:span><text:span text:style-name="T90"><text:tab/><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Julita Varanauskienė</text:span></text:p>
      <text:soft-page-break/>
      <text:p text:style-name="P100">PATVIRTINTA</text:p>
      <text:p text:style-name="P106">Valstybinio socialinio draudimo fondo</text:p>
      <text:p text:style-name="P107">valdybos prie Socialinės apsaugos ir darbo</text:p>
      <text:p text:style-name="P108">ministerijos direktoriaus<text:s/></text:p>
      <text:p text:style-name="P109">2020 m. vasario 27 d. įsakymu Nr. V-98</text:p>
      <text:p text:style-name="P110"/>
      <text:p text:style-name="P111"/>
      <text:p text:style-name="P112"><text:span text:style-name="T113">VALSTYBINIO SOCIALINIO DRAUDIMO FONDO VALDYBOS</text:span></text:p>
      <text:p text:style-name="P114"><text:span text:style-name="T115">VILNIAUS SKYRIAUS NUOSTATAI</text:span></text:p>
      <text:p text:style-name="Normal"/>
      <text:p text:style-name="P116"><text:span text:style-name="T117">I</text:span><text:span text:style-name="T118"><text:s/>SKYRIUS</text:span></text:p>
      <text:p text:style-name="P119"><text:span text:style-name="T120">BENDROSIOS NUOSTATOS</text:span></text:p>
      <text:p text:style-name="P121"/>
      <text:p text:style-name="P122">1.<text:tab/>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 (įskaitant migruojančius asmenis, taip pat pareigūnus, statutinius valstybės tarnautojus, karius ir kitus asmenis, kurių valstybiniam socialiniam draudimui užtikrinti būtini duomenys (bent dalis jų) sudaro valstybės ar tarnybos paslaptį), taip pat karinių ir joms prilygintų struktūrų, kaip šių asmenų draudėjų, apskaitą, taip pat nustatanti migruojantiems asmenims taikytiną socialinės apsaugos teisę.</text:p>
      <text:p text:style-name="P123">2.<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p>
      <text:p text:style-name="P124">3.<text:tab/>Fondo valdybos teritorinis skyrius yra viešasis juridinis asmuo,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Laisvės pr. 28, LT-04540 Vilnius, Lietuvos Respublika.</text:p>
      <text:p text:style-name="P125">4.<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 text:style-name="T126"><text:s/></text:span></text:p>
      <text:p text:style-name="P127">5.<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p>
      <text:p text:style-name="P128">6.<text:tab/>Fondo valdybos teritorinio skyriaus veiklos laikotarpis neribojamas.</text:p>
      <text:p text:style-name="P129">7.<text:tab/>Fondo valdybos teritorinio skyriaus finansiniai metai yra kalendoriniai metai.</text:p>
      <text:p text:style-name="P130">8.<text:tab/>Fondo valdybos teritorinio skyriaus vieši pranešimai skelbiami Fondo valdybos interneto svetainėje (<text:span text:style-name="T131">www.sodra.lt</text:span>). Teisės aktų numatytais atvejais vieši pranešimai skelbiami ir kitose visuomenės informavimo priemonėse.</text:p>
      <text:p text:style-name="P132">9.<text:tab/>Fondo valdybos teritorinio skyriaus nuostatai keičiami Fondo valdybos direktoriaus įsakymu Lietuvos Respublikos civilinio kodekso ir Lietuvos Respublikos biudžetinių įstaigų įstatymo nustatyta tvarka.<text:span text:style-name="T133"><text:s/></text:span></text:p>
      <text:p text:style-name="P134"/>
      <text:p text:style-name="P135"><text:span text:style-name="T136">II</text:span><text:span text:style-name="T137"><text:s/>SKYRIUS</text:span></text:p>
      <text:p text:style-name="P138"><text:span text:style-name="T139">FONDO VALDYBOS TERITORINIO SKYRIAUS VEIKLOS TIKSLAI IR FUNKCIJOS</text:span></text:p>
      <text:p text:style-name="Normal"/>
      <text:p text:style-name="P140">10.<text:tab/>Fondo valdybos teritorinio skyriaus veiklos tikslai yra:</text:p>
      <text:p text:style-name="P141">10.1.<text:tab/>užtikrinti teisingą duomenų apie draudėjus, apdraustuosius asmenis ir išmokų gavėjus tvarkymą;</text:p>
      <text:p text:style-name="P142">10.2.<text:tab/><text:span text:style-name="T143">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io socialinio draudimo fondą, Privalomojo sveikatos draudimo fondą, Garantinį fondą ir Ilgalaikio darbo išmokų fondą (toliau - Fondai) laiku</text:span>;</text:p>
      <text:p text:style-name="P144">10.3.<text:tab/>užtikrinti teisingą valstybinio socialinio draudimo išmokų ir<text:span text:style-name="T145"><text:s/>kitų išmokų, kurių mokėjimas pavestas Fondo valdybos teritoriniams skyriams,</text:span><text:s/>skyrimą ir mokėjimą gavėjams;</text:p>
      <text:p text:style-name="P146">10.4.<text:tab/>užtikrinti Europos Sąjungos teisės aktų, Lietuvos Respublikos tarptautinių sutarčių socialinės apsaugos srityje (toliau – tarptautinių sutarčių), Lietuvos Respublikos įstatymų bei kitų teisės aktų, reglamentuojančių valstybinį socialinį draudimą, vykdymą migruojantiems asmenims;</text:p>
      <text:p text:style-name="P147">10.5.<text:tab/>užtikrinti finansų apskaitą.</text:p>
      <text:p text:style-name="P148">11.<text:tab/>Užtikrindamas teisingą duomenų apie draudėjus, apdraustuosius asmenis ir išmokų gavėjus tvarkymą, Fondo valdybos teritorinis skyrius:</text:p>
      <text:p text:style-name="P149">11.1.<text:tab/>suteikia draudėjams draudėjų kodus, išduoda pažymas, tvarko draudėjų apskaitą, įformina ir saugo draudėjų bylas;</text:p>
      <text:p text:style-name="P150">11.2.<text:tab/>tvarko apdraustųjų asmenų ir valstybinio socialinio draudimo išmokų gavėjų duomenis Lietuvos Respublikos apdraustųjų valstybiniu socialiniu draudimu ir valstybinio socialinio draudimo išmokų gavėjų registre bei karinių ir joms prilygintų struktūrų apdraustųjų informacinėje duomenų bazėje Fondo valdybos informacinės sistemos pagalba, kontroliuoja šių duomenų teikimą;</text:p>
      <text:p text:style-name="P151">11.3.<text:tab/>nagrinėja prašymus ir priima sprendimus dėl apdraustųjų asmenų duomenų tikslinimo bei tikslina apdraustųjų asmenų duomenis;<text:s/></text:p>
      <text:p text:style-name="P152">11.4.<text:tab/>suteikia asmeniui valstybinio socialinio draudimo numerį;</text:p>
      <text:p text:style-name="P153">11.5.<text:tab/>teikia duomenis apie draudėją, apdraustąjį asmenį arba valstybinio socialinio draudimo išmokos ar kitos<text:span text:style-name="T154"><text:s/>išmokos, kurios mokėjimas pavestas Fondo valdybos teritoriniams skyriams,</text:span><text:s/>gavėją;</text:p>
      <text:p text:style-name="P155">11.6.<text:tab/>vykdo asmenų, draudžiamų valstybės lėšomis, socialinį draudimą bei tvarko apskaitą;<text:s/></text:p>
      <text:p text:style-name="P156">11.7.<text:tab/>sudaro valstybinio savanoriškojo socialinio draudimo ligos ir motinystės išmokoms sutartis ir tvarko šias sutartis sudariusių asmenų duomenis bei apskaitą;</text:p>
      <text:p text:style-name="P157">11.8.<text:tab/>įgyvendina priemones, susijusias su valstybės ir tarnybos paslapčių apsauga bei asmens duomenų apsauga, užtikrina įslaptintos informacijos saugumo priemonių laikymąsi.</text:p>
      <text:p text:style-name="P158">12.<text:tab/>Užtikrindamas priskaičiuotų valstybinio socialinio draudimo įmokų, delspinigių, palūkanų ir baudų surinkimą ir išieškojimą į Fondus laiku, Fondo valdybos teritorinis skyrius:</text:p>
      <text:p text:style-name="P159">12.1.<text:tab/>kontroliuoja priskaičiuotų valstybinio socialinio draudimo įmokų, delspinigių, palūkanų ir baudų sumokėjimą ir vykdo laiku nesumokėtų valstybinio socialinio draudimo įmokų, delspinigių, palūkanų ir baudų priverstinį išieškojimą;</text:p>
      <text:p text:style-name="P160">12.2.<text:tab/>apskaičiuoja delspinigius ir palūkanas;</text:p>
      <text:p text:style-name="P161">12.3.<text:tab/><text:span text:style-name="T162">atideda baudų (išskyrus baudas, skiriamas vadovaujantis Lietuvos Respublikos<text:s/></text:span>administracinių nusižengimų<text:span text:style-name="T163"><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164">12.4.<text:tab/>nagrinėja draudėjų pateiktus dokumentus ir teikia medžiagą Fondo valdybai, kai įsiskolinimas viršija 30 tūkst. eurų, dėl:</text:p>
      <text:p text:style-name="P165">12.4.1.<text:tab/>valstybinio socialinio draudimo įmokų už apdraustuosius asmenis įsiskolinimo sumokėjimo atidėjimo;</text:p>
      <text:p text:style-name="P166">12.4.2.<text:tab/>atleidimo nuo delspinigių mokėjimo;</text:p>
      <text:p text:style-name="P167">12.4.3.<text:tab/>delspinigių, priskaičiuotų nuo valstybinio socialinio draudimo įmokų už apdraustuosius asmenis, išieškojimo laiko atidėjimo;</text:p>
      <text:p text:style-name="P168">12.4.4.<text:tab/>atleidimo nuo baudų mokėjimo;</text:p>
      <text:p text:style-name="P169">12.4.5.<text:tab/>baudų (išskyrus baudas, skiriamas vadovaujantis Lietuvos Respublikos administracinių nusižengimų kodeksu) išieškojimo iki vienų metų atidėjimo.</text:p>
      <text:p text:style-name="P170">12.5.<text:tab/>gavus Fondo valdybos sprendimą, sudaro su draudėjais sutartis dėl valstybinio socialinio draudimo įmokų įsiskolinimo, viršijančio 30 tūkst. eurų,<text:s/><text:span text:style-name="T171">baudų, viršijančių 30 tūkst. eurų,<text:s/></text:span>sumokėjimo atidėjimo ar delspinigių, viršijančių 30 tūkst. eurų, išieškojimo laiko atidėjimo;</text:p>
      <text:p text:style-name="P172">12.6.<text:tab/>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p>
      <text:p text:style-name="P173">13.<text:tab/>Užtikrindamas teisingą valstybinio socialinio draudimo išmokų ir<text:span text:style-name="T174"><text:s/>kitų išmokų, kurių mokėjimas pavestas Fondo valdybos teritoriniams skyriams,</text:span><text:s/>skyrimą ir mokėjimą gavėjams, Fondo valdybos teritorinis skyrius:</text:p>
      <text:p text:style-name="P175">13.1.<text:tab/>priima prašymus valstybinio socialinio draudimo išmokoms ir kitoms išmokoms, kurių mokėjimas pavestas Fondo valdybos teritoriniams skyriams gauti, ir jas skiria Fondo valdybos informacinės sistemos sistemoje bei karinių ir joms prilygintų struktūrų apdraustųjų informacinės duomenų bazės pagalba;</text:p>
      <text:p text:style-name="P176">13.2.<text:tab/>įformina ir saugo valstybinio socialinio draudimo išmokų ir<text:span text:style-name="T177"><text:s/>kitų išmokų, kurių mokėjimas pavestas Fondo valdybos teritoriniams skyriams,</text:span><text:s/>gavėjų bylas, išduoda jiems nustatytos formos pažymėjimus;</text:p>
      <text:p text:style-name="P178">13.3.<text:tab/>moka valstybinio socialinio draudimo išmokas,<text:span text:style-name="T179"><text:s/>kitas išmokas, kurių mokėjimas pavestas Fondo valdybos teritoriniams skyriams,</text:span><text:s/>ir tvarko jų apskaitą;</text:p>
      <text:p text:style-name="P180">13.4.<text:tab/>teikia institucijai, kurioje apdraustasis tarnauja (tarnavo), informaciją apie pareigūnui, statutiniui valstybės tarnautojui ir kariui paskirtą ir mokamą išmoką;<text:s/></text:p>
      <text:p text:style-name="P181">13.5.<text:tab/>Fondo valdybos direktoriaus nustatyta tvarka kaupia Fondo valdybos informacinėje sistemoje bei karinių ir joms prilygintų struktūrų apdraustųjų informacinėje duomenų bazėje duomenis apie nesukakusių senatvės pensijos amžiaus asmenų įgytą valstybinio socialinio draudimo ir jam prilyginamą stažą ir turėtas draudžiamąsias ir joms prilyginamas pajamas;</text:p>
      <text:p text:style-name="P182">13.6.<text:tab/>pagal susitarimą su savivaldybių institucijomis moka socialinio pobūdžio išmokas iš savivaldybių biudžetų;</text:p>
      <text:p text:style-name="P183">13.7.<text:tab/>išieško permokėtas valstybinio socialinio draudimo išmokų ir<text:span text:style-name="T184"><text:s/>kitų išmokų, kurių mokėjimas pavestas Fondo valdybos teritoriniams skyriams,</text:span><text:s/>sumas;<text:s/></text:p>
      <text:p text:style-name="P185">13.8.<text:tab/>kontroliuoja nedarbingumo pažymėjimų, profesinės reabilitacijos pažymėjimų bei nėštumo ir gimdymo atostogų pažymėjimų išdavimo ir tęsimo teisėtumą bei pagrįstumą (laikinojo nedarbingumo nustatymo teisėtumą ir pagrįstumą);</text:p>
      <text:p text:style-name="P186">13.9.<text:tab/>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p>
      <text:p text:style-name="P187">13.10.<text:tab/>dalyvauja nelaimingų atsitikimų darbe ir profesinių ligų tyrime, pripažįsta nelaimingus atsitikimus darbe ir profesines ligas draudžiamaisiais arba nedraudžiamaisiais įvykiais, ginčija profesinės ligos nustatymą;</text:p>
      <text:p text:style-name="P188">13.11.<text:tab/>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text:p>
      <text:p text:style-name="P189">13.12.<text:tab/>pripažįsta nelaimingus atsitikimus tarnyboje draudžiamaisiais arba nedraudžiamaisiais įvykiais, vertina draudžiamojo įvykio padarinius ir apskaičiuoja draudimo sumas asmenims, valstybės lėšomis apdraustiems nelaimingų atsitikimų, susijusių su tarnyba, draudimu;<text:s/></text:p>
      <text:p text:style-name="P190">13.13.<text:tab/>priverstine tvarka išieško iš draudėjų lėšas, dėl jų kaltės išmokėtas iš Fondo pažeidžiant nustatytą tvarką;<text:s/></text:p>
      <text:p text:style-name="P191">13.14.<text:tab/>išieško iš sveikatos priežiūros įstaigų dėl jų kaltės Fondo biudžetui padarytą žalą;</text:p>
      <text:p text:style-name="P192">13.15.<text:tab/>išieško išmokas, išmokėtas sveikatos sužalojimo ar gyvybės atėmimo atvejais, atgręžtinio reikalavimo teise.</text:p>
      <text:p text:style-name="P193">14.<text:tab/>Užtikrindamas Europos Sąjungos teisės aktų, tarptautinių sutarčių, Lietuvos Respublikos įstatymų bei kitų teisės aktų, reglamentuojančių valstybinio socialinio draudimo vykdymą migruojantiems asmenims, Fondo valdybos teritorinis skyrius:</text:p>
      <text:p text:style-name="P194"><text:span text:style-name="T195">14.1</text:span><text:span text:style-name="T196">.</text:span><text:span text:style-name="T197"><text:tab/></text:span>vykdo Europos Sąjungos teisės aktų, tarptautinių sutarčių, Lietuvos Respublikos įstatymų bei kitų teisės aktų, reglamentuojančių valstybinį socialinį draudimą, numatytų išmokų migruojantiems asmenims skyrimą ir mokėjimą bei tvarko jų apskaitą;</text:p>
      <text:p text:style-name="P198"><text:span text:style-name="T199">14.2</text:span><text:span text:style-name="T200">.</text:span><text:span text:style-name="T201"><text:tab/></text:span>moka Lietuvos Respublikoje gyvenantiems asmenims tarptautinių sutarčių šalių kompetentingų įstaigų pervestas išmokas ir atsako už teisingą jų išmokėjimą;</text:p>
      <text:p text:style-name="P202"><text:span text:style-name="T203">14.3</text:span><text:span text:style-name="T204">.</text:span><text:span text:style-name="T205"><text:tab/></text:span>Europos Parlamento ir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tvirtinančias pažymas, pranešimus, prašymus ir kitus dokumentus, susijusius su asmens laikinuoju nedarbingumu ir motinyste;</text:p>
      <text:p text:style-name="P206"><text:span text:style-name="T207">14.4</text:span><text:span text:style-name="T208">.</text:span><text:span text:style-name="T209"><text:tab/></text:span>skiria ir moka socialinio draudimo pensijas užsienyje gyvenantiems asmenims pagal Lietuvos Respublikos valstybinių socialinio draudimo pensijų įstatymo nuostatas, reglamentuojančias pensijų skyrimą, perskaičiavimą ir mokėjimą asmenims, gyvenantiems užsienio valstybėse, kuriose jiems netaikomas Europos Sąjungos teisės aktų ir tarptautinių sutarčių nuostatos;</text:p>
      <text:p text:style-name="P210"><text:span text:style-name="T211">14.5</text:span><text:span text:style-name="T212">.</text:span><text:span text:style-name="T213"><text:tab/></text:span>Fondo valdybos nustatyta tvarka kaupia duomenis apie nesukakusių senatvės pensijos amžiaus asmenų užsienio valstybėse įgytą valstybinio socialinio draudimo stažą, patvirtintą užsienio valstybių kompetentingų įstaigų;</text:p>
      <text:p text:style-name="P214">14.6.<text:tab/>vykdo kompetentingos įstaigos funkcijas valstybinio socialinio draudimo pensijų ir taikytinos teisės klausimais;</text:p>
      <text:p text:style-name="P215">14.7.<text:tab/>vykdo susižinojimo funkcijas valstybinio socialinio draudimo išmokų ir išmokų vaikams bei laidojimo pašalpų, nedarbo socialinio draudimo išmokų, išskyrus ligos ir motinystės išmokas natūra, klausimais;</text:p>
      <text:p text:style-name="P216">14.8.<text:tab/>atlieka skolos Fondo biudžetui išieškojimo procedūras, kreipiasi į kitos Europos Sąjungos, Europos ekonominės erdvės valstybės narės, ar Šveicarijos Konfederacijos įstaigą, atsakingą už socialinio draudimo įmokų surinkimą, su prašymu dėl skolos išieškojimo;</text:p>
      <text:p text:style-name="P217">14.9.<text:tab/>nustato migruojantiems asmenims taikytiną socialinės apsaugos teisę, taip pat išduoda pažymas apie Lietuvos Respublikos teisės aktų taikymą migruojantiems asmenims;</text:p>
      <text:p text:style-name="P218">14.10.<text:tab/>panaikina ar pripažįsta negaliojančia apdraustajam asmeniui išduotą pažymą apie Lietuvos Respublikos teisės aktų taikymą ir praneša apie tai kitos valstybės kompetentingai įstaigai;</text:p>
      <text:p text:style-name="P219">14.11.<text:tab/>gavus kitos valstybės kompetentingos įstaigos išduotą pažymą dėl taikytinų teisės aktų, tikrina, ar asmuo, vienu metu dirbantis keliose valstybėse, yra apdraustas Lietuvoje privalomuoju valstybiniu socialiniu draudimu, ir jei asmuo yra apdraustas, atitinkamam Fondo valdybos teritoriniam skyriui išsiunčia pažymos kopiją;</text:p>
      <text:p text:style-name="P220">14.12.<text:tab/>užtikrina Europos Sąjungos socialinės apsaugos sistemų koordinavimo administracinės komisijos patvirtintų tipinių formų pažymų išdavimą pagal Fondo valdybos teritorinio skyriaus kompetenciją;</text:p>
      <text:p text:style-name="P221">14.13.<text:tab/>užtikrina tipinių formų pažymų išdavimą pagal tarptautines sutartis;</text:p>
      <text:p text:style-name="P222">14.14.<text:tab/>dalyvauja rengiant darbo procedūrų aprašymus, nustatančius tarptautinių sutarčių ir Europos Sąjungos teisės aktų įgyvendinimą pagal Fondo valdybos teritorinio skyriaus kompetenciją;</text:p>
      <text:p text:style-name="P223">14.15.<text:tab/>analizuoja Europos Teisingumo Teismo sprendimus socialinės apsaugos srityje bei užtikrina šių sprendimų laikymąsi Fondo valdybos teritoriniame skyriuje;</text:p>
      <text:p text:style-name="P224">14.16.<text:tab/>rengia procesinius dokumentus, kitus dokumentus, teikiamus teismams, ikiteisminio tyrimo įstaigoms bei išankstinio ginčų nagrinėjimo ne teismo tvarka institucijoms, civilinėse, baudžiamosiose ir administracinėse bylose.</text:p>
      <text:p text:style-name="P225">15.<text:tab/>Užtikrindamas finansų apskaitą, Fondo valdybos teritorinis skyrius:</text:p>
      <text:p text:style-name="P226">15.1.<text:tab/>rengia ir teikia Fondo valdybai Fondo valdybos teritorinio skyriaus ateinančių metų veiklos sąnaudų sąmatos projektą;<text:s/></text:p>
      <text:p text:style-name="P227">15.2.<text:tab/>Fondo valdybos nustatyta tvarka apskaito Fondo biudžeto pajamas ir įplaukas pagal jų rūšis ir šaltinius;<text:s/></text:p>
      <text:p text:style-name="P228">15.3.<text:tab/>Fondo valdybos nustatyta tvarka apskaito Fondo biudžeto sąnaudas ir išlaidas pagal jų rūšis;<text:s/></text:p>
      <text:p text:style-name="P229">15.4.<text:tab/>apskaito iš valstybės biudžeto gaunamas lėšas ir jų panaudojimą;<text:s/></text:p>
      <text:p text:style-name="P230">15.5.<text:tab/>sudaro ir pateikia Fondo valdybai Fondo valdybos teritorinio skyriaus veiklos sąnaudų sąmatų vykdymo ir finansinių ataskaitų rinkinius, Fondo biudžeto vykdymo ir Fondo finansinių ataskaitų rinkinius bei kitas ataskaitas;</text:p>
      <text:p text:style-name="P231">15.6.<text:tab/>patikėjimo teise valdo, naudoja į Fondo valdybos teritorinio skyriaus apskaitą įtrauktą turtą ir juo disponuoja.</text:p>
      <text:p text:style-name="P232">16.<text:tab/>Fondo valdybos teritorinis skyrius taip pat atlieka šias funkcijas:</text:p>
      <text:p text:style-name="P233">16.1.<text:tab/>užtikrina kokybišką klientų aptarnavimą;</text:p>
      <text:p text:style-name="P234">16.2.<text:tab/>nagrinėja prašymus, pareiškimus ir skundus valstybinio socialinio draudimo klausimais, padeda pareiškėjams gauti valstybinio socialinio draudimo išmokai ar<text:s/><text:span text:style-name="T235">kitai išmokai, kurios mokėjimas pavestas Fondo valdybos teritoriniams skyriams,</text:span><text:s/>skirti reikalingus dokumentus, jeigu pats pareiškėjas dėl svarbių priežasčių neturi galimybės pateikti reikalingų dokumentų;</text:p>
      <text:p text:style-name="P236">16.3.<text:tab/>konsultuoja draudėjus, apdraustuosius, išmokų gavėjus ir kitus besikreipiančius asmenis pagal Fondo valdybos teritorinio skyriaus kompetenciją;<text:s/></text:p>
      <text:p text:style-name="P237">16.4.<text:tab/>analizuoja valstybinio socialinio draudimo rodiklius ir įgyvendina priemones šiems rodikliams pagerinti, teikia atitinkamus pasiūlymus Fondo valdybai;</text:p>
      <text:p text:style-name="P238">16.5.<text:tab/>analizuoja Fondo valdybos informacinės sistemos bei karinių ir joms prilygintų struktūrų apdraustųjų informacinės duomenų bazės tinkamumą vartotojams, teikia Fondo valdybai pasiūlymus ir keitimų užsakymus dėl Fondo valdybos informacinės sistemos bei karinių ir joms prilygintų struktūrų apdraustųjų informacinės duomenų bazės ir kitos informacinių technologijų infrastruktūros, reikalingos Fondo valdybos teritorinių skyrių funkcijų vykdymui, tobulinimo bei testuoja informacinės sistemos keitimus;</text:p>
      <text:p text:style-name="P239">16.6.<text:tab/>užtikrina Fondo valdybos informacinės sistemos saugos politiką Fondo valdybos teritoriniame skyriuje;<text:s/></text:p>
      <text:p text:style-name="P240">16.7.<text:tab/>užtikrina informacinių sistemų ir technologijų kokybišką darbą bei optimalų Fondo valdybos teritorinio skyriaus informacinės sistemos administravimą;</text:p>
      <text:p text:style-name="P241">16.8.<text:tab/>užtikrina pažangiausių informacijos perdavimo bei apsaugos metodų ir priemonių diegimą;</text:p>
      <text:p text:style-name="P242">16.9.<text:tab/>užtikrina efektyvų Fondo valdybos teritorinio skyriaus dokumentų valdymą, apsaugą nuo sugadinimo, praradimo, neteisėto naudojimo, pakeitimo ir naikinimo, tinkamą dokumentų vertės ekspertizę ir tvarkymą, archyvo dokumentų saugojimą ir naudojimą;</text:p>
      <text:p text:style-name="P243">16.10.<text:tab/>planuoja veiklą, vykdo veiklos vertinimą, rizikos ir kokybės valdymą, korupcijos prevenciją;<text:s/></text:p>
      <text:p text:style-name="P244">16.11.<text:tab/>teikia Fondo valdybai pasiūlymus dėl Valstybinio socialinio draudimo fondo administravimo įstaigų veiklos gerinimo;</text:p>
      <text:p text:style-name="P245">16.12.<text:tab/>užtikrina Fondo valdybos teritorinio skyriaus personalo valdymą;<text:s/></text:p>
      <text:p text:style-name="P246">16.13.<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p>
      <text:p text:style-name="P247">16.14.<text:tab/>vykdo kitas įstatymų ir kitų teisės aktų nustatytas funkcijas.<text:s/></text:p>
      <text:p text:style-name="P248"/>
      <text:p text:style-name="P249"><text:span text:style-name="T250">III</text:span><text:span text:style-name="T251"><text:s/>SKYRIUS</text:span></text:p>
      <text:p text:style-name="P252"><text:span text:style-name="T253">FONDO VALDYBOS TERITORINIO SKYRIAUS TEISĖS</text:span></text:p>
      <text:p text:style-name="P254"/>
      <text:p text:style-name="P255">17.<text:tab/>Fondo valdybos teritorinis skyrius, įgyvendindamas jam pavestus veiklos tikslus ir atlikdamas jo kompetencijai priskirtas funkcijas, turi teisę:</text:p>
      <text:p text:style-name="P256"><text:span text:style-name="T257">17.1</text:span><text:span text:style-name="T258">.</text:span><text:span text:style-name="T259"><text:tab/>tikrinti dokumentus, kuriais grindžiamos jų administruojamos valstybinio socialinio draudimo įmokos ir valstybinio socialinio draudimo išmokos bei išmokos, kurių mokėjimas pavestas Fondo valdybos teritoriniams skyriams;</text:span></text:p>
      <text:p text:style-name="P260"><text:span text:style-name="T261">17.2</text:span><text:span text:style-name="T262">.</text:span><text:span text:style-name="T263"><text:tab/>Vyriausybės ar jos įgaliotos institucijos nustatyta tvarka ginčyti darbingumo lygio (darbingumo netekimo) nustatymą, jo priežastis, atsiradimo laiko ir termino nustatymo teisingumą asmenims;</text:span></text:p>
      <text:p text:style-name="P264"><text:span text:style-name="T265">17.3</text:span><text:span text:style-name="T266">.</text:span><text:span text:style-name="T267"><text:tab/>kreiptis į kitos Europos Sąjungos, Europos ekonominės erdvės valstybės narės, ar Šveicarijos Konfederacijos įstaigą, atsakingą už socialinio draudimo įmokų surinkimą, dėl skolos išieškojimo.<text:s/></text:span></text:p>
      <text:p text:style-name="P268"><text:span text:style-name="T269">17.4</text:span><text:span text:style-name="T270">.</text:span><text:span text:style-name="T271"><text:tab/>Fondo valdybos pritarimu gali perimti draudėjų finansinius reikalavimus;</text:span></text:p>
      <text:p text:style-name="P272">17.5.<text:tab/>įsigyti ar išsinuomoti turtą, reikalingą valstybinio socialinio draudimo funkcijoms atlikti, taip pat perduoti panaudai ar nuomoti valdomą turtą, kuris nereikalingas valstybinio socialinio draudimo funkcijoms atlikti;<text:s/></text:p>
      <text:p text:style-name="P273">17.6.<text:tab/>sudaryti sutartis su juridiniais ir fiziniais asmenimis;<text:s/></text:p>
      <text:p text:style-name="P274">17.7.<text:tab/>vykdydamas savo funkcijas, gauti reikalingą informaciją ir duomenis.</text:p>
      <text:p text:style-name="P275"/>
      <text:p text:style-name="P276"><text:span text:style-name="T277">IV</text:span><text:span text:style-name="T278"><text:s/>SKYRIUS</text:span></text:p>
      <text:p text:style-name="P279"><text:span text:style-name="T280">FONDO VALDYBOS TERITORINIO SKYRIAUS VEIKLOS ORGANIZAVIMAS<text:s/></text:span></text:p>
      <text:p text:style-name="P281"/>
      <text:p text:style-name="P282">18.<text:tab/>Fondo valdybos teritorinio skyriaus veikla organizuojama ir vykdoma vadovaujantis teisės aktais ir Fondo valdybos direktoriaus patvirtintu metiniu veiklos planu, skelbiamu Fondo valdybos interneto svetainėje.</text:p>
      <text:p text:style-name="P283">19.<text:tab/>Fondo valdybos teritorinio skyriaus administracijos struktūrą sudaro: direktorius, direktoriaus pavaduotojai ir administracijos padaliniai. Direktorius, jo pavaduotojai, valstybės tarnautojai ir darbuotojai<text:span text:style-name="T284">,</text:span><text:s/>dirbantys pagal darbo sutartis<text:span text:style-name="T285"><text:s/>ir gaunantys darbo užmokestį iš valstybės biudžeto ir valstybės pinigų fondų</text:span><text:s/>(toliau kartu – valstybės tarnautojai ir darbuotojai),<text:span text:style-name="T286"><text:s/></text:span>turi pareigas, atsakomybę ir teises, nustatytas Lietuvos Respublikos įstatymuose, kituose teisės aktuose, pareigybių aprašymuose. Administracijos padalinių funkcijos ir teisės nustatomos jų nuostatuose.<text:s/></text:p>
      <text:p text:style-name="P287">20.<text:tab/>Fondo valdybos teritorinio skyriaus organizacinę valdymo struktūrą tvirtina direktorius, vadovaudamasis Fondo valdybos direktoriaus patvirtinta tipine organizacine valdymo struktūra.</text:p>
      <text:p text:style-name="P288">21.<text:tab/>Fondo valdybos teritorinio skyriaus administracijos padalinių veikla organizuojama ir vykdoma vadovaujantis administracijos padalinių nuostatais, vidaus tvarkos taisyklėmis, Fondo valdybos teritorinių skyrių valstybės tarnautojų ir darbuotojų pareigybių aprašymais.<text:s/></text:p>
      <text:p text:style-name="P289">22.<text:tab/>Fondo valdybos teritoriniam skyriui vadovauja direktorius, kurį skiria į pareigas ir atleidžia iš jų Fondo valdybos direktorius, Lietuvos Respublikos valstybės tarnybos įstatymo nustatyta tvarka. Direktorius yra tiesiogiai pavaldus<text:s/><text:span text:style-name="T290">ir atskaitingas<text:s/></text:span>Fondo valdybos direktoriui.<text:s/></text:p>
      <text:p text:style-name="P291">23.<text:tab/>Fondo valdybos teritorinio skyriaus direktorius:</text:p>
      <text:p text:style-name="P292">23.1.<text:tab/>organizuoja Fondo valdybos teritorinio skyriaus darbą, kad būtų įgyvendinti Fondo valdybos teritorinio skyriaus veiklos tikslai ir atliekamos nustatytos funkcijos;</text:p>
      <text:p text:style-name="P293">23.2.<text:tab/>užtikrina, kad Fondo valdybos teritorinio skyriaus veikloje būtų laikomasi įstatymų, Lietuvos Respublikos tarptautinių sutarčių, kitų teisės aktų ir šių nuostatų;</text:p>
      <text:p text:style-name="P294">23.3.<text:tab/>skiria į pareigas ir atleidžia iš jų Fondo valdybos teritorinio skyriaus valstybės tarnautojus ir darbuotojus, juos<text:span text:style-name="T295"><text:s/>skatina ir skiria jiems tarnybines nuobaudas ar drausmines nuobaudas, priedus, priemokas ir (ar) kitas išmokas;</text:span></text:p>
      <text:p text:style-name="P296">23.4.<text:tab/>užtikrina Fondo valdybos teritorinio skyriaus metinio veiklos plano projekto parengimą ir pateikimą Fondo valdybos direktoriui jį tvirtinti;</text:p>
      <text:p text:style-name="P297">23.5.<text:tab/>vykdo kitas direktoriaus pareigybės aprašyme, Lietuvos Respublikos biudžetinių įstaigų įstatymo ir kituose teisės aktuose nustatytas funkcijas (pareigas).</text:p>
      <text:p text:style-name="P298"><text:span text:style-name="T299">24</text:span><text:span text:style-name="T300">.</text:span><text:span text:style-name="T301"><text:tab/></text:span>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p>
      <text:p text:style-name="P302">25.<text:tab/>Fondo valdybos teritorinio skyriaus direktoriaus pavaduotojas (-ai):</text:p>
      <text:p text:style-name="P303">25.1.<text:tab/>koordinuoja ir kontroliuoja nustatytoms administravimo sritims pavestų veiklos tikslų įgyvendinimą ir funkcijų atlikimą;</text:p>
      <text:p text:style-name="P304">25.2.<text:tab/>padeda Fondo valdybos teritorinio skyriaus direktoriui įgyvendinti Fondo valdybos teritorinio skyriaus veiklos tikslus;</text:p>
      <text:p text:style-name="P305">25.3.<text:tab/>vykdo kitas direktoriaus pavaduotojo pareigybės aprašyme ir kituose teisės aktuose nustatytas funkcijas.</text:p>
      <text:p text:style-name="P306">26.<text:tab/>Laikinas Fondo valdybos teritorinio skyriaus direktoriaus pavadavimas:</text:p>
      <text:p text:style-name="P307">26.1.<text:tab/>laikinai nesant direktoriaus (ligos, komandiruotės ir kitais atvejais), jo funkcijas laikinai vykdo (jį pavaduoja) vienas iš direktoriaus pavaduotojų, o jų nesant – Fondo valdybos direktoriaus paskirtas asmuo;</text:p>
      <text:p text:style-name="P308">26.2.<text:tab/>direktoriaus funkcijas laikinai vykdantis asmuo turi vykdyti visas direktoriaus funkcijas;</text:p>
      <text:p text:style-name="P309">26.3.<text:tab/>asmuo, kuriam pavesta laikinai vykdyti direktoriaus funkcijas, be Fondo valdybos direktoriaus sutikimo šių įgaliojimų negali perduoti kitam asmeniui.</text:p>
      <text:p text:style-name="P310">27.<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p>
      <text:p text:style-name="P311">28.<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p>
      <text:p text:style-name="Normal"/>
      <text:p text:style-name="P312"><text:span text:style-name="T313">V</text:span><text:span text:style-name="T314"><text:s/>SKYRIUS</text:span></text:p>
      <text:p text:style-name="P315"><text:span text:style-name="T316">FONDO VALDYBOS TERITORINIO SKYRIAUS VIDAUS ADMINISTRAVIMO KONTROLĖ</text:span></text:p>
      <text:p text:style-name="P317"/>
      <text:p text:style-name="P318">29.<text:tab/>Fondo valdybos teritorinio skyriaus vidaus auditą atlieka Socialinės apsaugos ir darbo ministerijos Centralizuotas vidaus audito skyrius.</text:p>
      <text:p text:style-name="P319"><text:span text:style-name="T320">30</text:span><text:span text:style-name="T321">.</text:span><text:span text:style-name="T322"><text:tab/></text:span>Fondo valdybos teritorinio skyriaus valstybinį (finansinį (teisėtumo) ir veiklos) auditą atlieka Lietuvos Respublikos valstybės kontrolė.<text:span text:style-name="T323"><text:s/></text:span></text:p>
      <text:p text:style-name="P324">31.<text:tab/>Fondo valdybos teritorinio skyriaus<text:s/><text:span text:style-name="T325">finansų kontrolė atliekama Fondo valdybos direktoriaus nustatyta tvarka.</text:span></text:p>
      <text:p text:style-name="P326">32.<text:tab/><text:span text:style-name="T327">Fondo valdybos teritorinio skyriaus metinio veiklos plano įgyvendinimo kontrolę atlieka Fondo valdybos teritorinio skyriaus direktorius.</text:span></text:p>
      <text:p text:style-name="P328"/>
      <text:p text:style-name="P329"><text:span text:style-name="T330">VI</text:span><text:span text:style-name="T331"><text:s/>SKYRIUS</text:span></text:p>
      <text:p text:style-name="P332"><text:span text:style-name="T333">BAIGIAMOSIOS NUOSTATOS</text:span></text:p>
      <text:p text:style-name="P334"/>
      <text:p text:style-name="P335">33.<text:tab/>Fondo valdybos teritorinis skyrius gali būti reorganizuojamas, pertvarkomas ir likviduojamas Lietuvos Respublikos civilinio kodekso ir Lietuvos Respublikos biudžetinių įstaigų įstatymo nustatyta tvarka.</text:p>
      <text:p text:style-name="P336"/>
      <text:p text:style-name="P337">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631in" fo:margin-left="1.1812in" fo:margin-bottom="0.2958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style:header>
      <style:footer>
        <text:p text:style-name="P3"/>
        <text:p text:style-name="P4"/>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101"><text:page-number text:fixed="false">7</text:page-number></text:p>
      </style:header>
      <style:footer>
        <text:p text:style-name="P102"/>
        <text:p text:style-name="P103"/>
        <text:p text:style-name="P104"/>
      </style:footer>
    </style:master-page>
    <style:master-page style:next-style-name="MP1" style:name="MPF1" style:page-layout-name="PL1">
      <style:header>
        <text:p text:style-name="Header"/>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2-28T08:05:00Z</meta:creation-date>
    <dc:date>2020-02-28T08:05:00Z</dc:date>
    <meta:print-date>2001-05-09T14:13:00Z</meta:print-date>
    <meta:template xlink:href="Normal.dotm" xlink:type="simple"/>
    <meta:editing-cycles>2</meta:editing-cycles>
    <meta:editing-duration>PT0S</meta:editing-duration>
    <meta:document-statistic meta:page-count="9" meta:paragraph-count="217" meta:word-count="3467" meta:character-count="29323" meta:row-count="766" meta:non-whitespace-character-count="26073"/>
  </office:meta>
</office:document-meta>
</file>