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 style:vertical-align="middle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font-style="italic" style:font-style-asian="italic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middle"/>
    </style:style>
    <style:style style:name="P42" style:parent-style-name="Normal" style:family="paragraph">
      <style:paragraph-properties fo:text-align="justify" style:vertical-align="middle"/>
    </style:style>
    <style:style style:name="P43" style:parent-style-name="Normal" style:family="paragraph">
      <style:paragraph-properties fo:text-align="justify" style:vertical-align="middle"/>
    </style:style>
    <style:style style:name="P44" style:parent-style-name="Normal" style:family="paragraph">
      <style:paragraph-properties fo:text-align="justify" style:vertical-align="middl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<text:span text:style-name="T11">DIREKTORIUS</text:span></text:p>
      <text:p text:style-name="P12"/>
      <text:p text:style-name="P13">ĮSAKYMAS</text:p>
      <text:p text:style-name="P14">DĖL VALSTYBINĖS MAISTO IR VETERINARIJOS TARNYBOS DIREKTORIAUS 2018 M. SAUSIO 31 D. ĮSAKYMO NR. B1-138 „DĖL PRANEŠIMO APIE GYVŪNŲ UŽKREČIAMOSIOS LIGOS PROTRŪKĮ FORMOS PATVIRTINIMO“ PAKEITIMO</text:p>
      <text:p text:style-name="P15"/>
      <text:p text:style-name="P16">2022 <text:s/>m. rugsėjo 23 d. Nr. B1-662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3 dalimi,<text:s/></text:span></text:p>
      <text:p text:style-name="P22"><text:span text:style-name="T23">p a k e i č i u Valstybinės maisto ir veterinarijos tarnybos direktoriaus 2018 m. sausio 31 d. įsakymą Nr. B1-138 „Dėl Pranešimo apie gyvūnų užkrečiamosios ligos protrūkį formos patvirtinimo“ ir jo 2 punktą <text:s/>išdėstau taip</text:span><text:span text:style-name="T24">:</text:span></text:p>
      <text:p text:style-name="P25"><text:span text:style-name="T26">„</text:span><text:span text:style-name="T27">2</text:span><text:span text:style-name="T28">.</text:span><text:span text:style-name="T29"><text:s/>N u s t a t a u, kad<text:s/></text:span><text:span text:style-name="T30">Valstybinės maisto ir veterinarijos tarnybos</text:span><text:span text:style-name="T31"><text:s/></text:span><text:span text:style-name="T32">skyriai pagal kompetenciją P</text:span><text:span text:style-name="T33">ranešimą apie gyvūnų užkrečiamosios ligos protrūkį<text:s/></text:span><text:span text:style-name="T34">Lietuvos Respublikos žemės ūkio ministerijai el. paštu pateikia<text:s/></text:span><text:span text:style-name="T35">ne vėliau kaip per 5 (penkias) darbo dienas nuo informacijos apie patvirtintą gyvūnų užkrečiamosios ligos,<text:s/></text:span><text:span text:style-name="T36">nurodytos<text:s/></text:span><text:span text:style-name="T37"> 2016 m. kovo 9 d. Europos Parlamento ir Tarybos reglamento (ES) 2016/429 dėl užkrečiamųjų gyvūnų ligų, kuriuo iš dalies keičiami ir<text:s/></text:span><text:soft-page-break/><text:span text:style-name="T38">panaikinami tam tikri gyvūnų sveikatos srities aktai (Gyvūnų sveikatos teisės aktas), 5 straipsnio 1 dalyje, protrūkį gavimo<text:s/></text:span><text:span text:style-name="T39">iš<text:s/></text:span><text:span text:style-name="T40">Valstybinės maisto ir veterinarijos tarnybos teritorinio padalinio.“</text:span></text:p>
      <text:p text:style-name="P41"/>
      <text:p text:style-name="P42"/>
      <text:p text:style-name="P43"/>
      <text:p text:style-name="P44"><text:span text:style-name="T45">Direktoriu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5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2-10-03T12:41:00Z</meta:creation-date>
    <dc:date>2022-10-03T12:41:00Z</dc:date>
    <meta:print-date>2020-11-11T13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4" meta:character-count="1360" meta:row-count="62" meta:non-whitespace-character-count="1178"/>
  </office:meta>
</office:document-meta>
</file>