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HelveticaLT" fo:font-size="10pt" style:font-size-asian="10pt" fo:language="en" fo:country="GB"/>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left="1.2347in" fo:text-indent="-0.3486in">
        <style:tab-stops/>
      </style:paragraph-properties>
    </style:style>
    <style:style style:name="P32" style:parent-style-name="Normal" style:family="paragraph">
      <style:paragraph-properties style:punctuation-wrap="simple" fo:text-align="justify" style:vertical-align="baseline" fo:text-indent="0.8861in">
        <style:tab-stops>
          <style:tab-stop style:type="left" style:position="0.9847in"/>
        </style:tab-stops>
      </style:paragraph-properties>
    </style:style>
    <style:style style:name="P33"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P34" style:parent-style-name="Normal" style:family="paragraph">
      <style:paragraph-properties style:punctuation-wrap="simple" fo:text-align="justify" style:vertical-align="baseline" fo:text-indent="0.9847in">
        <style:tab-stops>
          <style:tab-stop style:type="left" style:position="1.2798in"/>
        </style:tab-stops>
      </style:paragraph-properties>
    </style:style>
    <style:style style:name="TableColumn36" style:family="table-column">
      <style:table-column-properties style:column-width="0.4729in" style:use-optimal-column-width="false"/>
    </style:style>
    <style:style style:name="TableColumn37" style:family="table-column">
      <style:table-column-properties style:column-width="1.7916in" style:use-optimal-column-width="false"/>
    </style:style>
    <style:style style:name="TableColumn38" style:family="table-column">
      <style:table-column-properties style:column-width="3.0513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2951in" style:use-optimal-column-width="false"/>
    </style:style>
    <style:style style:name="Table35" style:family="table">
      <style:table-properties style:width="6.5951in" fo:margin-left="0.1736in" table:align="left"/>
    </style:style>
    <style:style style:name="TableRow41" style:family="table-row">
      <style:table-row-properties style:min-row-height="0.1465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fo:line-height="105%" fo:margin-left="0.25in" fo:margin-right="-0.075in" fo:text-indent="-0.206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line-height="105%"/>
      <style:text-properties style:font-size-complex="12pt" fo:language="en" fo:country="GB"/>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punctuation-wrap="simple" fo:line-height="105%"/>
    </style:style>
    <style:style style:name="T51" style:parent-style-name="DefaultParagraphFont" style:family="text">
      <style:text-properties fo:color="#000000" style:font-size-complex="12pt" fo:language="en" fo:country="GB"/>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fo:text-align="center" fo:line-height="105%" fo:margin-left="-0.075in" fo:margin-right="-0.075in">
        <style:tab-stops/>
      </style:paragraph-properties>
    </style:style>
    <style:style style:name="T54" style:parent-style-name="DefaultParagraphFont" style:family="text">
      <style:text-properties style:font-size-complex="12pt"/>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fo:text-align="center" fo:line-height="106%" fo:margin-left="-0.0784in" fo:margin-right="-0.0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center" fo:line-height="105%" fo:margin-left="-0.0784in" fo:margin-right="-0.075in">
        <style:tab-stops/>
      </style:paragraph-properties>
      <style:text-properties style:font-size-complex="12pt" fo:language="en" fo:country="GB"/>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text:span><text:span text:style-name="T21"><text:s/></text:span><text:span text:style-name="T22">ŠVIETIMO IR MOKSLO MINISTRO 2016 M. KOVO 9 <text:s/>D. ĮSAKYMO NR. V-177 „DĖL VALSTYBINIŲ KOLEGIJŲ STUDIJŲ INFRASTRUKTŪROS TOBULINIMO VEIKSMŲ PLANO PATVIRTINIMO“ PAKEITIMO</text:span></text:p>
      <text:p text:style-name="P23"/>
      <text:p text:style-name="P24"/>
      <text:p text:style-name="P25">2019 m. gegužės 20 d. Nr. V-603</text:p>
      <text:p text:style-name="P26">Vilnius</text:p>
      <text:p text:style-name="P27"/>
      <text:p text:style-name="P28"/>
      <text:p text:style-name="P29">P a k e i č i u Valstybinių kolegijų studijų infrastruktūros tobulinimo veiksmų planą, patvirtintą Lietuvos Respublikos švietimo ir mokslo ministro<text:s/><text:span text:style-name="T30">2016 m. kovo 9 d.<text:s/></text:span>įsakymu Nr. V-177 „Dėl Valstybinių kolegijų studijų infrastruktūros tobulinimo veiksmų plano patvirtinimo“:</text:p>
      <text:p text:style-name="Normal"/>
      <text:p text:style-name="P31">1.<text:s/>Pakeičiu 31.8 papunktį ir jį išdėstau taip:</text:p>
      <text:p text:style-name="P32">„31.8. projektas „Studijų aplinkos ir infrastruktūros tobulinimas, įgyvendinant regioninės kolegijos modelį“. Projektą vykdys Marijampolės kolegija. Įgyvendinant šį projektą siekiama sukurti inovatyvią studijų ir praktinių kompetencijų ugdymo bazę, atliepiančią studijų programų tikslus, regiono verslo ir viešojo sektoriaus poreikius, bei diegti regioninės kolegijos modelį. Įgyvendinant projektą, planuojama tobulinti studijų infrastruktūrą, renovuoti Marijampolės kolegijos patalpas, įkurti laboratorijas inžinerijos mokslų studijų krypčių grupės programų realizavimui, studijų centrus ugdymo mokslų ir socialinių mokslų studijų krypčių grupių programų vykdymui, modernizuoti Marijampolės kolegijos biblioteką, užsienio kalbų studijų laboratorijas, įkurti Socialinių tyrimų centrą, atnaujinti informacinių technologijų centrą, kompiuterių klases ir programinę įrangą. Inovatyvi studijų infrastruktūra leis efektyviai vystyti regioninės kolegijos studijų modelį įgyvendinant trumpąsias aukštojo mokslo studijas, plėtojant taikomuosius mokslinius tyrimus, vykdant konsultacinę veiklą regione. Visa tai darys teigiamą įtaką stojančiųjų pritraukimui į regiono verslui bei viešajam sektoriui reikalingas studijų programas, gerins studijų kokybę ir tyrėjų kompetencijas, didins tarptautiškumą, geriau atlieps regiono poreikius. Modernia baze taip pat galės naudotis regiono švietimo įstaigos, verslo įmonės ir visuomenės atstovai;“.</text:p>
      <text:p text:style-name="Normal"/>
      <text:p text:style-name="P33">2.<text:s/>Pakeičiu priedą ir 8 punktą išdėstau taip:</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text:span text:style-name="T45">„8.</text:span><text:span text:style-name="T46"><text:tab/></text:span></text:p>
          </table:table-cell>
          <table:table-cell table:style-name="TableCell47">
            <text:p text:style-name="P48">Studijų aplinkos ir infrastruktūros tobulinimas, įgyvendinant regioninės kolegijos modelį</text:p>
          </table:table-cell>
          <table:table-cell table:style-name="TableCell49">
            <text:p text:style-name="P50"><text:span text:style-name="T51">Sukurti inovatyvią studijų ir praktinių kompetencijų ugdymo bazę, atliepiančią studijų programų tikslus, regiono verslo ir viešojo sektoriaus poreikius, bei diegti regioninės kolegijos modelį.</text:span></text:p>
          </table:table-cell>
          <table:table-cell table:style-name="TableCell52">
            <text:p text:style-name="P53"><text:span text:style-name="T54">Marijampolės kolegija</text:span></text:p>
          </table:table-cell>
          <table:table-cell table:style-name="TableCell55">
            <text:p text:style-name="P56"><text:span text:style-name="T57">700“</text:span></text:p>
            <text:p text:style-name="P58"/>
          </table:table-cell>
        </table:table-row>
      </table:table>
      <text:p text:style-name="Normal"/>
      <text:p text:style-name="P59"/>
      <text:p text:style-name="P60"/>
      <text:p text:style-name="P61"/>
      <text:p text:style-name="P62"/>
      <text:p text:style-name="P63">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MK infrastruktūrinio projekto</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3307d5f-d722-48ee-a09c-8485937b3e9d</dc:title>
    <meta:initial-creator>Opulskytė Audronė</meta:initial-creator>
    <dc:creator>adlibuser</dc:creator>
    <meta:creation-date>2019-05-20T08:19:00Z</meta:creation-date>
    <dc:date>2019-05-20T08:19:00Z</dc:date>
    <meta:print-date>2019-05-09T10:5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4" meta:word-count="293" meta:character-count="2474" meta:row-count="56" meta:non-whitespace-character-count="2195"/>
  </office:meta>
</office:document-meta>
</file>