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URO ĮVEDIMO LIETUVOS RESPUBLIKOJE ĮSTATYMO NR. XII-828 29 STRAIPSNIO PAKEITIMO ĮSTATYMO NR. XII-2104 2 STRAIPSNIO PAKEITIMO</text:p>
      <text:p text:style-name="P17"><text:span text:style-name="T18">ĮSTATYMAS</text:span></text:p>
      <text:p text:style-name="P19"/>
      <text:p text:style-name="P20">2016 m. kovo 25 d. Nr. XII-228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text:s/>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/text:span><text:span text:style-name="T35"><text:s/></text:span><text:span text:style-name="T36">Įstatymo<text:s/></text:span><text:span text:style-name="T37">įsigaliojimas ir taikymas</text:span><text:span text:style-name="T38"><text:s/></text:span></text:p>
        <text:p text:style-name="P39"><text:span text:style-name="T40">1</text:span><text:span text:style-name="T41">. Šis įstatymas įsigalioja 2017 m. sausio 1 d.</text:span></text:p>
        <text:p text:style-name="P42"><text:span text:style-name="T43">2</text:span><text:span text:style-name="T44">. Lietuvos Respublikos euro įvedimo Lietuvos Respublikoje įstatymo (toliau – Euro įvedimo Lietuvos Respublikoje įstatymas) pažeidimų, dėl kurių protokolai surašyti iki 2017</text:span><text:span text:style-name="T45"><text:s/>m. sausio 1 d., teisena vyksta, Euro įvedimo Lietuvos Respublikoje įstatymo 29 straipsnio 2 ir 3 dalyse numatytos administracinės nuobaudos parenkamos ir baudų dydžiai nustatomi bei nutarimai skirti administracines nuobaudas vykdomi vadovaujantis Lietuvos</text:span><text:span text:style-name="T46"><text:s/>Respublikos administracinių teisės pažeidimų kodeksu.<text:s/></text:span></text:p>
        <text:p text:style-name="P47"><text:span text:style-name="T48">3</text:span><text:span text:style-name="T49">. Euro įvedimo Lietuvos Respublikoje įstatymo pažeidimų, dėl kurių protokolai surašyti po 2017 m. sausio 1 d., teisena vyksta, Euro įvedimo Lietuvos Respublikoje įstatymo 29 straipsnio 2 ir 3 dal</text:span><text:span text:style-name="T50">yse numatytos administracinės nuobaudos parenkamos ir baudų dydžiai nustatomi bei nutarimai skirti administracines nuobaudas vykdomi vadovaujantis<text:s/></text:span><text:span text:style-name="T51">Lietuvos Respublikos administracinių nusižengimų<text:s/></text:span><text:span text:style-name="T52">kodeksu</text:span><text:span text:style-name="T53">.</text:span><text:span text:style-name="T54">“</text:span></text:p>
        <text:p text:style-name="P55"/>
        <text:p text:style-name="P56"><text:span text:style-name="T57">Skelbiu šį Lietuvos Respublikos Seimo p</text:span><text:span text:style-name="T58">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7:00Z</meta:creation-date>
    <dc:date>2016-03-29T13:27:00Z</dc:date>
    <meta:print-date>2016-03-25T08:4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392" meta:row-count="55" meta:non-whitespace-character-count="1227"/>
  </office:meta>
</office:document-meta>
</file>