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indent="0.4722in"/>
      <style:text-properties style:language-asian="lt" style:country-asian="LT"/>
    </style:style>
    <style:style style:name="P25" style:parent-style-name="Normal" style:family="paragraph">
      <style:paragraph-properties fo:text-indent="0.4722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<text:s/></text:span><text:span text:style-name="T17">JONIŠKIO RAJONO SAVIVALDYBĖS TARYBOS</text:span><text:span text:style-name="T18"><text:s/>2020 M.<text:s/></text:span><text:span text:style-name="T19">VASARIO 20 D. SPRENDIMO NR. T-8 „DĖL JONIŠKIO RAJONO SAVIVALDYBĖS 2020–2022 METŲ STRATEGINIO VEIKLOS PLANO PATVIRTINIMO“ PAPILDYMO</text:span><text:span text:style-name="T20"><text:s/></text:span></text:p>
      <text:p text:style-name="P21"/>
      <text:p text:style-name="P22">2020 m. rugpjūčio 27 d. Nr. T-158</text:p>
      <text:p text:style-name="P23">Joniškis</text:p>
      <text:p text:style-name="P24"/>
      <text:p text:style-name="P25"/>
      <text:p text:style-name="P26"><text:span text:style-name="T27">Vadovaudamasi Lietuvos Respublikos vietos savivaldos įstatymo 18 straipsnio 1 dalimi, Joniškio rajono savivaldybės taryba<text:s/></text:span><text:span text:style-name="T28">nusprendžia</text:span><text:span text:style-name="T29">:<text:s/></text:span></text:p>
      <text:p text:style-name="P30"><text:span text:style-name="T31">Papildyti Joniškio rajono savivaldybės 2020–2022 metų strateginio veiklos plano, patvirtinto Joniškio rajono savivaldybės tarybos 2020 m. vasario 20 d. sprendimu Nr. T-8 „Dėl Joniškio rajono savivaldybės 2020–2022 metų strateginio veiklos plano patvirtinimo“, (kartu su papildymu, padarytu 2020 m. gegužės 28 d. sprendimu Nr. T-73), 01 programos „Švietimo paslaugų užtikrinimas ir gerinimas“ išlaidų ir produkto vertinimo kriterijų suvestinę ir 13 programos „Kultūros paveldo puoselėjimas. Turizmas. Verslas“ išlaidų ir produkto vertinimo kriterijų suvestinę (priedas).</text:span></text:p>
      <text:p text:style-name="Normal"/>
      <text:p text:style-name="Normal"/>
      <text:p text:style-name="Normal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1T14:35:00Z</meta:creation-date>
    <dc:date>2020-09-01T14:3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48" meta:character-count="1008" meta:row-count="49" meta:non-whitespace-character-count="894"/>
  </office:meta>
</office:document-meta>
</file>