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 fo:language="en" fo:country="US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1 M. BIRŽELIO 30 D. SPRENDIMO NR. V-1552 „</text:span><text:span text:style-name="T15">DĖL<text:s/></text:span><text:span text:style-name="T16">PRADINIO, PAGRINDINIO IR VIDURINIO UGDYMO ORGANIZAVIMO BŪTINŲ SĄLYGŲ</text:span><text:span text:style-name="T17">“ PAKEITIMO</text:span></text:p>
      <text:p text:style-name="P18"/>
      <text:p text:style-name="P19">2021 m. rugsėjo 10 d. Nr. V-2050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1 m. birželio 30 d. sprendimą Nr. V-1552 „</text:span><text:span text:style-name="T26">Dėl<text:s/></text:span><text:span text:style-name="T27">pradinio, pagrindinio ir vidurinio ugdymo organizavimo būtinų sąlygų</text:span><text:span text:style-name="T28">“ ir 1.2.</text:span><text:span text:style-name="T29">1</text:span><text:span text:style-name="T30"><text:s/>papunktį išdėstau taip:</text:span></text:p>
      <text:p text:style-name="P31"><text:span text:style-name="T32">„</text:span><text:span text:style-name="T33">1.2.1</text:span><text:span text:style-name="T34">. jei nėra galimybės užtikrinti kiekvienos konkrečios grupės, klasės mokinių atskyrimo, gali būti atskiriamos kelios grupės, klasės (toliau – srautas)<text:s/></text:span><text:span text:style-name="T35">laikantis šių principų:</text:span></text:p>
      <text:p text:style-name="P36"><text:span text:style-name="T37">1.2.1.1</text:span><text:span text:style-name="T38">.<text:s/></text:span><text:span text:style-name="T39">srautą turi sudaryti kuo mažiau skirtingų grupių, klasių;</text:span></text:p>
      <text:p text:style-name="P40"><text:span text:style-name="T41">1.2.1.2</text:span><text:span text:style-name="T42">. pradinio ugdymo programoje didžiausias atskiriamas srautas gali būti sudaromas iš ne daugiau kaip 100 tik tos pačios klasių grupės (pvz., 1-ų klasių, 3-ų klasių ir t.t.) mokinių, o esant mažiau nei 100 tos pačios klasių grupės mokinių skaičiui, tik tos pačios programos<text:s/></text:span>skirtingų klasių (pvz. 1–2 klasių, 2–3 klasių ir t.t.); </text:p>
      <text:p text:style-name="P43"><text:span text:style-name="T44">1.2.1.3</text:span><text:span text:style-name="T45">. pagrindinio ir vidurinio ugdymo programoje sprendimą dėl didžiausio atskiriamo srauto, suderinęs su mokyklos taryba, priima švietimo įstaigos vadovas;<text:s/></text:span><text:span text:style-name="T46">apie priimtą sprendimą informuoja savininko teises ir pareigas įgyvendinančią instituciją (valstybinės mokyklos – biudžetinės įstaigos), savivaldybės vykdomąją instituciją ar jos įgaliotą asmenį (savivaldybės mokyklos – biudžetinės įstaigos), dalyvių susirinkimą (savininką) (valstybinės, savivaldybės mokyklos – viešosios įstaigos ir nevalstybinės mokyklos);</text:span><text:span text:style-name="T47">“.</text:span></text:p>
      <text:p text:style-name="Normal"/>
      <text:p text:style-name="Normal"/>
      <text:p text:style-name="Normal"/>
      <text:p text:style-name="Normal"><text:span text:style-name="T48">Sveikatos apsaugos ministras,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9-10T08:44:00Z</meta:creation-date>
    <dc:date>2021-09-10T08:44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1" meta:character-count="1963" meta:row-count="51" meta:non-whitespace-character-count="1715"/>
  </office:meta>
</office:document-meta>
</file>