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="Calibri"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9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9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86in" svg:height="0.543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ALYTAUS MIESTO SAVIVALDYBĖS TARYBOS 2018-02-01 SPRENDIMO NR. T-1 „DĖL ALYTAUS MIESTO SAVIVALDYBĖS 2018–2020 METŲ STRATEGINIO VEIKLOS PLANO PATVIRTINIMO“ PAKEITIMO</text:p>
      <text:p text:style-name="P15"/>
      <text:p text:style-name="P16">2018 m. birželio 28 d. Nr. T-181</text:p>
      <text:p text:style-name="P17">Alytus</text:p>
      <text:p text:style-name="P18"/>
      <text:p text:style-name="P19"/>
      <text:p text:style-name="P20"><text:span text:style-name="T21">Vadovaudamasi Lietuvos Respublikos vietos savivaldos įstatymo 18 straipsnio 1 dalimi, Alytaus miesto savivaldybės taryba n u s p r e n d ž i a:</text:span></text:p>
      <text:p text:style-name="P22"><text:span text:style-name="T23">Pakeisti Alytaus miesto savivaldybės 2018–2020 metų strateginio veiklos plano, <text:s/>patvirtinto Alytaus miesto savivaldybės tarybos 2018-02-01 sprendimu Nr. T-1 „Dėl Alytaus miesto savivaldybės 2018–2020 metų strateginio veiklos plano patvirtinimo“, priedus:</text:span></text:p>
      <text:p text:style-name="P24"><text:span text:style-name="T25">1</text:span><text:span text:style-name="T26">.<text:s/></text:span><text:span text:style-name="T27">1 priedą – Švietimo programą ir ją išdėstyti nauja redakcija (pridedama);</text:span></text:p>
      <text:p text:style-name="P28"><text:span text:style-name="T29">2</text:span><text:span text:style-name="T30">. 2 priedą – Sveikatos apsaugos programą ir ją išdėstyti nauja redakcija (pridedama);<text:s/></text:span></text:p>
      <text:p text:style-name="P31"><text:span text:style-name="T32">3</text:span><text:span text:style-name="T33">. 3 priedą – Socialinės apsaugos programą ir ją išdėstyti nauja redakcija (pridedama);<text:s/></text:span></text:p>
      <text:p text:style-name="P34"><text:span text:style-name="T35">4</text:span><text:span text:style-name="T36">. 4 priedą – Kultūros programą ir ją išdėstyti nauja redakcija (pridedama);<text:s/></text:span></text:p>
      <text:p text:style-name="P37"><text:span text:style-name="T38">5</text:span><text:span text:style-name="T39">. 5 priedą – Kūno kultūros ir sporto programą ir ją išdėstyti nauja redakcija (pridedama);</text:span></text:p>
      <text:p text:style-name="P40"><text:span text:style-name="T41">6</text:span><text:span text:style-name="T42">. 6 priedą –</text:span><text:span text:style-name="T43"><text:s/></text:span><text:span text:style-name="T44">S</text:span><text:span text:style-name="T45">avivaldybės veiklos programą ir ją išdėstyti nauja redakcija (pridedama);</text:span></text:p>
      <text:p text:style-name="P46"><text:span text:style-name="T47">7</text:span><text:span text:style-name="T48">. 7 priedą – <text:s/>Ekonominės plėtros programą ir ją išdėstyti nauja redakcija (pridedama);</text:span></text:p>
      <text:p text:style-name="P49"><text:span text:style-name="T50">8</text:span><text:span text:style-name="T51">. 8 priedą – <text:s/>Infrastruktūros priežiūros ir aplinkos kokybės gerinimo programą ir ją išdėstyti nauja redakcija (pridedama);</text:span></text:p>
      <text:p text:style-name="P52"><text:span text:style-name="T53">9</text:span><text:span text:style-name="T54">. 9 priedą – Turto valdymo ir plėtros programą ir ją išdėstyti nauja redakcija (pridedama);</text:span></text:p>
      <text:p text:style-name="P55"><text:span text:style-name="T56">10</text:span><text:span text:style-name="T57">. 10 priedą – Urbanistinio planavimo programą ir ją išdėstyti nauja redakcija (pridedama).</text:span></text:p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text:s text:c="4"/>Vytautas Grigar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8-02-01 SPRENDIMO NR. T-1 „DĖL ALYTAUS MIESTO SAVIVALDYBĖS 2018–2020 METŲ STRATEGINIO VEIKLOS PLANO PATVIRTINIMO“ PAKEITIMO</dc:title>
    <dc:subject>TŽ-220</dc:subject>
    <meta:initial-creator>ALYTAUS MIESTO SAVIVALDYBĖS TARYBA</meta:initial-creator>
    <dc:creator>adlibuser</dc:creator>
    <meta:creation-date>2018-07-04T12:26:00Z</meta:creation-date>
    <dc:date>2018-07-04T12:26:00Z</dc:date>
    <meta:print-date>2018-06-27T14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4" meta:character-count="1658" meta:row-count="28" meta:non-whitespace-character-count="1458"/>
  </office:meta>
</office:document-meta>
</file>