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 fo:background-color="#FFFFFF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IŲ ĮSTAIGŲ DARBUOTOJŲ DARBO APMOKĖJIMO IR KOMISIJŲ NARIŲ ATLYGIO UŽ DARBĄ ĮSTATYMO NR. XIII-198 7 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22</text:span><text:span text:style-name="T26"><text:s/>d. Nr.<text:s/></text:span><text:span text:style-name="T27">XIV-1731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io 6 dalį ir ją išdėstyti taip:</text:span></text:p>
        <text:p text:style-name="P38">„6. A1 lygio pareigybių<text:s/><text:span text:style-name="T39">(išskyrus švietimo įstaigų vadovus ir jų pavaduotojus, kurių darbas laikomas pedagoginiu)</text:span><text:s/>pareiginės algos pastoviosios dalies koeficientai didinami 20 procentų.“</text:p>
        <text:p text:style-name="P40"/>
        <text:p text:style-name="P41"><text:span text:style-name="T42">2</text:span><text:span text:style-name="T43"><text:s/>straipsnis.</text:span><text:s/><text:span text:style-name="T44">Įstatymo įsigaliojimas ir taikymas</text:span></text:p>
        <text:p text:style-name="P45">1. Šis<text:s/>įstatymas įsigalioja 2024 m. rugsėjo 1 d.</text:p>
        <text:p text:style-name="P46"><text:span text:style-name="T47">2</text:span><text:span text:style-name="T48">. Švietimo įstaigų vadovams ir jų pavaduotojams, kurių darbas laikomas pedagoginiu, kurių pareiginės algos pastovioji dalis, įsigaliojus šiam įstatymui, yra mažesnė, palyginti su iki šio įstatymo įsigaliojimo<text:s/></text:span><text:span text:style-name="T49">buvusia nustatyta pareiginės algos pastoviąja dalimi, iki šio įstatymo įsigaliojimo dienos nustatyta pareiginės algos pastovioji dalis mokama tol, kol jie eina tas pačias pareigas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</text:span><text:span text:style-name="T58"><text:s/>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01T16:03:00Z</meta:creation-date>
    <dc:date>2024-01-01T16:03:00Z</dc:date>
    <meta:print-date>2022-12-20T13:4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2" meta:character-count="1115" meta:row-count="40" meta:non-whitespace-character-count="973"/>
  </office:meta>
</office:document-meta>
</file>