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KOVO 24 D. ĮSAKYMO NR. 107 „DĖL LAUKINĖS AUGALIJOS IŠTEKLIŲ NAUDOJIMO STATISTINIŲ DUOMENŲ TEIKIMO TVARKOS PATVIRTINIMO“ PAKEITIMO<text:s/></text:p>
      <text:p text:style-name="P9"/>
      <text:p text:style-name="P10">2018 m. sausio 15 d. Nr. D1-23</text:p>
      <text:p text:style-name="P11">Vilnius<text:line-break/></text:p>
      <text:p text:style-name="P12"/>
      <text:p text:style-name="P13"><text:span text:style-name="T14">P a k e i č i u <text:s/>Laukinės augalijos išteklių naudojimo statistinių duomenų teikimo tvarką, patvirtintą Lietuvos Respublikos aplinkos ministro 2000 m. kovo 24 d. įsakymu Nr. 107 „Dėl<text:s/></text:span><text:span text:style-name="T15"><text:s/></text:span><text:span text:style-name="T16">laukinės augalijos išteklių naudojimo statistinių duomenų teikimo tvarkos patvirtinimo“:</text:span></text:p>
      <text:p text:style-name="P17"><text:span text:style-name="T18">1</text:span><text:span text:style-name="T19">. Pakeičiu 2 punktą ir jį išdėstau taip:</text:span></text:p>
      <text:p text:style-name="P20"><text:span text:style-name="T21">„</text:span><text:span text:style-name="T22">2</text:span><text:span text:style-name="T23">. Juridiniai asmenys, naudojantys laukinės augalijos išteklius (grybus, laukines uogas ir vaisius, vaistinius augalus (ar jų dalis), nendres), Aplinkos ministerijai pareikalavus pateikia raštu arba elektoriniu paštu ataskaitą apie laukinės augalijos išteklių naudojimą.“.</text:span></text:p>
      <text:p text:style-name="P24"><text:span text:style-name="T25">2</text:span><text:span text:style-name="T26">. Pripažįstu netekusiu galios 3 punktą.</text:span></text:p>
      <text:p text:style-name="P27"><text:span text:style-name="T28">3</text:span><text:span text:style-name="T29">. Pripažįstu netekusiu galios priedą.</text:span></text:p>
      <text:p text:style-name="P30"/>
      <text:p text:style-name="P31"/>
      <text:p text:style-name="P32"/>
      <text:p text:style-name="P33"><text:span text:style-name="T34">Aplinkos ministras</text:span><text:span text:style-name="T3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6T12:17:00Z</meta:creation-date>
    <dc:date>2018-01-16T12:17:00Z</dc:date>
    <meta:template xlink:href="Normal.dotm" xlink:type="simple"/>
    <meta:editing-cycles>1</meta:editing-cycles>
    <meta:editing-duration>PT0S</meta:editing-duration>
    <meta:document-statistic meta:page-count="1" meta:paragraph-count="25" meta:word-count="131" meta:character-count="983" meta:row-count="73" meta:non-whitespace-character-count="877"/>
  </office:meta>
</office:document-meta>
</file>