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fo:text-indent="0.5909in"/>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text-indent="0.5909in"/>
      <style:text-properties fo:color="#000000"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07%" fo:margin-left="-0.0923in" fo:text-indent="0.6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margin-left="-0.0923in" fo:text-indent="0.6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0923in" fo:text-indent="0.6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margin-left="-0.0923in" fo:text-indent="0.6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office:automatic-styles>
  <office:body>
    <office:text text:use-soft-page-breaks="true">
      <text:p text:style-name="P1"/>
      <text:p text:style-name="P8">LIETUVOS RESPUBLIKOS SVEIKATOS APSAUGOS MINISTRAS</text:p>
      <text:p text:style-name="P9">VALSTYBĖS LYGIO EKSTREMALIOSIOS SITUACIJOS VALSTYBĖS OPERACIJŲ<text:s/></text:p>
      <text:p text:style-name="P10">VADOVAS</text:p>
      <text:p text:style-name="P11"/>
      <text:p text:style-name="P12">SPRENDIMAS</text:p>
      <text:p text:style-name="P13"><text:span text:style-name="T14">DĖL<text:s/></text:span><text:span text:style-name="T15">MUZIEJŲ, GALERIJŲ IR KITŲ EKSPOZICINIŲ ERDVIŲ, ESANČIŲ UŽDAROSE ERDVĖSE, LANKYMO</text:span><text:span text:style-name="T16"><text:s/>ORGANIZAVIMO BŪTINŲ SĄLYGŲ</text:span></text:p>
      <text:p text:style-name="P17"/>
      <text:p text:style-name="P18">2021 m. kovo<text:s/>12 d.<text:s/><text:s text:c="2"/>Nr. V-515</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6</text:span><text:span text:style-name="T23">1</text:span><text:span text:style-name="T24">.3 papunkčiu bei siekdamas užtikrinti COVID-19 ligos (koronaviruso infekcijos) plitimo prevenciją, n u s p r e n d ž i u:</text:span></text:p>
      <text:p text:style-name="P25"><text:span text:style-name="T26">1</text:span><text:span text:style-name="T27">. Įpareigoti<text:s/></text:span><text:span text:style-name="T28">lankomų muziejų, galerijų ir kitų ekspozicinių erdvių, esančių uždarose erdvėse (toliau<text:s/></text:span><text:span text:style-name="T29">–</text:span><text:span text:style-name="T30"><text:s/>lankomi objektai), administracijas užtikrinti, kad:</text:span></text:p>
      <text:p text:style-name="P31"><text:span text:style-name="T32">1.1</text:span><text:span text:style-name="T33">. lankomame objekte vyresni nei 6 metų asmenys<text:s/></text:span><text:span text:style-name="T34">dėvėtų nosį ir burną dengiančias apsaugos priemones (veido kaukes, respiratorius ar kitas priemones), kurios priglunda prie veido ir visiškai dengia nosį ir burną (toliau<text:s/></text:span><text:span text:style-name="T35">–</text:span><text:span text:style-name="T36"><text:s/>kaukės).<text:s/></text:span><text:span text:style-name="T37">Kaukių leidžiama nedėvėti neįgalumą turintiems asmenims, kurie dėl savo sveikatos būklės kaukių dėvėti negali ar jų dėvėjimas gali pakenkti asmens sveikatos būklei (rekomenduojama dėvėti veido skydelį).</text:span></text:p>
      <text:p text:style-name="P38"><text:span text:style-name="T39">1.2</text:span><text:span text:style-name="T40">. būtų ribojami lankytojų srautai:</text:span></text:p>
      <text:p text:style-name="P41"><text:span text:style-name="T42">1.2.1</text:span><text:span text:style-name="T43">. užtikrinti, kad lankytojai eilėse prie kasų, aptarnavimo vietų ar prie įėjimo į lankomą objektą laikytųsi saugaus ne mažesnio kaip 2 metro atstumo vienas nuo kito;</text:span></text:p>
      <text:p text:style-name="P44"><text:span text:style-name="T45">1.2.2</text:span><text:span text:style-name="T46">. vietose, kuriose susidaro eilė, pažymėti privalomus atstumus tarp eilėje stovinčių lankytojų ir užtikrinti šio reikalavimo laikymąsi;</text:span></text:p>
      <text:p text:style-name="P47"><text:span text:style-name="T48">1.2.3</text:span><text:span text:style-name="T49">. užtikrinti, kad<text:s/></text:span><text:span text:style-name="T50">didžiausias vienu metu leidžiamas lankytojų skaičius būtų apskaičiuojamas pagal viešai lankomą plotą, kad vienam lankytojui tektų ne mažiau kaip 20 m</text:span><text:span text:style-name="T51">2</text:span><text:span text:style-name="T52"> ploto.</text:span></text:p>
      <text:p text:style-name="P53"><text:span text:style-name="T54">1.3</text:span><text:span text:style-name="T55">. prieš patenkant į lankomą objektą būtų pateikta informacija apie asmens higienos laikymosi būtinybę (privalomą kaukių dėvėjimą, rankų higieną, kosėjimo, čiaudėjimo etiketą ir kt.);</text:span></text:p>
      <text:p text:style-name="P56"><text:span text:style-name="T57">1.4</text:span><text:span text:style-name="T58">. į lankomą objektą nebūtų įleisti asmenys, kuriems pasireiškia ūmių viršutinių kvėpavimo takų ligų požymių (karščiavimas</text:span><text:span text:style-name="T59">, kosulys, pasunkėjęs kvėpavimas);</text:span></text:p>
      <text:p text:style-name="P60"><text:span text:style-name="T61">1.5</text:span><text:span text:style-name="T62">. tarp asmenų<text:s/></text:span><text:span text:style-name="T63">būtų laikomasi ne mažesnio nei 2 metrų atstumo,<text:s/></text:span><text:span text:style-name="T64">išskyrus vienos šeimos narius ar vieno namų ūkio narius;<text:s/></text:span></text:p>
      <text:p text:style-name="P65"><text:span text:style-name="T66">1.6</text:span><text:span text:style-name="T67">. lankomame objekte ekskursijų nevestų darbuotojai, turintys<text:s/></text:span><text:span text:style-name="T68">ūmių viršutinių kvėpavimo takų ligų požymių (</text:span><text:span text:style-name="T69">karščiavimas, kosulys, pasunkėjęs kvėpavimas) bei darbuotojai, kuriems privaloma izoliacija, izoliacijos laikotarpiu;</text:span></text:p>
      <text:p text:style-name="P70"><text:span text:style-name="T71">1.7</text:span><text:span text:style-name="T72">. lankomo objekto darbuotojai ar asmenys, kuriems pasireiškia ūmių viršutinių kvėpavimo takų ligų požymių (pvz., karščiavimas, kosulys, pasunkėjęs kvėpavimas), nedelsiant<text:s/></text:span><text:soft-page-break/><text:span text:style-name="T73">nutrauktų ekskursiją ir (ar) paliktų lankomą objektą ir jiems būtų rekomenduota konsultuotis Karštąja koronaviruso linija tel. 1808 arba susisiekti su savo šeimos gydytoju konsultacijai;</text:span></text:p>
      <text:p text:style-name="P74"><text:span text:style-name="T75">1.8</text:span><text:span text:style-name="T76">.<text:s/></text:span><text:span text:style-name="T77">gavus informaciją apie lankomo objekto darbuotojui ar asmeniui nustatytą COVID-19 ligą (koronaviruso infekciją), apie tai būtų informuotas Nacionalinis visuomenės sveikatos centras prie Sveikatos apsaugos ministerijos (toliau – NVSC) ir bendradarbiauti su NVSC nustatant sąlytį turėjusius asmenis;</text:span></text:p>
      <text:p text:style-name="P78"><text:span text:style-name="T79">1.9</text:span><text:span text:style-name="T80">. ekskursiją vedantys asmenys neturėtų fizinio kontakto su lankomo objekto lankytojais, laikytųsi saugaus atstumo (ne mažiau kaip 2 metrai), dėvėtų kaukes.<text:s/></text:span><text:span text:style-name="T81">Kaukių leidžiama nedėvėti neįgalumą turintiems asmenims, kurie dėl savo sveikatos būklės kaukių dėvėti negali ar jų dėvėjimas gali pakenkti asmens sveikatos būklei (rekomenduojama dėvėti veido skydelį).</text:span></text:p>
      <text:p text:style-name="P82"><text:span text:style-name="T83">2</text:span><text:span text:style-name="T84">.<text:s/></text:span><text:span text:style-name="T85">Įpareigoti:</text:span></text:p>
      <text:p text:style-name="P86"><text:span text:style-name="T87">2.1</text:span><text:span text:style-name="T88">. vyresnius nei 6 metų asmenis lankomuose objektuose dėvėti kaukes. Kaukių leidžiama nedėvėti neįgalumą turintiems asmenims, kurie dėl savo sveikatos būklės kaukių dėvėti negali ar jų dėvėjimas gali pakenkti asmens sveikatos būklei (rekomenduojama dėvėti veido skydelį).</text:span></text:p>
      <text:p text:style-name="P89"><text:span text:style-name="T90">2.2</text:span><text:span text:style-name="T91">. asmenis, kuriems akivaizdžiai pasireiškia ūmių viršutinių kvėpavimo takų ligų požymiai (karščiavimas, kosulys, pasunkėjęs kvėpavimas) bei kuriems privaloma izoliacija, izoliacijos laikotarpiu, nevykti į lankomus objektus.</text:span></text:p>
      <text:p text:style-name="P92"><text:span text:style-name="T93">3</text:span><text:span text:style-name="T94">. Nustatyti, kad šis sprendimas įsigalioja 2021 m. kovo 15 d.</text:span></text:p>
      <text:p text:style-name="P95"/>
      <text:p text:style-name="P96"/>
      <text:p text:style-name="P97">Sveikatos apsaugos ministras, valstybės lygio</text:p>
      <text:p text:style-name="P98">ekstremaliosios situacijos valstybės operacijų vadovas<text:s/><text:tab/><text:tab/>Arūnas Dulky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3-17T08:23:00Z</meta:creation-date>
    <dc:date>2021-03-17T08:23:00Z</dc:date>
    <meta:template xlink:href="Normal.dotm" xlink:type="simple"/>
    <meta:editing-cycles>2</meta:editing-cycles>
    <meta:editing-duration>PT0S</meta:editing-duration>
    <meta:document-statistic meta:page-count="2" meta:paragraph-count="22" meta:word-count="588" meta:character-count="4882" meta:row-count="81" meta:non-whitespace-character-count="4316"/>
  </office:meta>
</office:document-meta>
</file>