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409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8409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8409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8409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8409in" fo:text-indent="-0.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margin-left="0.8409in" fo:text-indent="-0.2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409in" fo:text-indent="-0.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8409in" fo:text-indent="-0.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GRUODŽIO 31 D. ĮSAKYMO NR. 1K-511 „DĖL 2014−2020 METŲ EUROPOS SĄJUNGOS STRUKTŪRINIŲ FONDŲ POSISTEMIO NAUDOJIMO TAISYKLIŲ PATVIRTINIMO“ PAKEITIMO</text:span></text:p>
      <text:p text:style-name="P16"/>
      <text:p text:style-name="P17">2018 m. spalio 5 d. Nr. 1K-340</text:p>
      <text:p text:style-name="P18">Vilnius</text:p>
      <text:p text:style-name="P19"/>
      <text:p text:style-name="P20"/>
      <text:p text:style-name="P21"><text:span text:style-name="T22">P a k e i č i u 2014–2020 metų Europos Sąjungos struktūrinių fondų posistemio naudojimo taisykles, patvirtintas Lietuvos Respublikos finansų ministro 2014 m. gruodžio 31 d. įsakymu Nr. 1K-511 „Dėl 2014–2020 metų Europos Sąjungos struktūrinių fondų posistemio naudojimo taisyklių patvirtinimo“:</text:span></text:p>
      <text:p text:style-name="P23"><text:span text:style-name="T24">1</text:span><text:span text:style-name="T25">.</text:span><text:span text:style-name="T26"><text:tab/>Pakeičiu 5 punktą ir jį išdėstau taip:</text:span></text:p>
      <text:p text:style-name="P27"><text:span text:style-name="T28">„</text:span><text:span text:style-name="T29">5</text:span><text:span text:style-name="T30">.<text:s/></text:span><text:span text:style-name="T31">SFMIS2014 duomenys tvarkomi nepažeidžiant 2016 m. balandžio 27 d. Europos Parlamento ir Tarybos reglamente (ES) 2016/679</text:span><text:span text:style-name="T32"><text:s/></text:span><text:span text:style-name="T33">dėl fizinių asmenų apsaugos tvarkant asmens duomenis ir dėl laisvo tokių duomenų judėjimo ir kuriuo panaikinama Direktyva 95/46/EB (Bendrasis duomenų apsaugos reglamentas) (OL 2016 L 119, p. 1) ir Lietuvos Respublikos asmens duomenų teisinės apsaugos įstatyme nustatytų reikalavimų. Dokumentai tvarkomi ir saugomi laikantis Lietuvos Respublikos dokumentų ir archyvų įstatymo reikalavimų.“</text:span></text:p>
      <text:p text:style-name="P34"><text:span text:style-name="T35">2</text:span><text:span text:style-name="T36">.</text:span><text:span text:style-name="T37"><text:tab/>Pakeičiu 38.10 papunktį ir jį išdėstau taip:</text:span></text:p>
      <text:p text:style-name="P38"><text:span text:style-name="T39">„</text:span><text:span text:style-name="T40">38.10</text:span><text:span text:style-name="T41">.<text:s/></text:span>kvietimo aprašymą (esant poreikiui);“<text:span text:style-name="T42">.</text:span></text:p>
      <text:p text:style-name="P43"><text:span text:style-name="T44">3</text:span><text:span text:style-name="T45">.</text:span><text:span text:style-name="T46"><text:tab/>Pakeičiu 127 punktą ir jį išdėstau taip:</text:span></text:p>
      <text:p text:style-name="P47"><text:span text:style-name="T48">„</text:span><text:span text:style-name="T49">127</text:span><text:span text:style-name="T50">. Užregistruotus MP bendrosios dalies duomenis gali koreguoti atsakingas įgyvendinančiosios institucijos tarnautojas (darbuotojas), kol abiejų MPD2 ir MPD3 būsenos SFMIS2014 nėra „Perduota AV“ ar „Apmokėta“ arba kol nėra patvirtinti MPD1 duomenys, jei užregistruotas nulinis mokėjimo prašymas, arba kol nėra patvirtinti MPD1 ir MPD4 duomenys, jei užregistruotas galutinis nulinis mokėjimo prašymas. Esant poreikiui, koreguoti MP bendrosios dalies duomenis SFMIS2014 galima pakartotinai įkeliant arba įvedant į SFMIS2014 reikiamus patikslintus MP bendrosios dalies duomenis vienu iš taisyklių 119 punkte nurodytų būdų. Pakartotinai į SFMIS2014 įkėlus arba įvedus MP bendrosios dalies duomenis, anksčiau užregistruoti MP bendrosios dalies duomenys ir pagal juos automatiškai sukurtos MPD SFMIS2014 yra ištrinami (-os) ir pakeičiami (-os) naujais duomenimis.“</text:span></text:p>
      <text:p text:style-name="P51"><text:span text:style-name="T52">4</text:span><text:span text:style-name="T53">.</text:span><text:span text:style-name="T54"><text:tab/>Pakeičiu 144 punktą ir jį išdėstau taip:</text:span></text:p>
      <text:p text:style-name="P55"><text:span text:style-name="T56">„</text:span><text:span text:style-name="T57">144</text:span><text:span text:style-name="T58">. Nustačius MPD klaidų, klaidingai patvirtinus ar iš VBAMS grąžinus MPD2 ir (arba) MPD3 taisyti įgyvendinančiajai institucijai, grąžinti MPD2 ir (arba) MPD3 būseną į „Tikrinama ĮI“ gali atsakingas įgyvendinančiosios institucijos tarnautojas (darbuotojas). MPD1 būseną grąžinti į „Tikrinama ĮI“ galima tik tuo atveju, jeigu MPD2 ir MPD3 būsena nėra<text:s/></text:span><text:span text:style-name="T59">„</text:span><text:span text:style-name="T60">Perduota AV“.“</text:span></text:p>
      <text:p text:style-name="P61"><text:span text:style-name="T62">5</text:span><text:span text:style-name="T63">.</text:span><text:span text:style-name="T64"><text:tab/>Pakeičiu 170 punktą ir jį išdėstau taip:</text:span></text:p>
      <text:p text:style-name="P65"><text:span text:style-name="T66">„</text:span><text:span text:style-name="T67">170</text:span><text:span text:style-name="T68">. Atsakingas įgyvendinančiosios institucijos tarnautojas (darbuotojas) taisyklių 166 punkte nustatyta tvarka parengtą paraišką AV SFMIS2014 turi patikrinti ir patvirtinti. Kitas atsakingas įgyvendinančiosios institucijos tarnautojas (darbuotojas) turi keisdamas atitinkamos MPD2 ar MPD3 būseną į „Perduota AV“ ją pasirašyti nekvalifikuotu el. parašu arba įkelti skenuotą pasirašytą paraišką AV į SFMIS2014 (netaikoma, kai įgyvendinami techninės paramos projektai). Įgyvendinant jungtinių priemonių projektus, pakeisti būseną į „Perduota AV“ galima tik tada, kai visų jungtinę priemonę sudarančių priemonių paraiškų AV duomenys yra patvirtinti.“</text:span></text:p>
      <text:p text:style-name="P69"><text:span text:style-name="T70">6</text:span><text:span text:style-name="T71">.</text:span><text:span text:style-name="T72"><text:tab/></text:span><text:span text:style-name="T73">Pripažįstu netekusiais galios 175–179 punktus.</text:span></text:p>
      <text:p text:style-name="P74"><text:span text:style-name="T75">7</text:span><text:span text:style-name="T76">.</text:span><text:span text:style-name="T77"><text:tab/></text:span><text:span text:style-name="T78"><text:s/>Pakeičiu 180 punktą ir jį išdėstau taip:</text:span></text:p>
      <text:p text:style-name="P79"><text:span text:style-name="T80">„</text:span><text:span text:style-name="T81">180</text:span><text:span text:style-name="T82">. Perdavus paraišką AV, atsakingas įgyvendinančiosios institucijos tarnautojas (darbuotojas) vidaus darbo procedūrose nustatyta tvarka suteikia būseną „Tikrinama AV“, o įsitikinęs duomenų teisingumu suteikia būseną „Perduota VBAMS“. Keičiant būseną SFMIS2014 tikrinama, ar pakanka ministerijai ir (ar) kitai valstybės institucijai išlaidų deriniui „biudžeto programa + Ekonominė klasifikacija (EK) + Funkcinė klasifikacija (FK)“ (toliau – derinys) skirtų lėšų likučio išlaidoms pagal MPD2 ar MPD3 mokėjimo paraiškas iždui apmokėti. Likusi deriniui skirtų lėšų suma apskaičiuojama iš einamiesiems metams deriniui skirtos sumos atėmus rezervuotas ir išmokėtas sumas pagal mokėjimo prašymus ir pridėjus einamaisiais metais grąžintų lėšų sumas.“</text:span></text:p>
      <text:p text:style-name="P83"><text:span text:style-name="T84">8</text:span><text:span text:style-name="T85">.</text:span><text:span text:style-name="T86"><text:tab/>Pakeičiu 182 punktą ir jį išdėstau taip:</text:span></text:p>
      <text:p text:style-name="P87"><text:span text:style-name="T88">„</text:span><text:span text:style-name="T89">182</text:span><text:span text:style-name="T90">. Jei pagal konkrečią mokėjimo prašymo MPD2 arba MPD3 parengta mokėjimo paraiška Valstybės iždo departamentui dėl tam tikrų neatitikimų yra grąžinama įgyvendinančiajai institucijai iš VBAMS nurodžius klaidą, atitinkamai MPD2 arba MPD3 suteikiama būsena „Atmesta VBAMS“. Tokiu atveju atsakingas įgyvendinančiosios institucijos tarnautojas (darbuotojas) turi atlikti vieną iš šių veiksmų:</text:span></text:p>
      <text:p text:style-name="P91"><text:span text:style-name="T92">182.1</text:span><text:span text:style-name="T93">.<text:s/></text:span>ištaisyti paraiškos AV neatitikimus ir pakartotinai išsiųsti paraišką AV į VBAMS, atitinkamai pakeisdamas MPD2 arba MPD3 būseną į „Perduota VBAMS“;</text:p>
      <text:p text:style-name="P94"><text:span text:style-name="T95">182.2</text:span><text:span text:style-name="T96">. grąžinti MPD2 arba MPD3 būseną į „Grąžinta ĮI“ ir būsenos keitimo komentaro laukelyje nurodyti būsenos keitimo į „Grąžinta ĮI“ priežastį (-is). Tokiu atveju atsakingas įgyvendinančiosios institucijos tarnautojas (darbuotojas) turi iš naujo parengti ir pateikti paraišką AV.“</text:span></text:p>
      <text:p text:style-name="P97"><text:span text:style-name="T98">9</text:span><text:span text:style-name="T99">.</text:span><text:span text:style-name="T100"><text:tab/></text:span><text:span text:style-name="T101">Pakeičiu 183 punktą ir jį išdėstau taip:</text:span></text:p>
      <text:p text:style-name="P102">„183. Tuo atveju, kai paraiškoje AV yra nurodyta klaidinga projekto vykdytojo banko sąskaita ir dėl to lėšos grąžinamos Valstybės iždo departamentui, įgyvendinančioji institucija, norėdama, kad MPD2 arba MPD3 būsena būtų grąžinta į „Tikrinama AV“, kreipiasi į<text:s/><text:span text:style-name="T103">vadovaujančiąją instituciją</text:span><text:s/>naudodamasi registru<text:s/><text:span text:style-name="T104">Mantis</text:span><text:s/>arba, jei nėra tokios galimybės, raštu, nurodydama poreikį taisyti klaidą ir jos atsiradimo priežastis.“</text:p>
      <text:p text:style-name="P105"><text:span text:style-name="T106">10</text:span><text:span text:style-name="T107">.</text:span><text:span text:style-name="T108"><text:tab/></text:span><text:span text:style-name="T109">Pakeičiu 184 punktą ir jį išdėstau taip:</text:span></text:p>
      <text:p text:style-name="P110">„184. Atsakingam<text:s/><text:span text:style-name="T111">vadovaujančiosios institucijos tarnautojui (darbuotojui)</text:span><text:s/>atlikus veiksmus pagal taisyklių 183 punkte nurodytą kreipimąsi, įgyvendinančioji institucija atlieka taisyklių 182.2 papunktyje nurodytus veiksmus.“</text:p>
      <text:p text:style-name="P112">11.<text:tab/><text:span text:style-name="T113">Pripažįstu netekusiu galios 185 punktą.</text:span></text:p>
      <text:p text:style-name="P114"><text:span text:style-name="T115">12</text:span><text:span text:style-name="T116">.</text:span><text:span text:style-name="T117"><text:tab/></text:span><text:span text:style-name="T118">Pakeičiu 365.1.3 papunktį ir jį išdėstau taip:</text:span></text:p>
      <text:p text:style-name="P119"><text:span text:style-name="T120">„</text:span><text:span text:style-name="T121">365.1.3</text:span><text:span text:style-name="T122">. MPD2 ir (ar) MPD3, kurių būsena yra „Perduota VBAMS“, įgyvendinančioji institucija grąžina būseną „Tikrinama AV“,</text:span><text:span text:style-name="T123"><text:s/>po to<text:s/></text:span><text:span text:style-name="T124">– „Grąžinta ĮI“ ir atlieka veiksmus, nurodytus taisyklių<text:s/></text:span><text:span text:style-name="T125">365.1.1</text:span><text:span text:style-name="T126"><text:s/>papunktyje;“.</text:span></text:p>
      <text:p text:style-name="Normal"/>
      <text:p text:style-name="Normal"/>
      <text:p text:style-name="Normal"/>
      <text:p text:style-name="Normal"><text:span text:style-name="T127">Finansų minist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navaitytė Gaudiešienė</meta:initial-creator>
    <dc:creator>adlibuser</dc:creator>
    <meta:creation-date>2018-10-10T07:20:00Z</meta:creation-date>
    <dc:date>2018-10-10T07:20:00Z</dc:date>
    <meta:print-date>2008-12-29T11:20:00Z</meta:print-date>
    <meta:template xlink:href="Normal.dotm" xlink:type="simple"/>
    <meta:editing-cycles>2</meta:editing-cycles>
    <meta:editing-duration>PT0S</meta:editing-duration>
    <meta:document-statistic meta:page-count="2" meta:paragraph-count="69" meta:word-count="786" meta:character-count="6069" meta:row-count="267" meta:non-whitespace-character-count="5352"/>
  </office:meta>
</office:document-meta>
</file>