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fo:margin-left="3.9375in">
        <style:tab-stops/>
      </style:paragraph-properties>
      <style:text-properties style:font-size-complex="12pt" style:language-asian="lt" style:country-asian="LT"/>
    </style:style>
    <style:style style:name="P9" style:parent-style-name="Normal" style:family="paragraph">
      <style:paragraph-properties fo:text-align="end" fo:margin-left="3.9375in">
        <style:tab-stops/>
      </style:paragraph-properties>
      <style:text-properties style:font-size-complex="12pt" style:language-asian="lt" style:country-asian="LT"/>
    </style:style>
    <style:style style:name="P10" style:parent-style-name="Normal" style:family="paragraph">
      <style:paragraph-properties fo:text-align="end" fo:margin-left="3.9375in">
        <style:tab-stops/>
      </style:paragraph-properties>
      <style:text-properties style:font-size-complex="12pt" style:language-asian="lt" style:country-asian="LT"/>
    </style:style>
    <style:style style:name="P11" style:parent-style-name="Normal" style:family="paragraph">
      <style:paragraph-properties fo:text-align="end" fo:text-indent="0.043in"/>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text-properties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909in" fo:background-color="#FFFFFF">
        <style:tab-stops>
          <style:tab-stop style:type="left" style:position="6.004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tab-stops>
          <style:tab-stop style:type="left" style:position="6.004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center" fo:background-color="#FFFFFF"/>
      <style:text-properties fo:letter-spacing="0.0416in" style:font-size-complex="12pt"/>
    </style:style>
    <style:style style:name="P38" style:parent-style-name="Normal" style:family="paragraph">
      <style:paragraph-properties fo:text-align="justify" fo:background-color="#FFFFFF"/>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ext-properties fo:color="#000000" style:font-size-complex="12pt" style:language-asian="lt" style:country-asian="LT"/>
    </style:style>
    <style:style style:name="P95" style:parent-style-name="Normal" style:family="paragraph">
      <style:paragraph-properties fo:text-align="justify" fo:text-indent="0.5909in"/>
      <style:text-properties fo:color="#000000" style:font-size-complex="12pt" style:language-asian="lt" style:country-asian="LT"/>
    </style:style>
    <style:style style:name="P96" style:parent-style-name="Normal" style:family="paragraph">
      <style:paragraph-properties fo:text-align="justify" fo:text-indent="0.5909in"/>
      <style:text-properties fo:color="#000000" style:font-size-complex="12pt" style:language-asian="lt" style:country-asian="LT"/>
    </style:style>
    <style:style style:name="P97" style:parent-style-name="Normal" style:family="paragraph">
      <style:paragraph-properties fo:text-align="justify" fo:text-indent="0.5909in"/>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625in"/>
      <style:text-properties fo:color="#000000" style:font-size-complex="12pt" style:language-asian="lt" style:country-asian="LT"/>
    </style:style>
    <style:style style:name="P126" style:parent-style-name="Normal" style:family="paragraph">
      <style:paragraph-properties fo:text-align="justify" fo:text-indent="0.5909in"/>
      <style:text-properties fo:color="#000000" style:font-size-complex="12pt" style:language-asian="lt" style:country-asian="LT"/>
    </style:style>
    <style:style style:name="P127" style:parent-style-name="Normal" style:family="paragraph">
      <style:paragraph-properties fo:text-align="justify" fo:text-indent="0.5625in"/>
      <style:text-properties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ext-properties fo:color="#000000" style:font-size-complex="12pt" style:language-asian="lt" style:country-asian="LT"/>
    </style:style>
    <style:style style:name="P137" style:parent-style-name="Normal" style:family="paragraph">
      <style:paragraph-properties fo:text-align="justify" fo:text-indent="0.5909in"/>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ext-properties fo:color="#000000"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widows="0" fo:orphans="0" fo:text-align="justify" fo:text-indent="0.5909in"/>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625in"/>
      <style:text-properties fo:color="#000000" style:font-size-complex="12pt" style:language-asian="lt" style:country-asian="LT"/>
    </style:style>
    <style:style style:name="P277" style:parent-style-name="Normal" style:family="paragraph">
      <style:paragraph-properties fo:text-indent="0.5909in"/>
      <style:text-properties style:font-size-complex="12pt"/>
    </style:style>
    <style:style style:name="P278" style:parent-style-name="Normal" style:family="paragraph">
      <style:paragraph-properties fo:text-indent="0.5909in"/>
    </style:style>
    <style:style style:name="T279" style:parent-style-name="DefaultParagraphFont" style:family="text">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ext-properties fo:font-style="italic" style:font-style-asian="italic" fo:color="#000000" fo:letter-spacing="0.0013in"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P302" style:parent-style-name="Normal" style:family="paragraph">
      <style:paragraph-properties fo:text-align="justify" fo:text-indent="0.5909in"/>
      <style:text-properties fo:color="#000000" fo:letter-spacing="0.0013in" style:font-size-complex="12pt" style:language-asian="lt" style:country-asian="LT"/>
    </style:style>
    <style:style style:name="P303" style:parent-style-name="Normal" style:family="paragraph">
      <style:paragraph-properties fo:text-align="justify" fo:text-indent="0.5909in"/>
      <style:text-properties fo:color="#000000" fo:letter-spacing="0.0013in"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text-align="justify" fo:text-indent="0.5909in"/>
      <style:text-properties fo:color="#000000" fo:letter-spacing="0.0013in"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P446" style:parent-style-name="Normal" style:family="paragraph">
      <style:paragraph-properties fo:text-align="justify" fo:text-indent="0.5909in"/>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ext-properties style:font-size-complex="12pt" style:language-asian="lt" style:country-asian="LT"/>
    </style:style>
    <style:style style:name="P607" style:parent-style-name="Normal" style:family="paragraph">
      <style:paragraph-properties fo:text-align="justify" fo:text-indent="0.5909in"/>
      <style:text-properties style:font-size-complex="12pt" style:language-asian="lt" style:country-asian="LT"/>
    </style:style>
    <style:style style:name="P608" style:parent-style-name="Normal" style:family="paragraph">
      <style:paragraph-properties fo:text-align="justify" fo:text-indent="0.5909in"/>
      <style:text-properties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fo:text-indent="0.5909in"/>
      <style:text-properties style:font-size-complex="12pt" style:language-asian="lt" style:country-asian="LT"/>
    </style:style>
    <style:style style:name="P614" style:parent-style-name="Normal" style:family="paragraph">
      <style:paragraph-properties fo:text-align="justify" fo:text-indent="0.5909in"/>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ext-properties style:font-size-complex="12pt" style:language-asian="lt" style:country-asian="LT"/>
    </style:style>
    <style:style style:name="P625" style:parent-style-name="Normal" style:family="paragraph">
      <style:paragraph-properties fo:text-align="justify" fo:text-indent="0.5909in"/>
      <style:text-properties style:font-size-complex="12pt" style:language-asian="lt" style:country-asian="LT"/>
    </style:style>
    <style:style style:name="P626" style:parent-style-name="Normal" style:family="paragraph">
      <style:paragraph-properties fo:text-align="justify" fo:text-indent="0.5909in"/>
      <style:text-properties style:font-size-complex="12pt" style:language-asian="lt" style:country-asian="LT"/>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ext-properties style:font-size-complex="12pt" style:language-asian="lt" style:country-asian="LT"/>
    </style:style>
    <style:style style:name="P639" style:parent-style-name="Normal" style:family="paragraph">
      <style:paragraph-properties fo:text-align="justify" fo:text-indent="0.5909in"/>
      <style:text-properties style:font-size-complex="12pt" style:language-asian="lt" style:country-asian="LT"/>
    </style:style>
    <style:style style:name="P640" style:parent-style-name="Normal" style:family="paragraph">
      <style:paragraph-properties fo:text-align="justify" fo:margin-left="4.409in" fo:text-indent="0.5909in">
        <style:tab-stops/>
      </style:paragraph-properties>
      <style:text-properties style:font-size-complex="12pt" style:language-asian="lt" style:country-asian="LT"/>
    </style:style>
    <style:style style:name="P641" style:parent-style-name="Normal" style:family="paragraph">
      <style:paragraph-properties fo:text-align="justify" fo:text-indent="0.5909in"/>
      <style:text-properties style:font-size-complex="12pt" style:language-asian="lt" style:country-asian="LT"/>
    </style:style>
    <style:style style:name="P642" style:parent-style-name="Normal" style:family="paragraph">
      <style:paragraph-properties fo:text-align="justify" fo:text-indent="0.5909in"/>
      <style:text-properties style:font-size-complex="12pt" style:language-asian="lt" style:country-asian="LT"/>
    </style:style>
    <style:style style:name="P643" style:parent-style-name="Normal" style:family="paragraph">
      <style:paragraph-properties fo:text-align="justify" fo:margin-left="4.409in" fo:text-indent="0.5909in">
        <style:tab-stops/>
      </style:paragraph-properties>
    </style:style>
    <style:style style:name="T6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178-520/2017</text:p>
      <text:p text:style-name="P9">Teisminio proceso Nr. 3-61-3-02019-2016-4</text:p>
      <text:p text:style-name="P10">Procesinio sprendimo kategorijos: 41; 53.10</text:p>
      <text:p text:style-name="P11">(S)<text:s/></text:p>
      <text:p text:style-name="P12"/>
      <text:p text:style-name="P13"><text:span text:style-name="T14"><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UTARTIS</text:p>
      <text:p text:style-name="P19"><text:span text:style-name="T20">LIETUVOS RESPUBLIKOS VARDU</text:span></text:p>
      <text:p text:style-name="P21"/>
      <text:p text:style-name="P22">2017 m. rugpjūčio 22 d.</text:p>
      <text:p text:style-name="P23">Vilnius</text:p>
      <text:p text:style-name="P24"/>
      <text:p text:style-name="P25"><text:span text:style-name="T26">Lietuvos vyriausiojo administracinio teismo teisėjų kolegija, susidedanti iš teisėjų Audriaus Bakavecko (kolegijos pirmininkas), Romano Klišausko ir Dalios Višinskienės (pranešėja),</text:span></text:p>
      <text:p text:style-name="P27"><text:span text:style-name="T28">teismo posėdyje apeliacine rašytinio proceso tvarka išnagrinėjo administ</text:span><text:span text:style-name="T29">racinę bylą pagal pareiškėjo uždarosios akcinės bendrovės „Plokštinių pamatų meistrai“ apeliacinį skundą dėl Vilniaus apygardos administracinio teismo 2016 m. rugsėjo 19 d. sprendimo administracinėje byloje pagal pareiškėjo uždarosios akcinės bendrovės „Pl</text:span><text:span text:style-name="T30">okštinių pamatų meistrai“ skundą atsakovams Lietuvos Respublikos valstybinei darbo inspekcijai prie Socialinės apsaugos ir darbo ministerijos ir Lietuvos Respublikos valstybinės darbo inspekcijos prie Socialinės apsaugos ir darbo ministerijos Kauno teritor</text:span><text:span text:style-name="T31">iniam skyriui dėl sprendimų panaikinimo ir įpareigojimo atlikti veiksmus.</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Pareiškėjas<text:s/></text:span><text:span text:style-name="T41">uždaroji akcinė bendrovė (toliau – ir UAB) „Plokštinių pamatų meistrai“ (toliau – ir pareiškėjas)<text:s/></text:span><text:span text:style-name="T42">kreipėsi į teismą su skundu, prašydamas: 1) panaikinti Lietuvos Respublikos valstybinės darbo inspekcijos prie Socialinės apsaugos ir darbo ministerijos Kauno teritorinio skyriaus 2015 m. lapkričio 19 d. Nelaimingo atsitikimo darbe aktą Nr. 1 (toliau – ir<text:s/></text:span><text:span text:style-name="T43">Aktas); 2) panaikinti Lietuvos Respublikos valstybinės darbo inspekcijos prie Socialinės apsaugos ir darbo ministerijos (toliau – ir Inspekcija, VDI) 2016 m. balandžio 21 d. raštą Nr. SD-37-5072 dėl UAB „Plokštinių pamatų meistrai“ skundo; 3) įpareigoti VD</text:span><text:span text:style-name="T44">I Kauno teritorinį skyrių atlikti pakartotinį nelaimingo atsitikimo darbe tyrimą.<text:s/></text:span></text:p>
      <text:p text:style-name="P45"><text:span text:style-name="T46">Pareiškėjas nurodė, kad 2015 m. rugsėjo 30 d. apie 16 val. 30 min. statybvietėje šalia statomo privataus gyvenamo namo (duomenys neskelbtini) įvyko mirtinas nelaimingas atsi</text:span><text:span text:style-name="T47">tikimas darbe, t. y. UAB „Plokštinių pamatų meistrai“ dirbęs<text:s/></text:span><text:span text:style-name="T48">A. P.<text:s/></text:span><text:span text:style-name="T49">nukrito nuo pastolių ir vėliau mirė. Inspekcijos Kauno teritorinis skyrius, atlikęs nelaimingo atsitikimo tyrimą, Akte nurodė pagrindines nelaimingo atsitikimo darbe priežastis: 1) netinkam</text:span><text:span text:style-name="T50">as pavojingų darbų organizavimas, vykdymas statybvietėse; 2) saugos ir sveikatos darbe vidinės kontrolės įmonėje nepakankamumas; 3) darbo atlikimas nustatyta tvarka neinstruktuoto saugos ir sveikatos klausimais statybos darbininko<text:s/></text:span><text:span text:style-name="T51">A. P.</text:span><text:span text:style-name="T52">. Pareiškėjas iš kar</text:span><text:span text:style-name="T53">to po naujų nelaimingo atsitikimo darbe aplinkybių paaiškėjimo, t. y. kad<text:s/></text:span><text:span text:style-name="T54">A. P.<text:s/></text:span><text:span text:style-name="T55">įvykio metu buvo neblaivus, nesutikdamas su Aktu, padavė skundą VDI, kuriame prašė dėl naujai paaiškėjusių aplinkybių skirti<text:s/></text:span><text:soft-page-break/><text:span text:style-name="T56">papildomą ar pakartotinį nelaimingo atsitikimo darb</text:span><text:span text:style-name="T57">e tyrimą, kad būtų išsiaiškintos ir įvardytos tikrosios nelaimingo atsitikimo darbe aplinkybės bei priežastys, tačiau VDI pareiškėjo skundo netenkino.<text:s/></text:span></text:p>
      <text:p text:style-name="P58"><text:span text:style-name="T59">Pareiškėjas paaiškino, kad nelaimingas atsitikimas įvyko būtent dėl to, jog<text:s/></text:span><text:span text:style-name="T60">A. P.</text:span><text:span text:style-name="T61">, būdamas neblaivus, sa</text:span><text:span text:style-name="T62">vavališkai nusprendė dirbti ant pastolių, tačiau<text:s/></text:span><text:span text:style-name="T63">A. P.<text:s/></text:span><text:span text:style-name="T64">neblaivumas Akte nenurodytas kaip viena iš priežasčių, dėl kurios įvyko nelaimingas atsitikimas. Akte abstrakčiai paminėta, kad<text:s/></text:span><text:span text:style-name="T65">A. P.<text:s/></text:span><text:span text:style-name="T66">darbe buvo neblaivus, tačiau neblaivumo aplinkybės ir priežastys vi</text:span><text:span text:style-name="T67">siškai netirtos, nors nukentėjusiojo kraujyje rastas didelis kiekis etilo alkoholio neabejotinai buvo tiesioginė ir pagrindinė nelaimingo atsitikimo darbe priežastis. Pareiškėjas atkreipė dėmesį į Šiaulių apygardos prokuratūros nutarime dėl ikiteisminio ty</text:span><text:span text:style-name="T68">rimo nutraukimo padarytą išvadą, kad VDI nelaimingo atsitikimo darbe nustatyti darbų saugos ir sveikatos darbe reikalavimų pažeidimai (netinkamas pavojingų darbų organizavimas, vykdymas statybvietėse, saugos ir sveikatos darbe vidinės kontrolės nepakankamu</text:span><text:span text:style-name="T69">mas, darbo atlikimas nustatyta tvarka neinstruktuoto darbininko) patys savaime nebuvo tiesioginiame priežastiniame ryšyje su kilusiomis pasekmėmis (nenulėmė<text:s/></text:span><text:span text:style-name="T70">A. P.<text:s/></text:span><text:span text:style-name="T71">sužalojimų, lėmusių mirtį), nes<text:s/></text:span><text:span text:style-name="T72">A. P.<text:s/></text:span><text:span text:style-name="T73">vykdant pareiškėjo direktoriaus ir brigadininko nurodym</text:span><text:span text:style-name="T74">us nedirbti aukštyje ant pastolių, nesant apsauginių aptvarų, nelaimingas atsitikimas darbe nebūtų įvykęs.<text:s/></text:span></text:p>
      <text:p text:style-name="P75">Pareiškėjas, nesutikdamas su Akte nurodyta nelaimingo atsitikimo darbe priežastimi Nr. 1 (netinkamu pavojingų darbų organizavimu, vykdymu statybvietėse), t. y. kad darbuotojui buvo leista dirbti nuo techniškai netvarkingų pastolių, akcentavo, jog pareiškėjo direktorius 2015 m. rugsėjo 30 d. buvo atvykęs į statybvietę, tačiau nenurodė darbuotojams statyti pastolių, nes trūko jų komplektuojamųjų dalių,<text:s/>be to, darbuotojams nebuvo liepta kalti fasadinių dailylenčių, kol nebus pastatyti pastoliai. Akte šias aplinkybes patvirtino ir vyriausiasis darbo inspektorius, tačiau šios aplinkybės, nors ir buvo nurodytos, nebuvo išnagrinėtos ir ištirtos. Pareiškėjas nurodė, kad nukentėjusysis, savavališkai lipdamas ant pastolių po to, kai jis kelis kartus buvo įspėtas to nedaryti, pažeidė įmonės teisės aktus ir dėl savo paties neatsargumo nuo jų nukrito.<text:s/></text:p>
      <text:p text:style-name="P76"><text:span text:style-name="T77">Dėl Akte nurodytos nelaimingo atsitikimo darbe priežasties Nr. 2</text:span><text:span text:style-name="T78"><text:s/>(saugos ir sveikatos darbe vidinės kontrolės įmonėje nepakankamumas), t. y. kad neblaivus darbuotojas nebuvo nušalintas nuo darbo, pareiškėjas pažymėjo, jog įmonės direktorius, ryte atvykęs į statybvietę, nepastebėjo, kad statybos darbininkas<text:s/></text:span><text:span text:style-name="T79">A. P.<text:s/></text:span><text:span text:style-name="T80">yra ap</text:span><text:span text:style-name="T81">svaigęs nuo alkoholio, o su juo kartu dirbę brigadininkas ir kitas statybos darbininkas iš karto po nelaimingo atsitikimo darbe jokios informacijos apie nukentėjusiojo neblaivumą nepateikė. Darbų vadovų leidimas ar neleidimas pradėti darbus neturi jokios t</text:span><text:span text:style-name="T82">iesioginės įtakos nelaimingam atsitikimui įvykti, kadangi pagrindine priežastimi, kodėl buvo imtasi darbo ant nebaigtų statyti pastolių, laikytinas<text:s/></text:span><text:span text:style-name="T83">A. P.<text:s/></text:span><text:span text:style-name="T84">neblaivumas.<text:s/></text:span></text:p>
      <text:p text:style-name="P85"><text:span text:style-name="T86">Akte nurodytos nelaimingo atsitikimo darbe priežasties Nr. 3 (darbo atlikimas nustatyta<text:s/></text:span><text:span text:style-name="T87">tvarka neinstruktuoto saugos ir sveikatos klausimais statybos darbininko<text:s/></text:span><text:span text:style-name="T88">A. P.</text:span><text:span text:style-name="T89">) aspektu pareiškėjas atkreipė dėmesį, kad įmonės direktorius žodžiu instruktavo darbuotojus, tačiau tik per klaidą darbuotojai pasirašė ne visuose žurnaluose. Vyriausiasis darbo</text:span><text:span text:style-name="T90"><text:s/>inspektorius, atlikęs nelaimingo atsitikimo darbe tyrimą, Akte konstatavo, kad galima teigti, jog<text:s/></text:span><text:span text:style-name="T91">A. P.<text:s/></text:span><text:span text:style-name="T92">buvo supažindintas su darbo tvarkos taisyklėmis, pareiginiais nuostatais, profesinės rizikos vertinimo dokumentais, saugos duomenų lapais, jam buvo pra</text:span><text:span text:style-name="T93">vestas darbuotojų saugos ir sveikatos įvadinis instruktavimas ir gaisrinės saugos įvadinis instruktavimas. Todėl vien formalus nepasirašymas žurnaluose, negali būti priskiriamas prie nelaimingo atsitikimo darbe priežasčių.<text:s/></text:span></text:p>
      <text:p text:style-name="P94">Pareiškėjo nuomone, VDI Kauno teritorinis skyrius nelaimingo atsitikimo darbe tinkamai ir išsamiai neištyrė, nenurodė tikrųjų nelaimingo atsitikimo aplinkybių bei netinkamai įvardijo nelaimingo atsitikimo priežastis, o Inspekcija, nepagrįstai neatnaujinusi praleisto termino, pareiškėjo skundo visiškai neanalizavo ir neatsižvelgė į naujai paaiškėjusias nelaimingo atsitikimo aplinkybes.</text:p>
      <text:p text:style-name="P95"/>
      <text:p text:style-name="P96">Atsakovas Inspekcija atsiliepime į skundą prašė jį atmesti, o VDI 2015 m. balandžio 21 d. sprendimą Nr. SD-37-5072 palikti galioti.<text:s/></text:p>
      <text:soft-page-break/>
      <text:p text:style-name="P97">Atsakovas paaiškino, kad aplinkybė, jog nukentėjusysis įvykio metu darbe buvo neblaivus, pareiškėjui buvo žinoma tiek nelaimingo atsitikimo tyrimo metu (tai rodo įmonės direktoriaus paaiškinimai VDI), tiek ir iš Akto, todėl Inspekcija pagrįstai atsisakė šią aplinkybę kvalifikuoti esmine naujai paaiškėjusia aplinkybe, kuri nebuvo ir negalėjo būti žinoma pareiškėjui tiriant įvykį darbe, ir dėl to sudarančia pagrindą atnaujinti nelaimingo atsitikimo darbe tyrimą, atnaujinti praleistą terminą skundui paduoti ir skirti nelaimingo atsitikimo darbe papildomą tyrimą. Atsakovo teigimu, pareiškėjo darbuotojų ikiteisminio tyrimo metu duoti paaiškinimai bei nustatytos faktinės aplinkybės (statybvietėje, nesant paskirto statybos vadovo, UAB „Plokštinių pamatų meistrai“ direktoriui pasirodant<text:s/>epizodiškai, trūkstant pastolių elementų, brigadininkas, kuris turėjo darbdavio suteiktus įgalinimus bei pareigą kontroliuoti, kaip brigados darbuotojai laikosi norminiais bei lokaliaisiais teisės aktais nustatytų darbuotojų saugos ir sveikatos reikalavimų, tiek organizavo pavojingus darbus, tiek ir pats juos dirbo pažeisdamas teisės aktų reikalavimus) patvirtina VDI inspektoriaus išvadą, kad netinkamas pavojingų darbų organizavimas lėmė nelaimingą atsitikimą darbe.<text:s/></text:p>
      <text:p text:style-name="P98"><text:span text:style-name="T99">Atsakovas pažymėjo, kad VDI inspektoriui</text:span><text:span text:style-name="T100"><text:s/>rašytame paaiškinime brigadininkas<text:s/></text:span><text:span text:style-name="T101">A. S.<text:s/></text:span><text:span text:style-name="T102">nurodė, jog įtarė, kad<text:s/></text:span><text:span text:style-name="T103">A. P.<text:s/></text:span><text:span text:style-name="T104">yra neblaivus. Analogiškus paaiškinimus<text:s/></text:span><text:span text:style-name="T105">A. S.<text:s/></text:span><text:span text:style-name="T106">pateikė ir ikiteisminio tyrimo metu, nurodydamas, kad buvo pastebėjęs, jog<text:s/></text:span><text:span text:style-name="T107">A. P.<text:s/></text:span><text:span text:style-name="T108">yra neblaivus, tačiau įmonės direktoriaus neinformavo, nes</text:span><text:span text:style-name="T109"><text:s/>nukentėjusysis buvo jo draugas. Todėl VDI inspektorius, įvertinęs tiek norminių, tiek ir lokaliųjų teisės aktų nuostatas bei nustatytas faktines aplinkybes, pagrįstai konstatavo, kad būtent neblaivaus darbuotojo, kurio neblaivumą darbdavio įgaliotas asmuo</text:span><text:span text:style-name="T110"><text:s/>brigadininkas<text:s/></text:span><text:span text:style-name="T111">A. S.<text:s/></text:span><text:span text:style-name="T112">buvo pastebėjęs, nenušalinimas nuo darbo buvo viena iš priežasčių, lėmusių nelaimingą atsitikimą darbe.<text:s/></text:span></text:p>
      <text:p text:style-name="P113"><text:span text:style-name="T114">Atsakovas laikėsi pozicijos, kad nors VDI tyrimo metu buvo nustatyta, jog<text:s/></text:span><text:span text:style-name="T115">A. P.<text:s/></text:span><text:span text:style-name="T116">buvo pasirašytinai supažindintas su kai kuriais jo</text:span><text:span text:style-name="T117"><text:s/>darbą reglamentuojančiais dokumentais, tačiau šiuose dokumentuose nėra nurodyti saugos reikalavimai montuojant pastolius ar dirbant ant jų, t. y. įrodymų, kad nukentėjęs darbuotojas būtų buvęs supažindintas su saugiais darbo metodais, atliekant darbus auk</text:span><text:span text:style-name="T118">štyje, nepateikta, o pareiškėjo atstovų paaiškinimai, kad<text:s/></text:span><text:span text:style-name="T119">A. P.<text:s/></text:span><text:span text:style-name="T120">buvo žodžiu supažindintas su instrukcijomis, vertintini kritiškai. Būtent darbuotojo supažindinimas su konkrečiais rizikos veiksniais jo darbo vietoje bei informavimas apie saugius darbo metod</text:span><text:span text:style-name="T121">us yra viena iš veiksmingų ir efektyvių priemonių nelaimingų atsitikimų darbe prevencijai užtikrinti, todėl Akte pagrįstai viena iš nelaimingo atsitikimo darbe priežasčių buvo įvardytas darbo atlikimas nustatyta tvarka neinstruktuoto saugos ir sveikatos kl</text:span><text:span text:style-name="T122">ausimais statybos darbininko<text:s/></text:span><text:span text:style-name="T123">A. P.</text:span><text:span text:style-name="T124">.</text:span></text:p>
      <text:p text:style-name="P125"/>
      <text:p text:style-name="P126">Atsakovas Inspekcijos Kauno teritorinis skyrius atsiliepime į skundą nurodė, kad jis visiškai sutinka su VDI atsiliepime į skundą išdėstytomis aplinkybėmis.<text:s/></text:p>
      <text:p text:style-name="P127"/>
      <text:p text:style-name="P128"><text:span text:style-name="T129">II</text:span><text:span text:style-name="T130">.</text:span></text:p>
      <text:p text:style-name="P131"/>
      <text:p text:style-name="P132"><text:span text:style-name="T133">Vilniaus apygardos administracinis teismas 2016 m. ru</text:span><text:span text:style-name="T134">gsėjo 19 d. sprendimu pareiškėjo UAB „Plokštinių pamatų meistrai“ skundą atmetė</text:span><text:span text:style-name="T135">.</text:span></text:p>
      <text:p text:style-name="P136">Teismas nustatė, kad pareiškėjas per 30 kalendorinių dienų nuo Akto gavimo nepadavė vyriausiajam valstybiniam darbo inspektoriui skundo dėl Akto pagrįstumo ir teisėtumo. Teismo vertinimu, VDI vyriausiasis valstybinis darbo inspektorius skundžiamame rašte pagrįstai konstatavo, kad pareiškėjas praleido Nelaimingų atsitikimų darbe tyrimo ir apskaitos nuostatų, patvirtintų Lietuvos Respublikos Vyriausybės 2004 m. rugsėjo 2 d. nutarimu Nr. 1118 (toliau – ir Tyrimo nuostatai), 80 punkte nustatytą terminą skundui<text:s/>paduoti, ir todėl analizavo, ar pareiškėjo 2016 m. kovo 23 d. skunde nurodytos aplinkybės vertintinos kaip naujai paaiškėjusios teisiškai reikšmingos aplinkybės, sudarančios pagrindą atnaujinti nelaimingo atsitikimo darbe tyrimo procedūrą, t. y. skirti papildomą įvykio darbe tyrimą įvykio aplinkybėms, priežastims ar įrašams Akte patikslinti.<text:s/></text:p>
      <text:p text:style-name="P137">Teismas, išanalizavęs pareiškėjo 2016 m. kovo 23 d. skunde nurodytas aplinkybes, dėl kurių, pareiškėjo teigimu, turėjo būti skiriamas papildomas ar pakartotinis nelaimingo atsitikimo darbe<text:s/><text:soft-page-break/>tyrimas, sutiko su Inspekcijos 2016 m. balandžio 21 d. sprendime Nr. SD-37-5072 pateiktu šių aplinkybių, kaip nesudarančių pagrindo skirti papildomą įvykio darbe tyrimą, vertinimu. Įvertinęs surinktus įrodymus, teismas sprendė, kad aplinkybės, jog nukentėjusysis buvo neblaivus, jog brigadininkas įtarė, kad nukentėjusysis yra neblaivus, tačiau apie tai nepranešė įmonės direktoriui, buvo žinomos įvykio tyrimo metu ir šios aplinkybės nustatant nelaimingo atsitikimo priežastis buvo įvertintos kitų įvykio aplinkybių kontekste.<text:s/></text:p>
      <text:p text:style-name="P138"><text:span text:style-name="T139">Teismo vertinimu, jokių naujų nelaimingo atsitikimo darbe aplinkybių nei pareiškėjo 2016 m. kovo 23 d. skunde, nei prie jo pridėtuose 2016 m. kovo 14 d.<text:s/></text:span><text:span text:style-name="T140">A. S.<text:s/></text:span><text:span text:style-name="T141">ir<text:s/></text:span><text:span text:style-name="T142">S. S.<text:s/></text:span><text:span text:style-name="T143">paaiškinimuose nėra nurodyta. Teismas konstatavo, kad faktas, jog apie nukentėjusiojo neblaivumą nebuvo pranešta įmonės direktoriui, nesudaro pagrindo spręsti, kad reikia tikslinti Akte nurodytas nelaimingo atsitikimo darbe priežastis, nes, kaip teisingai<text:s/></text:span><text:span text:style-name="T144">nustatė VDI vyriausiasis valstybinis darbo inspektorius, šiuo atveju įmonės vadovas dalį darbdavio pareigų darbuotojų saugos ir sveikatos kontrolės srityje buvo pavedęs atlikti brigadininkui<text:s/></text:span><text:span text:style-name="T145">A. S.</text:span><text:span text:style-name="T146">, kuris ir buvo atsakingas už pareigos neleisti neblaiviam n</text:span><text:span text:style-name="T147">ukentėjusiajam dirbti vykdymą. Teismas pažymėjo, kad jeigu<text:s/></text:span><text:span text:style-name="T148">A. S.</text:span><text:span text:style-name="T149">, kuris pagal įvykio aplinkybes turėjo objektyvias galimybes neleisti nukentėjusiajam dirbti neblaiviam ir patekti ant pastolių, būtų tinkamai įvykdęs šias pareigas, neigiamos pasekmės nebūtų<text:s/></text:span><text:span text:style-name="T150">kilusios.<text:s/></text:span></text:p>
      <text:p text:style-name="P151"><text:span text:style-name="T152">Nors teismas sutiko su pareiškėjo pozicija, kad darbuotojo neblaivumas tam tikrais atvejais gali būti tiesiogine nelaimingo atsitikimo darbe priežastimi, tačiau šiuo atveju neblaiviam darbuotojui tokios pasekmės nebūtų kilusios, jeigu darbdavys<text:s/></text:span><text:span text:style-name="T153">būtų tinkamai įvykdęs pareigas darbuotojų saugos srityje. Teismo vertinimu,<text:s/></text:span><text:span text:style-name="T154">A. S.<text:s/></text:span><text:span text:style-name="T155">nurodomą faktą, kad jis net kelis kartus liepė nukentėjusiajam nelipti ant pastolių, paneigia kitos nustatytos aplinkybės, t. y. kad pats brigadininkas<text:s/></text:span><text:span text:style-name="T156">A. S.<text:s/></text:span><text:span text:style-name="T157">su nukentėjusiuo</text:span><text:span text:style-name="T158">ju montavo pastolius ir vėliau tokiais nesaugiais pastoliais naudojosi dirbdami, kad įvykio dieną jie kartu pastatė trečią pastolių aukštą, nuo kurio ir nukrito nukentėjusysis, ir kad dailylentėmis buvo apkalta didžioji dalis fasado. Šiuo atveju techniškai</text:span><text:span text:style-name="T159"><text:s/>netvarkingi pastoliai nebuvo pažymėti ir aptverti, kaip tai nustato Darbo įrenginių naudojimo bendrųjų nuostatų, patvirtintų socialinės apsaugos ir darbo ministro 1999 m. gruodžio 22 d. įsakymu Nr. 102, 4.3.5 punktas. Teismas sprendė, kad nustatytos nelai</text:span><text:span text:style-name="T160">mingo atsitikimo darbe aplinkybės patvirtina, jog kilusias pasekmes nulėmė ne nukentėjusiojo neblaivumas pats savaime, tačiau nustatytų darbdavio pareigų tinkamas nevykdymas, t. y. neužtikrinimas, kad nukentėjusysis nedirbtų nuo techniškai netvarkingų past</text:span><text:span text:style-name="T161">olių, nukentėjusiojo patekimas ant techniškai netvarkingų pastolių.<text:s/></text:span></text:p>
      <text:p text:style-name="P162">Apibendrindamas nustatytas aplinkybes, teismas konstatavo, kad VDI skundžiamame rašte tinkamai įvertino pareiškėjo 2016 m. kovo 23 d. skundo argumentus dėl nukentėjusiojo neblaivumo teisinės reikšmės tyrimo metu nustatytoms nelaimingo atsitikimo priežastims. Teismo vertinimu, tyrimo atnaujinimas vien tuo pagrindu, kad šiuo metu yra pasikeitusi pareiškėjo pozicija dėl įvykio priežasčių, nebūtų suderinamas su būtinybe per įmanomai trumpesnį<text:s/>laiką užtikrinti teisinės situacijos tikrumą ir stabilumą darbuotojų darbo saugumo srityje. Teismas nurodė, kad Šiaulių apygardos prokuratūros 2016 m. kovo 31 d. nutarime nutraukti ikiteisminį tyrimą nustatytos kilusių pasekmių priežastys nėra privalomos šią administracinę bylą nagrinėjančiam teismui, nes tik įsiteisėjęs teismo nuosprendis baudžiamojoje byloje yra privalomas teismui, nagrinėjančiam administracines bylas dėl asmens, kuriam priimtas teismo nuosprendis, veiksmų administracinių teisinių pasekmių. Padaręs išvadą, kad VDI vyriausiasis valstybinis darbo inspektorius tinkamai išnagrinėjo pareiškėjo 2016 m. kovo 23 d. skundą, teismas nepripažino pagrįstais pareiškėjo skundo reikalavimų.</text:p>
      <text:p text:style-name="P163"/>
      <text:p text:style-name="P164"><text:span text:style-name="T165">III</text:span><text:span text:style-name="T166">.</text:span></text:p>
      <text:p text:style-name="P167"/>
      <text:p text:style-name="P168">Pareiškėjas UAB „Plokštinių pamatų meistrai“ apeliaciniame skunde prašo panaikinti Vilniaus apygardos administracinio teismo 2016 m. rugsėjo 19 d. sprendimą ir priimti naują sprendimą – skundą tenkinti. Apeliacinis skundas grindžiamas šiais argumentais:</text:p>
      <text:p text:style-name="P169"><text:span text:style-name="T170">1</text:span><text:span text:style-name="T171">. Nagrinėjamu atveju esminė aplinkybė yra ta, kad pa</text:span><text:span text:style-name="T172">reiškėjas sužinojo ne tik, jog<text:s/></text:span><text:soft-page-break/><text:span text:style-name="T173">nukentėjusysis buvo neblaivus, tačiau ir tai, kad nukentėjusysis vartotojo alkoholinius gėrimus darbo metu, nors tai yra griežtai draudžiama pagal teisės aktus. Naujai paaiškėjusios aplinkybės (ne tik pats neblaivumo faktas,<text:s/></text:span><text:span text:style-name="T174">tačiau ir neblaivumą sukėlusios aplinkybės), kurios buvo išsamiai ištirtos tik ikiteisminio tyrimo metu, kai darbuotojai A. S. ir S. S. pateikė paaiškinimus apie nukentėjusiojo neblaivumo priežastis ir aplinkybes, turėtų būti pakankamos papildomam tyrimui<text:s/></text:span><text:span text:style-name="T175">dėl nelaimingo atsitikimo darbe atlikti ir tikrosioms nelaimingo atsitikimo darbe priežastims išsiaiškinti, nes nelaimingo atsitikimo darbe tyrimo metu nukentėjusiojo neblaivumo priežastys ne tik, kad nebuvo tirtos, tačiau taip pat jos visiškai nebuvo susi</text:span><text:span text:style-name="T176">etos su kitomis nelaimingo atsitikimo darbe priežastimis, t. y. nelaimingas atsitikimas darbe nebuvo iki galo, tinkamai ir išsamiai ištirtas.<text:s/></text:span></text:p>
      <text:p text:style-name="P177"><text:span text:style-name="T178">2</text:span><text:span text:style-name="T179">. Tyrimo atnaujinimą lemia ne pasikeitusi pareiškėjo pozicija, kaip nurodė teismas, tačiau paaiškėję nauji d</text:span><text:span text:style-name="T180">uomenys. Be to, nelaimingo atsitikimo darbe tyrimo tikslas yra ne kuo greičiau ir skubiau baigti tyrimą, kaip nurodė teismas, tačiau jį baigti teisingai ir išsamiai, t. y. tikslas yra nustatyti tikrąsias nelaimingo atsitikimo darbe priežastis. Pakartotinis</text:span><text:span text:style-name="T181"><text:s/>nelaimingo atsitikimo darbe tyrimas yra reikalingas siekiant tinkamai išaiškinti tikrąsias nelaimingo atsitikimo darbe aplinkybes ir priežastis. Tyrimo neatnaujinimas dėl formalaus termino praleidimo, nesant duomenų, jog nelaimingo atsitikimo tikrai nelėm</text:span><text:span text:style-name="T182">ė neblaivumas, paneigtų viešąjį interesą, nes jeigu nelaimingo atsitikimo darbe priežastimi būtų pripažintas neblaivumas, nukentėjusiajam įvykęs nelaimingas atsitikimas, kaip draudiminis įvykis, būtų kvestionuojamas, kartu kvestionuojant ir visas su tokio<text:s/></text:span><text:span text:style-name="T183">įvykio pripažinimo nedraudiminiu susijusias pasekmes.<text:s/></text:span></text:p>
      <text:p text:style-name="P184"><text:span text:style-name="T185">3</text:span><text:span text:style-name="T186">. Ikiteisminio tyrimo metu buvo išaiškintos visos su nelaimingu atsitikimu darbe susijusios aplinkybės ir patvirtintos A. S. bei S. S. nurodytos aplinkybės. Ikiteisminio tyrimo duomenys turėtų būt</text:span><text:span text:style-name="T187">i laikomi tam tikra sudėtine nelaimingo atsitikimo darbe tyrimo dalimi. Šiuo atveju ikiteisminio tyrimo metu buvo nustatytos vienokios aplinkybės, lėmusios nelaimingą atsitikimą darbe, o VDI atliktame patikrinime – visai kitos nelaimingo atsitikimo priežas</text:span><text:span text:style-name="T188">tys. Negali tokią pačią ar panašią juridinę reikšmę turintys tyrimai dėl tų pačių aplinkybių pasibaigti skirtingu rezultatu. Nagrinėjamu atveju ikiteisminis tyrimas buvo atliekamas net du kartus ir abiem atvejais buvo nustatyta ta pati pagrindinė įvykio pr</text:span><text:span text:style-name="T189">iežastis – nukentėjusiojo neblaivumas. Teismas privalėjo vadovautis ikiteisminio tyrimo medžiaga ir joje nurodyta nelaimingo atsitikimo darbe priežastimi. Ikiteisminio tyrimo metu buvo nustatyta, kad vykdytų darbų neatitikimai darbuotojų saugos ir sveikato</text:span><text:span text:style-name="T190">s norminių teisės aktų reikalavimams patys savaime nebuvo tiesioginiame priežastiniame ryšyje su kilusiomis pasekmėmis. t. y. nenulėmė A. P. nukritimo, susižalojimo ir mirties. Jeigu statybos darbininkas A. P. būtų vykdęs įmonės direktoriaus ir brigadinink</text:span><text:span text:style-name="T191">o A. S. reikalavimus nedirbti aukštyje ant pastolių be įrengtų apsauginių aptvarų, nelaimingas atsitikimas darbe nebūtų įvykęs. Nutarime, kuriuo ikiteisminis tyrimas buvo antrą kartą nutrauktas, taip pat nustatyta, kad paties A. P. veiksmai buvo būtina sąl</text:span><text:span text:style-name="T192">yga ir pagrindinė priežastis mirtinam nelaimingam atsitikimui darbe įvykti.</text:span></text:p>
      <text:p text:style-name="P193"><text:span text:style-name="T194">4</text:span><text:span text:style-name="T195">. Aplinkybė, kad A. P. darbe buvo neblaivus ir pervertinęs savo galimybes bei nepaisydamas kolegų draudimų užlipo dirbti ant pastolių ir neišlaikęs pusiausvyros nukrito, neabe</text:span><text:span text:style-name="T196">jotinai yra pagrindinė nelaimingo atsitikimo darbe priežastis. Teismas visiškai nevertino aplinkybės, kad nukentėjusiajam buvo nustatytas sunkus girtumo laipsnis, taip pat teismas nevertino aplinkybės, ar nukentėjusysis būtų nukritęs ir mirtinai susižeidęs</text:span><text:span text:style-name="T197">, jeigu jis būtų buvęs blaivus.</text:span></text:p>
      <text:p text:style-name="P198"><text:span text:style-name="T199">5</text:span><text:span text:style-name="T200">. Teismas, neanalizuodamas įrodymų visumos, sprendime pritarė VDI pozicijai, kad darbuotojui buvo leista dirbti nuo techniškai netvarkingų pastolių, nors byloje yra duomenys, jog įmonės direktorius darbuotojams nenurodė</text:span><text:span text:style-name="T201"><text:s/>statyti pastolių ir neliepė kalti fasadinių dailylenčių, kol nebus pastatyti pastoliai. Nėra aišku, kodėl teismas nesiaiškino ir išsamiai nenagrinėjo skunde nurodytų aplinkybių, nevertino paties pastolių montavimo fakto. Nelaimingo atsitikimo darbe prieža</text:span><text:span text:style-name="T202">stis – netinkamas pavojingų darbų organizavimas – Akte nustatyta nepagrįstai ir neištyrus visų esminių bylos aplinkybių, todėl teismas turėjo pripažinti šią priežastį neteisėta.<text:s/></text:span></text:p>
      <text:p text:style-name="P203"><text:span text:style-name="T204">6</text:span><text:span text:style-name="T205">. Tiek pirmosios instancijos teisme, tiek ikiteisminio tyrimo atlikimo m</text:span><text:span text:style-name="T206">etu nelaimingo atsitikimo darbe liudytojai nurodė tas pačias aplinkybes, t. y. kad jie liepė nukentėjusiam nelipti dirbti<text:s/></text:span><text:soft-page-break/><text:span text:style-name="T207">ant pastolių, nes jie nebuvo iki galo sumontuoti ir nebuvo tinkami ant jų dirbti. A. S. neturėjo nei pareigos, nei realios galimybės s</text:span><text:span text:style-name="T208">utrukdyti nukentėjusiajam A. P. dirbti ant pastolių, nes jis nebuvo nukentėjusiojo vadovas ir neturėjo jokių įgaliojimų duoti nurodymus darbuotojams, tačiau A. S., siekdamas užtikrinti saugias darbo sąlygas, vis tiek stengėsi imtis visų priemonių, kad nuke</text:span><text:span text:style-name="T209">ntėjusysis nedirbtų ant pastolių. Tai, jog A. S. įtarė, kad nukentėjusysis gali būti neblaivus, nereiškia, jog A. S. kilo pareiga nušalinti darbuotoją, nes jis tokių įgaliojimų neturėjo. Iš nelaimingo atsitikimo darbe tyrimo duomenų nėra neaišku, kiek pagr</text:span><text:span text:style-name="T210">įstas buvo A. S. įtarimas, ar buvo vertinamas nukentėjusiojo neblaivumo faktas, t. y. nelaimingo atsitikimo darbe tyrimo metu nebuvo išsamiai tirtos visos nenušalinimo nuo darbo aplinkybės. Teismas visiškai neanalizavo šios nelaimingo atsitikimo darbe prie</text:span><text:span text:style-name="T211">žasties ir dėl to priėmė neteisėtą sprendimą.<text:s/></text:span></text:p>
      <text:p text:style-name="P212"><text:span text:style-name="T213">7</text:span><text:span text:style-name="T214">. Teismas, spręsdamas bylą, labai formaliai vertino Akte nurodytą nelaimingo atsitikimo darbe priežastį, susijusią su tuo, kad statybos darbininko A. P. pirminis instruktavimas darbo vietoje nebuvo įformi</text:span><text:span text:style-name="T215">ntas žurnale, nors nukentėjusysis žodžiu buvo instruktuotas. Vien tik formalus nepasirašymas visuose žurnaluose nereiškia, kad nukentėjusysis nebuvo instruktuotas.<text:s/></text:span></text:p>
      <text:p text:style-name="P216"><text:span text:style-name="T217">8</text:span><text:span text:style-name="T218">. Teismo sprendimas yra nepagrįstas ir neteisėtas, nes teismas tinkamai neanalizavo vi</text:span><text:span text:style-name="T219">sų nelaimingo atsitikimo darbe aplinkybių, neatsižvelgė ir neanalizavo visų faktinių bylos aplinkybių ir nesirėmė kitų kompetentingų institucijų atliktu tyrimu. Teismas nepagrįstai atmetė pareiškėjo skundą, nors nelaimingas atsitikimas darbe VDI buvo ištir</text:span><text:span text:style-name="T220">tas neišsamiai, netinkamai ir dėl to buvo nurodytos neteisingos nelaimingo atsitikimo darbe priežastys.</text:span></text:p>
      <text:p text:style-name="P221"/>
      <text:p text:style-name="P222"><text:span text:style-name="T223">Atsakovas Inspekcija atsiliepime į apeliacinį skundą prašo jį atmesti ir Vilniaus apygardos administracinio teismo 2016 rugsėjo 19 d. sprendimą palikti</text:span><text:span text:style-name="T224"><text:s/>galioti. Atsiliepimas į apeliacinį skundą grindžiamas šiais argumentais:<text:s/></text:span></text:p>
      <text:p text:style-name="P225"><text:span text:style-name="T226">1</text:span><text:span text:style-name="T227">. Teismas sprendime nuosekliai, išsamiai ir objektyviai pasisakė dėl nelaimingo atsitikimo darbe tyrimo atnaujinimo instituto taikymo teisinių ir faktinių aplinkybių, todėl par</text:span><text:span text:style-name="T228">eiškėjo mėginimai subjektyviai ir tendencingai interpretuoti nelaimingo atsitikimo darbe tyrimo atnaujinimo instituto taikymo teismų praktiką vertintini kritiškai. Nukentėjusiojo neblaivumo faktas vienareikšmiškai buvo nustatytas įvykio darbe tyrimo metu b</text:span><text:span text:style-name="T229">ei buvo analizuojama, ar ši teisiškai reikšminga aplinkybė lėmė įvykį. Pareiškėjas apeliaciniame skunde pripažįsta, kad jam buvo žinomas nukentėjusiojo neblaivumo faktas. Neblaivumo atsiradimo aplinkybės (kada nukentėjusysis vartojo alkoholinius gėrimus, k</text:span><text:span text:style-name="T230">aip, kokius, kur) negalėjo turėti ir neturėjo įtakos šiam įvykiui darbe įvykti, todėl nėra reikšmingos (esminės) identifikuojant nelaimingo atsitikimo darbe priežastis. VDI, tirdama įvykius darbe, neprivalo nustatyti visų įmanomų nelaimingo atsitikimo darb</text:span><text:span text:style-name="T231">e aplinkybių, jeigu jos iš esmės nėra reikšmingos tyrimo dalykui.<text:s/></text:span></text:p>
      <text:p text:style-name="P232"><text:span text:style-name="T233">2</text:span><text:span text:style-name="T234">. Įvykio darbe tyrimo ir ikiteisminio tyrimo dokumentų sisteminis įvertinimas leidžia teigti, jog abiem atvejais nustatytos aplinkybės turinio aspektu yra ne skirtingos, kaip tvirtina<text:s/></text:span><text:span text:style-name="T235">pareiškėjas, o adekvačios, t. y. Akte ir nutarimuose nutraukti ikiteisminį tyrimą nepateikiama prieštaringų aplinkybių. Skiriasi tik po šių aplinkybių įvertinimo formuluojamos išvados – įvykio priežastys. Nustatytų įvykio aplinkybių (darbuotojas kartu su b</text:span><text:span text:style-name="T236">rigadininku ir / ar jam leidus visą laiką rizikuodamas nukristi iš aukščio dirbo nuo neatitinkančių darbuotojų saugą ir sveikatą reglamentuojančių teisės aktų reikalavimams pastolių) vertinimas nesuteikia pagrindo konstatuoti kokius nors<text:s/></text:span><text:span text:style-name="T237">A. P.<text:s/></text:span><text:span text:style-name="T238">elgsenos pak</text:span><text:span text:style-name="T239">itimus darbo dienos eigoje ir tuo pačiu teigti, kad alkoholinių gėrimų vartojimas lėmė<text:s/></text:span><text:span text:style-name="T240">A. P.<text:s/></text:span><text:span text:style-name="T241">neadekvatų elgesį, sumažėjusią savikontrolę, per didelį pasitikėjimą savimi. Šiaulių apygardos prokuratūros 2016 m. rugsėjo 9 d. nutarime nutraukti ikiteisminį tyrimą buvo nurodyta, kad objektyvių duomenų ar įrodymų, jog<text:s/></text:span><text:span text:style-name="T242">A. P.<text:s/></text:span><text:span text:style-name="T243">nukrito dėl sutrikusios koord</text:span><text:span text:style-name="T244">inacijos, nepateikiama. Ginčo statybvietėje nebuvo numatytos ir įgyvendintos alkoholio vartojimo prevencijos priemonės, todėl viena iš nelaimingo atsitikimo darbe priežasčių buvo įvardyta kaip saugos ir sveikatos darbe vidinės kontrolės įmonėje nepakankamu</text:span><text:span text:style-name="T245">mas.<text:s/></text:span></text:p>
      <text:p text:style-name="P246"><text:span text:style-name="T247">3</text:span><text:span text:style-name="T248">. Pareiškėjas nurodo, kad ikiteisminis tyrimas buvo atliekamas du kartus, nes ikiteisminis tyrimas dėl nustatytų ikiteisminio tyrimo trūkumų buvo atnaujintas. Pareiškėjo teiginys, kad teismas privalėjo vadovautis ikiteisminio tyrimo medžiaga ir<text:s/></text:span><text:span text:style-name="T249">joje nurodyta nelaimingo atsitikimo darbe priežastimi, neturi nei faktinio, nei teisinio pagrindo, todėl atmestinas. Iš Šiaulių apygardos prokuratūros 2016 m. rugsėjo 9 d. nutarimo nutraukti ikiteisminį tyrimą matyti, kad po ikiteisminio tyrimo atnaujinimo</text:span><text:span text:style-name="T250"><text:s/>Lietuvos teismo ekspertizės centrui (toliau – ir LTEC) buvo paskirta užduotis atlikti darbų saugos tyrimą, kurį atlikęs LTEC konstatavo, jog vykdyti darbai neatitiko Darboviečių įrengimo statybvietėse nuostatų 4 priedo 37.1 ir 37.2 punktuose nurodyto darb</text:span><text:span text:style-name="T251">ų saugos reikalavimo, kad darbai aukštyje turi būti atliekami tik naudojant tinkamus įrenginius arba kolektyvines ar / ir asmenines apsaugos priemones, apsaugančias darbuotojus nuo kritimo iš aukščio; tiriamuoju atveju, tai, jog<text:s/></text:span><text:span text:style-name="T252">A. P.<text:s/></text:span><text:span text:style-name="T253">darbo vietoje nelaimi</text:span><text:span text:style-name="T254">ngo atsitikimo metu pastolių apsaugos, saugančios nuo kritimo iš aukščio, nebuvo įrengtos ir nebuvo naudojamos kitos lygiavertės techninės priemonės, apsaugančios darbuotoją nuo kritimo iš aukščio, yra tiriamo nelaimingo atsitikimo priežastis ir pagrindinė</text:span><text:span text:style-name="T255"><text:s/>sąlyga. Tai leidžia teigti, kad dviejų specialistų (VDI vyriausiojo darbo inspektoriaus ir LTEC specialisto) išvados dėl pagrindinės nelaimingo atsitikimo darbe priežasties turinio prasme yra adekvačios, t. y. įvykį darbe lėmė neįgyvendintos darbuotojų sa</text:span><text:span text:style-name="T256">ugą ir sveikatą reglamentuojančių teisės aktų normos, įtvirtinančios darbdavio pareigą užtikrinti, kad darbai aukštyje būtų atliekami tik įgyvendinus tam tikras kritimo iš aukščio prevencijos priemones.<text:s/></text:span></text:p>
      <text:p text:style-name="P257"><text:span text:style-name="T258">4</text:span><text:span text:style-name="T259">.<text:s/></text:span><text:span text:style-name="T260">UAB „Plokštinių pamatų meistrai“</text:span><text:span text:style-name="T261"><text:s/>direktorius,</text:span><text:span text:style-name="T262"><text:s/>neskyręs ginčo statinio statybos vadovo, pareigą užtikrinti darbuotojų saugą ir sveikatą lokaliuoju teisės aktu (brigadininko pareiginiais nuostatais, su kuriais brigadininkas<text:s/></text:span><text:span text:style-name="T263">A. S.<text:s/></text:span><text:span text:style-name="T264">buvo supažindintas pasirašytinai) pavedė brigadininku įdarbintam asmeniui</text:span><text:span text:style-name="T265">. Todėl nesant paskirto statybos vadovo, būtent brigadininkas<text:s/></text:span><text:span text:style-name="T266">A. S.<text:s/></text:span><text:span text:style-name="T267">buvo darbdavio įgaliotu asmeniu ir turėjo užtikrinti, kad statybvietėje atliekami pavojingi darbai būtų tinkamai organizuoti ir vykdomi laikantis darbuotojų saugą ir sveikatą reglamentuoja</text:span><text:span text:style-name="T268">nčių teisės aktų reikalavimų. Be to,<text:s/></text:span><text:span text:style-name="T269">A. S.<text:s/></text:span><text:span text:style-name="T270">pagal brigadininko pareiginius nuostatus turėjo informuoti įmonės administraciją (direktorių) apie darbuotojų neblaivumą darbe.<text:s/></text:span></text:p>
      <text:p text:style-name="P271"><text:span text:style-name="T272">5</text:span><text:span text:style-name="T273">. Tai, kad darbuotojo instruktavimas darbo vietoje yra svarbus nelaimingų atsit</text:span><text:span text:style-name="T274">ikimų darbe prevencijos veiksnys, patvirtinama ir nurodytoje LTEC Techninių ekspertizių skyriaus 2016 m. rugsėjo 2 d. specialisto išvadoje Nr. 11-1602(16), kurioje nurodyta, jog jeigu nebuvo parengtas Statybos darbų technologijos projektas, o darbuotojai n</text:span><text:span text:style-name="T275">esupažindinti su Pastolių naudojimo ir surinkimo instrukcija bei neaprūpinti asmeninėmis apsaugos priemonėmis, saugančiomis nuo kritimo iš aukščio, tai šios aplinkybės turėjo įtakos nelaimingam atsitikimui, nes didino nelaimingo atsitikimo tikimybę.<text:s/></text:span></text:p>
      <text:p text:style-name="P276"/>
      <text:p text:style-name="P277">Teisėjų kolegija</text:p>
      <text:p text:style-name="P278"/>
      <text:p text:style-name="Normal"><text:span text:style-name="T279">k o n s t a t u o j a:</text:span></text:p>
      <text:p text:style-name="P280">IV.</text:p>
      <text:p text:style-name="P281"/>
      <text:p text:style-name="P282"><text:span text:style-name="T283">Ši byla apeliacine tvarka nagrinėjama vadovaujantis<text:s/></text:span><text:span text:style-name="T284">Lietuvos Respublikos administracinių bylų teisenos įstatymo (toliau – ir</text:span><text:span text:style-name="T285"><text:s/>ABTĮ) (2016 m. birželio 2 d. įstatymo Nr. XII-2399 redakcija) normomis, įsiga</text:span><text:span text:style-name="T286">liojusiomis nuo 2016 m. liepos 1 d., nes byla apeliacine tvarka pradėta nagrinėti įsigaliojus Lietuvos Respublikos administracinių bylų teisenos įstatymo Nr. VIII-1029 pakeitimo įstatymui (Lietuvos Respublikos administracinių bylų teisenos įstatymo Nr. VII</text:span><text:span text:style-name="T287">I-1029 pakeitimo įstatymo 7 str. 1 d., 8 str. 2 d.). Pažymėtina, kad pirmosios instancijos teisme byla buvo nagrinėjama pagal ABTĮ (1999 m. sausio 14 d. įstatymo Nr. VIII-1029 redakcija) normas.</text:span></text:p>
      <text:p text:style-name="P288"><text:span text:style-name="T289">Apeliacijos dalykas – pirmosios instancijos teismo sprendimo,</text:span><text:span text:style-name="T290"><text:s/>kuriuo netenkinti pareiškėjo</text:span><text:span text:style-name="T291"><text:s/></text:span><text:span text:style-name="T292">UAB „Plokštinių pamatų meistrai“, kurio darbuotojas<text:s/></text:span><text:span text:style-name="T293">A. P.<text:s/></text:span><text:span text:style-name="T294">mirė dėl nelaimingo atsitikimo darbe,</text:span><text:span text:style-name="T295"><text:s/>skundo reikalavimai panaikinti Inspekcijos Kauno teritorinio skyriaus 2015 m. lapkričio 19 d. Nelaimingo atsitikimo darbe aktą Nr.</text:span><text:span text:style-name="T296"><text:s/>1 ir VDI 2016 m. balandžio 21 d. raštą Nr. SD-37-5072 dėl UAB<text:s/></text:span><text:soft-page-break/><text:span text:style-name="T297">„Plokštinių pamatų meistrai“ skundo bei įpareigoti VDI Kauno teritorinį skyrių atlikti pakartotinį nelaimingo atsitikimo darbe tyrimą, teisėtumas ir pagrįstumas.<text:s/></text:span></text:p>
      <text:p text:style-name="P298"/>
      <text:p text:style-name="P299"><text:span text:style-name="T300">Dėl skundo reikalavimo panaik</text:span><text:span text:style-name="T301">inti Aktą<text:s/></text:span></text:p>
      <text:p text:style-name="P302"/>
      <text:p text:style-name="P303">Apeliacinės instancijos teismo teisėjų kolegija, tikrindama pirmosios instancijos teismo sprendimo pagrįstumą ir teisėtumą, pirmiausia pasisako dėl kilusio ginčo nagrinėjimo pirmosios instancijos teisme ir apeliacinės instancijos teisme ribų. Jau minėta, kad vienas iš skundo, kurį pirmosios instancijos teismas 2016 m. gegužės 24 d. nutartimi priėmė nagrinėti ir išnagrinėjęs iš esmės atmetė, reikalavimų yra panaikinti VDI Kauno teritorinio skyriaus 2015 m. lapkričio 19 d. Nelaimingo atsitikimo darbe aktą Nr. 1. Šis reikalavimas skunde yra suformuluotas kaip savarankiškas teismui adresuotas reikalavimas.</text:p>
      <text:p text:style-name="P304"><text:span text:style-name="T305">Pagal ABTĮ<text:s/></text:span><text:span text:style-name="T306">(2016 m. birželio 2 d. įstatymo Nr. XII-2399 redakcija)<text:s/></text:span><text:span text:style-name="T307">26 straipsnio 1 dalį</text:span><text:span text:style-name="T308"><text:s/>(ABTĮ (1999 m. sausio 14 d. įstatymo Nr. VIII-1029 redakcija) 25 str. 1 d.)</text:span><text:span text:style-name="T309"><text:s/>viešojo administravimo subjektų priimti individualūs teisės aktai prieš kreipiantis į administracinį teismą gali būti, o įstatymų nustatytais atvejais – turi būti ginčijami kreipi</text:span><text:span text:style-name="T310">antis į išankstinio ginčų nagrinėjimo ne teismo tvarka instituciją. Teismas nutraukia bylą, jeigu pareiškėjas nesilaikė tos kategorijos byloms nustatytos išankstinio bylos nagrinėjimo ne per teismą tvarkos ir nebegalima šia tvarka pasinaudoti (ABTĮ<text:s/></text:span><text:span text:style-name="T311">(2016 m</text:span><text:span text:style-name="T312">. birželio 2 d. įstatymo Nr. XII-2399 redakcija)<text:s/></text:span><text:span text:style-name="T313">103 str. 10 p.; ABTĮ<text:s/></text:span><text:span text:style-name="T314">(1999 m. sausio 14 d. įstatymo Nr. VIII-1029 redakcija) 101 str. 8 p.</text:span><text:span text:style-name="T315">).<text:s/></text:span></text:p>
      <text:p text:style-name="P316">Lietuvos Respublikos darbuotojų saugos ir sveikatos įstatymo 44 straipsnio 7 dalyje nustatyta, kad darbuotojas ar<text:s/>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BTĮ nustatyta tvarka. Skundų dėl įvykių darbe, nelaimingų atsitikimų pakeliui į darbą ar iš darbo tyrimo aktų nagrinėjimas yra detalizuotas Tyrimo nuostatų X skyriuje, kurio nuostatos nuo 2014 m. rugsėjo 12 d. nesikeitė.<text:s/></text:p>
      <text:p text:style-name="P317"><text:span text:style-name="T318">Tyrimo nuostatų 77 punkte įtvirtinta, kad<text:s/></text:span><text:span text:style-name="T319">jeigu nukentėjęs darbuotoja</text:span><text:span text:style-name="T320">s, jo įgaliotas asmuo arba šeimos atstovas ar darbdavys nesutinka su dvišalės komisijos ar VDI inspektoriaus atlikto įvykio darbe, nelaimingo atsitikimo pakeliui į darbą ar iš darbo tyrimu, jis (jie) pateikia skundą vyriausiajam valstybiniam darbo inspekto</text:span><text:span text:style-name="T321">riui. Darbdavys skundą dėl įvykio darbe, nelaimingo atsitikimo pakeliui į darbą ar iš darbo tyrimo vyriausiajam valstybiniam darbo inspektoriui gali pateikti per 30 kalendorinių dienų nuo N-1 ar N-2 formos akto gavimo (</text:span><text:span text:style-name="T322">Tyrimo nuostatų 80 p.</text:span><text:span text:style-name="T323">). Valstybinė da</text:span><text:span text:style-name="T324">rbo inspekcija skundus dėl įvykio darbe, nelaimingo atsitikimo pakeliui į darbą ar iš darbo tyrimo privalo išnagrinėti per 20 darbo dienų nuo jų gavimo (</text:span><text:span text:style-name="T325">Tyrimo nuostatų 81 p.</text:span><text:span text:style-name="T326">). Vyriausiojo valstybinio darbo inspektoriaus sprendimas dėl skundo, kuriame skun</text:span><text:span text:style-name="T327">džiamas nelaimingo atsitikimo darbe arba nelaimingo atsitikimo pakeliui į darbą ar iš darbo aktas, gali būti skundžiamas teismui ABTĮ nustatyta tvarka (Tyrimo nuostatų 83 p.).</text:span></text:p>
      <text:p text:style-name="P328"><text:span text:style-name="T329">Lietuvos vyriausiasis administracinis teismas šiuo aspektu 2016 m. gruodžio 7 d.</text:span><text:span text:style-name="T330"><text:s/>nutartyje administracinėje byloje Nr. eAS-672-146/2016 nurodė, kad<text:s/></text:span><text:span text:style-name="T331">Darbuotojų saugos ir sveikatos</text:span><text:span text:style-name="T332"><text:s/>įstatyme, kaip specialiajame įstatyme,<text:s/></text:span><text:span text:style-name="T333">expressis verbis</text:span><text:span text:style-name="T334"><text:s/>(aiškiais žodžiais; tiesiogiai) nustatyta apskundimo tvarka, kurios turi laikytis darbdavys, nesutikd</text:span><text:span text:style-name="T335">amas su nelaimingo atsitikimo darbe tyrimo aktu, t. y. turi paduoti skundą vyriausiajam valstybiniam darbo inspektoriui, o nesutikdamas su vyriausiojo valstybinio darbo inspektoriaus sprendimu, priimtu išnagrinėjus skundą dėl nelaimingo atsitikimo darbe ty</text:span><text:span text:style-name="T336">rimo akto, gali paduoti skundą teismui ABTĮ nustatyta tvarka. Įstatymų leidėjas Darbuotojų saugos ir sveikatos įstatyme bylai aktualiu laikotarpiu nebuvo nustatęs, kad darbdavys, nesutikdamas su nelaimingo atsitikimo darbe aktu, galėtų jį apskųsti teismui<text:s/></text:span><text:span text:style-name="T337">tiesiogiai. Pagal nustatytą teisinį<text:s/></text:span><text:soft-page-break/><text:span text:style-name="T338">reguliavimą vyriausiasis valstybinis darbo inspektorius, nagrinėdamas darbdavio skundą, pateiktą dėl VDI teritorinio skyriaus nelaimingo atsitikimo darbe akto, atlieka ginčo nagrinėjimo išankstine ginčų nagrinėjimo ne te</text:span><text:span text:style-name="T339">ismo tvarka funkciją.</text:span></text:p>
      <text:p text:style-name="P340"><text:span text:style-name="T341">Byloje nustatyta, kad<text:s/></text:span><text:span text:style-name="T342">2015 m. rugsėjo 30 d. apie 16 val. 30 min. statybvietėje šalia statomo privataus gyvenamo namo (duomenys neskelbtini) įvyko mirtinas nelaimingas atsitikimas darbe, t. y. UAB „Plokštinių pamatų meistrai“ dirbęs<text:s/></text:span><text:span text:style-name="T343">A.</text:span><text:span text:style-name="T344"><text:s/>P.<text:s/></text:span><text:span text:style-name="T345">nukrito nuo pastolių ir patyrė daugybinius kūno sužalojimus, dėl kurių po kelių valandų ligoninėje mirė. Inspekcijos Kauno teritorinis skyrius, nuo 2015 m. spalio 1 d. iki 2015 m. lapkričio 19 d. atlikęs nelaimingo atsitikimo tyrimą, 2015 m. lapkričio<text:s/></text:span><text:span text:style-name="T346">19 d. surašė Aktą, kuriame aprašė nelaimingo atsitikimo aplinkybes ir nurodė nelaimingo atsitikimo priežastis (II t., b. l. 11–16). Akte įvardytos šios nelaimingo atsitikimo priežastys: 1) netinkamas pavojingų darbų organizavimas, vykdymas statybvietėse; 2</text:span><text:span text:style-name="T347">) saugos ir sveikatos darbe vidinės kontrolės įmonėje nepakankamumas; 3) darbo atlikimas nustatyta tvarka neinstruktuoto saugos ir sveikatos klausimais statybos darbininko<text:s/></text:span><text:span text:style-name="T348">A. P.</text:span><text:span text:style-name="T349">. Akte, be kita ko, buvo nurodyta, kad įvykio metu<text:s/></text:span><text:span text:style-name="T350">A. P.<text:s/></text:span><text:span text:style-name="T351">buvo neblaivus, jo kra</text:span><text:span text:style-name="T352">ujyje rasta 2,84 promilės etilo alkoholio.</text:span></text:p>
      <text:p text:style-name="P353"><text:span text:style-name="T354">Pareiškėjas padavė vyriausiajam valstybiniam darbo inspektoriui 2016 m. kovo 23 d. skundą, kuriame prašė skirti papildomą ar pakartotinį nelaimingo atsitikimo darbe tyrimą, kad būtų išsiaiškintos ir išvardytos tik</text:span><text:span text:style-name="T355">rosios nelaimingo atsitikimo darbe aplinkybės bei priežastys (I t., b. l. 9–13). Šiame skunde nurodyta ir tai, kad skundas teikiamas dėl Akto, kurį pareiškėjas gavo 2015 m. lapkričio 25 d., ir kad nors skundo padavimo terminas yra praleistas, tačiau paaišk</text:span><text:span text:style-name="T356">ėjo naujos esminės aplinkybės, todėl būtina atnaujinti nelaimingo atsitikimo darbe tyrimą. Pareiškėjas 2016 m. kovo 23 d. skunde išdėstė nesutikimo su Akte nurodytomis nelaimingo atsitikimo priežastimis argumentus ir nurodė, kad Akte nebuvo tirtos<text:s/></text:span><text:span text:style-name="T357">A. P.<text:s/></text:span><text:span text:style-name="T358">ne</text:span><text:span text:style-name="T359">blaivumo aplinkybės ir atsiradimo priežastys. Pareiškėjo teigimu, nelaimingas atsitikimas darbe buvo netinkamai ir neišsamiai ištirtas, neišsamiai nurodytos nelaimingo atsitikimo aplinkybės bei netinkamai įvardytos nelaimingo atsitikimo priežastys, todėl b</text:span><text:span text:style-name="T360">ūtina skirti pakartotinį ar papildomą nelaimingo atsitikimo darbe tyrimą. Taigi nors 2016 m. kovo 23 d. skunde buvo nurodyta, kad skundas teikiamas dėl Akto, tačiau jame buvo suformuluotas reikalavimas skirti papildomą ar pakartotinį nelaimingo atsitikimo<text:s/></text:span><text:span text:style-name="T361">darbe tyrimą. Prie 2016 m. kovo 23 d. skundo pareiškėjas vyriausiajam valstybiniam darbo inspektoriui pridėjo UAB „Plokštinių pamatų meistrai“ direktoriui adresuotus<text:s/></text:span><text:span text:style-name="T362">A. S.<text:s/></text:span><text:span text:style-name="T363">ir<text:s/></text:span><text:span text:style-name="T364">S. S.<text:s/></text:span><text:span text:style-name="T365">2016 m. kovo 14 d. paaiškinimus dėl įvykusio nelaimingo atsitikimo darbe.<text:s/></text:span></text:p>
      <text:p text:style-name="P366"><text:span text:style-name="T367">VDI, išnagrinėjusi šį pareiškėjo skundą ir prie jo pridėtus<text:s/></text:span><text:span text:style-name="T368">A. S.<text:s/></text:span><text:span text:style-name="T369">ir<text:s/></text:span><text:span text:style-name="T370">S. S.<text:s/></text:span><text:span text:style-name="T371">2016 m. kovo 14 d. paaiškinimus,<text:s/></text:span><text:span text:style-name="T372">2016 m. balandžio 21 d. sprendime Nr. SD-37-5072 nurodė, kad nėra nei teisinio, nei faktinio pagrindo skirti papildomą įvykio darbe, įvykusio<text:s/></text:span><text:span text:style-name="T373">2015 m</text:span><text:span text:style-name="T374">. rugsėjo 30 d. UAB „Plokštinių pamatų meistrai“ darbuotojui<text:s/></text:span><text:span text:style-name="T375">A. P.</text:span><text:span text:style-name="T376">, tyrimą (I t., b. l. 18–20). V</text:span><text:span text:style-name="T377">yriausiasis valstybinis darbo inspektorius, išnagrinėjęs pareiškėjo<text:s/></text:span><text:span text:style-name="T378">2016 m. kovo 23 d.</text:span><text:span text:style-name="T379"><text:s/>skundą, taip pat konstatavo, kad buvo praleistas Tyrimo nuostatų 80 punk</text:span><text:span text:style-name="T380">te nustatytas terminas skundui dėl Akto paduoti ir teisės aktai nenustato jokių svarbių priežasčių šiam terminui atnaujinti, ir, atsižvelgęs į pareiškėjo<text:s/></text:span><text:span text:style-name="T381">2016 m. kovo 23 d. skunde suformuluotą</text:span><text:span text:style-name="T382"><text:s/>reikalavimą,<text:s/></text:span><text:span text:style-name="T383">2016 m. balandžio 21 d. sprendime Nr. SD-37-5072<text:s/></text:span><text:span text:style-name="T384">v</text:span><text:span text:style-name="T385">ertino tik, ar yra pagrindas skirti</text:span><text:span text:style-name="T386"><text:s/>papildomą įvykio darbe, įvykusio<text:s/></text:span><text:span text:style-name="T387">2015 m. rugsėjo 30 d. UAB „Plokštinių pamatų meistrai“ darbuotojui<text:s/></text:span><text:span text:style-name="T388">A. P.</text:span><text:span text:style-name="T389">, tyrimą, t. y.<text:s/></text:span><text:span text:style-name="T390">vyriausiasis valstybinis darbo inspektorius</text:span><text:span text:style-name="T391"><text:s/>ginčo dėl Akto pagrįstumo ir teisėtumo<text:s/></text:span><text:span text:style-name="T392">išankstine ginčų</text:span><text:span text:style-name="T393"><text:s/>nagrinėjimo ne teismo tvarka nenagrinėjo.</text:span><text:span text:style-name="T394"><text:s/>VDI nuomone, pareiškėjo 2016 m. kovo 23 d. skunde nurodyti teiginiai negali būti vertinami kaip naujai paaiškėjusios aplinkybės, nes jie jau buvo žinomi ir buvo įvertinti įvykio darbe tyrimo metu.<text:s/></text:span></text:p>
      <text:p text:style-name="P395"><text:span text:style-name="T396">Šiuo atveju par</text:span><text:span text:style-name="T397">eiškėjas neginčija Inspekcijos 2016 m. balandžio 21 d. sprendime Nr. SD-37-5072 ir pirmosios instancijos teismo sprendime konstatuotos aplinkybės, kad pareiškėjas per Tyrimo nuostatų 80 punkte nustatytą terminą Akto neapskundė<text:s/></text:span><text:span text:style-name="T398">vyriausiajam valstybiniam dar</text:span><text:span text:style-name="T399">bo inspektoriui.</text:span><text:span text:style-name="T400"><text:s/></text:span></text:p>
      <text:p text:style-name="P401"><text:span text:style-name="T402">Įvertinusi nurodytą teisinį reglamentavimą, Lietuvos vyriausiojo administracinio teismo praktiką ir atsižvelgusi į nustatytas faktines šios bylos aplinkybes, teisėjų kolegija konstatuoja, kad<text:s/></text:span><text:span text:style-name="T403">Darbuotojų saugos ir sveikatos</text:span><text:span text:style-name="T404"><text:s/>įstatyme yra nustatyta privaloma<text:s/></text:span><text:span text:style-name="T405">ginčo dėl<text:s/></text:span><text:span text:style-name="T406">nelaimingo atsitikimo darbe akto<text:s/></text:span><text:span text:style-name="T407">nagrinėjimo ne per teismą tvarka, kurios pareiškėjas šiuo atveju nesilaikė.</text:span><text:span text:style-name="T408"><text:s/>Pareiškėjas nei<text:s/></text:span><text:soft-page-break/><text:span text:style-name="T409">2016 m. kovo 23 d. skunde<text:s/></text:span><text:span text:style-name="T410">vyriausiajam valstybiniam darbo inspektoriui</text:span><text:span text:style-name="T411">, nei skunde pirm</text:span><text:span text:style-name="T412">osios instancijos teismui nenurodė svarbių priežasčių, dėl kurių buvo praleistas terminas paduoti skundą dėl<text:s/></text:span><text:span text:style-name="T413">Akto ir kurios sudarytų pagrindą spręsti, kad nagrinėjamu atveju turėjo būti atnaujintas praleistas terminas skundui dėl Akto paduoti tam, jog ginč</text:span><text:span text:style-name="T414">as dėl Akto būtų išnagrinėtas<text:s/></text:span><text:span text:style-name="T415">išankstinio ginčų nagrinėjimo ne teismo tvarka</text:span><text:span text:style-name="T416">. Pareiškėjo atstovas<text:s/></text:span><text:span text:style-name="T417">pirmosios instancijos teismo posėdyje nenurodė, kad šiuo atveju<text:s/></text:span><text:span text:style-name="T418">ginčas dėl Akto buvo išnagrinėtas<text:s/></text:span><text:span text:style-name="T419">išankstinio ginčų nagrinėjimo ne teismo tvarka.</text:span><text:span text:style-name="T420"><text:s/></text:span><text:span text:style-name="T421">Taigi daryti</text:span><text:span text:style-name="T422">na išvada, kad pirmosios instancijos teisme ginčas dėl Akto pagrįstumo ir teisėtumo negalėjo būti nagrinėjamas iš esmės.</text:span></text:p>
      <text:p text:style-name="P423"><text:span text:style-name="T424">Nors<text:s/></text:span><text:span text:style-name="T425">pirmosios instancijos teismas, atmesdamas skundą, pažymėjo, kad pareiškėjas per 30 kalendorinių dienų nuo Akto gavimo nepadavė vyr</text:span><text:span text:style-name="T426">iausiajam valstybiniam darbo inspektoriui skundo dėl Akto panaikinimo, tačiau iš pirmosios instancijos teismo sprendimo turinio matyti, jog pirmosios instancijos teismas išanalizavo Akto pagrįstumą ir teisėtumą iš esmės.<text:s/></text:span><text:span text:style-name="T427">Kadangi pareiškėjas nesilaikė šios<text:s/></text:span><text:span text:style-name="T428">kategorijos byloms nustatytos išankstinio bylos nagrinėjimo ne per teismą tvarkos ir nebegalima šia tvarka pasinaudoti, pirmosios instancijos teismas turėjo bylos dalį dėl Akto panaikinimo nutraukti pagal ABTĮ<text:s/></text:span><text:span text:style-name="T429">(1999 m. sausio 14 d. įstatymo Nr. VIII-1029 r</text:span><text:span text:style-name="T430">edakcija) 101 straipsnio 8 punktą, tačiau to nepadarė.<text:s/></text:span><text:span text:style-name="T431">Tai reiškia, kad pirmosios instancijos teismas be teisėto pagrindo nagrinėjo skundo reikalavimą panaikinti Aktą iš esmės, t. y. vertino Akte nurodytas mirtino nelaimingo atsitikimo darbe priežastis.<text:s/></text:span><text:span text:style-name="T432">Dė</text:span><text:span text:style-name="T433">l to yra pagrindas panaikinti Vilniaus apygardos administracinio teismo 2016 m. rugsėjo 19 d. sprendimo dalį, kuria atmestas skundo reikalavimas<text:s/></text:span><text:span text:style-name="T434">panaikinti Aktą,<text:s/></text:span><text:span text:style-name="T435">ir šią bylos dalį nutraukti (</text:span><text:span text:style-name="T436">ABTĮ<text:s/></text:span><text:span text:style-name="T437">(2016 m. birželio 2 d. įstatymo Nr. XII-2399 redakcija)<text:s/></text:span><text:span text:style-name="T438">103<text:s/></text:span><text:span text:style-name="T439">str. 10 p. ir<text:s/></text:span><text:span text:style-name="T440">144 str. 1 d. 5 p</text:span><text:span text:style-name="T441">).<text:s/></text:span></text:p>
      <text:p text:style-name="P442"/>
      <text:p text:style-name="P443"><text:span text:style-name="T444">Dėl skundo reikalavimų panaikinti<text:s/></text:span><text:span text:style-name="T445">VDI 2016 m. balandžio 21 d. sprendimą Nr. SD-37-5072 ir įpareigoti VDI Kauno teritorinį skyrių atlikti pakartotinį nelaimingo atsitikimo darbe tyrimą</text:span></text:p>
      <text:p text:style-name="P446"/>
      <text:p text:style-name="P447"><text:span text:style-name="T448">Nagrinėdama ir vertindama apeliacinio skundo argumentus, kuriais kritikuojama pirmosios instancijos teismo padaryta išvada, kad VDI 2016 m. balandžio 21 d. sprendimas Nr. SD-37-5072 yra pagrįstas ir teisėtas, apeliacinės instancijos teismo teisėjų kolegija</text:span><text:span text:style-name="T449"><text:s/>akcentuoja, jog pareiškėjas, 2016 m. kovo 23 d. skunde prašydamas skirti papildomą ar pakartotinį nelaimingo atsitikimo darbe tyrimą, iš esmės siekė atnaujinti baigtą mirtino nelaimingo atsitikimo tyrimą, kurį užbaigus buvo surašytas Aktas, dėl to, kad po</text:span><text:span text:style-name="T450"><text:s/>tyrimo atlikimo naujai paaiškėjo esminės įvykio aplinkybės. Šiuo atveju vyriausiasis valstybinis darbo inspektorius pagrįstai 2016 m. balandžio 21 d. sprendime Nr. SD-37-5072 analizavo, ar pareiškėjo 2016 m. kovo 23 d. skunde nurodytos aplinkybės vertinti</text:span><text:span text:style-name="T451">nos kaip naujai paaiškėjusios ir sudaro pagrindą atnaujinti nelaimingo atsitikimo darbe tyrimo procedūrą. Taigi pirmosios instancijos teismas, nagrinėdamas bylą, turėjo patikrinti, ar<text:s/></text:span><text:span text:style-name="T452">VDI atsisakymas skirti papildomą įvykio darbe, įvykusio<text:s/></text:span><text:span text:style-name="T453">2015 m. rugsėjo<text:s/></text:span><text:span text:style-name="T454">30 d. UAB „Plokštinių pamatų meistrai“ darbuotojui<text:s/></text:span><text:span text:style-name="T455">A. P.</text:span><text:span text:style-name="T456">, tyrimą</text:span><text:span text:style-name="T457"><text:s/>yra pagrįstas ir teisėtas.<text:s/></text:span></text:p>
      <text:p text:style-name="P458"><text:span text:style-name="T459">Pareiškėjas 2016 m. kovo 23 d. skunde tvirtino, kad aplinkybė, jog<text:s/></text:span><text:span text:style-name="T460">A. P.<text:s/></text:span><text:span text:style-name="T461">darbe buvo neblaivus, UAB „Plokštinių pamatų meistrai“ direktoriui nebuvo žinoma, nelaimin</text:span><text:span text:style-name="T462">go atsitikimo tyrimo metu visiškai neatsižvelgta į darbuotojo neblaivumo aplinkybes,<text:s/></text:span><text:span text:style-name="T463">A. P.<text:s/></text:span><text:span text:style-name="T464">neblaivumo priežastis yra ypatingai svarbi, tačiau VDI jos visiškai netyrė. Pareiškėjas 2016 m. kovo 23 d. skunde nurodė, kad UAB „Plokštinių pamatų meistrai“ direkt</text:span><text:span text:style-name="T465">orius, tik gavęs 2016 m. kovo 14 d.<text:s/></text:span><text:span text:style-name="T466">A. S.<text:s/></text:span><text:span text:style-name="T467">ir<text:s/></text:span><text:span text:style-name="T468">S. S.<text:s/></text:span><text:span text:style-name="T469">paaiškinimus, sužinojo, jog<text:s/></text:span><text:span text:style-name="T470">A. P.<text:s/></text:span><text:span text:style-name="T471">įvykio dieną prašė bendradarbio atvežti jam alaus, vėliau (apie 13 val.) pas<text:s/></text:span><text:span text:style-name="T472">A. P.<text:s/></text:span><text:span text:style-name="T473">buvo atvykę du draugai, kurie išbuvo kelias valandas, darbininkai įtarė, kad<text:s/></text:span><text:span text:style-name="T474">A. P.<text:s/></text:span><text:span text:style-name="T475">yra n</text:span><text:span text:style-name="T476">eblaivus, tačiau UAB „Plokštinių pamatų meistrai“ direktoriui apie tai nepranešė.<text:s/></text:span></text:p>
      <text:p text:style-name="P477"><text:span text:style-name="T478">Pareiškėjas pirmosios instancijos teismui paduotą skundą grindė tuo, kad būtų tinkamai išaiškintos Akte nurodytos nelaimingo atsitikimo darbe aplinkybės ir priežastys, yra b</text:span><text:span text:style-name="T479">ūtinas pakartotinis nelaimingo atsitikimo darbe tyrimas; aplinkybė, jog<text:s/></text:span><text:span text:style-name="T480">A. P.<text:s/></text:span><text:span text:style-name="T481">darbe buvo neblaivus, neabejotinai yra pagrindinė nelaimingo atsitikimo darbe priežastis; VDI Kauno teritorinis skyrius<text:s/></text:span><text:soft-page-break/><text:span text:style-name="T482">nelaimingo atsitikimo darbe tinkamai ir išsamiai neištyrė,</text:span><text:span text:style-name="T483"><text:s/>nenurodė tikrųjų nelaimingo atsitikimo aplinkybių bei netinkamai įvardijo nelaimingo atsitikimo priežastis; VDI visiškai neanalizavo 2016 m. kovo 23 d. skundo ir neatsižvelgė į visas naujai paaiškėjusias nelaimingo atsitikimo darbe aplinkybes.</text:span></text:p>
      <text:p text:style-name="P484"><text:span text:style-name="T485">Pirmosios i</text:span><text:span text:style-name="T486">nstancijos teismas sprendime nurodė, kad VDI vyriausiasis valstybinis darbo inspektorius tinkamai įvertino pareiškėjo 2016 m. kovo 23 d. skundo argumentus dėl darbuotojo neblaivumo (šis faktas buvo žinomas tyrimo metu) teisinės reikšmės tyrimo metu nustaty</text:span><text:span text:style-name="T487">toms nelaimingo atsitikimo priežastims, t. y. tinkamai išnagrinėjo pareiškėjo 2016 m. kovo 23 d. skundą. Pirmosios instancijos teismo vertinimu, jokių naujų nelaimingo atsitikimo darbe aplinkybių nei pareiškėjo 2016 m. kovo 23 d. skunde, nei prie jo pridėt</text:span><text:span text:style-name="T488">uose<text:s/></text:span><text:span text:style-name="T489">A. S.<text:s/></text:span><text:span text:style-name="T490">ir<text:s/></text:span><text:span text:style-name="T491">S. S.<text:s/></text:span><text:span text:style-name="T492">2016 m. kovo 14 d. paaiškinimuose nėra nurodyta.<text:s/></text:span></text:p>
      <text:p text:style-name="P493"><text:span text:style-name="T494">Naujai paaiškėjusių esminių įvykio aplinkybių aspektu teisėjų kolegija nurodo, kad VDI, įvertinusi skunde pateiktą informaciją, gali paskirti įvykio darbe papildomą tyrimą (Tyrimo nuostatų 78 p.). Nagrinėjamu atveju Inspekcija, įvertinusi pareiškėjo 2016 m</text:span><text:span text:style-name="T495">. kovo 23 d. skunde nurodytas aplinkybes ir prie šio skundo pridėtus dokumentus, nenustatė nei faktinio, nei teisinio pagrindo<text:s/></text:span><text:span text:style-name="T496">skirti</text:span><text:span text:style-name="T497"><text:s/>papildomą įvykio darbe, įvykusio<text:s/></text:span><text:span text:style-name="T498">2015 m. rugsėjo 30 d. UAB „Plokštinių pamatų meistrai“ darbuotojui<text:s/></text:span><text:span text:style-name="T499">A. P.</text:span><text:span text:style-name="T500">, tyrimą, pažymėd</text:span><text:span text:style-name="T501">ama, jog pareiškėjo 2016 m. kovo 23 d. skunde nurodyti teiginiai negali būti vertinami kaip naujai paaiškėjusios aplinkybės, nes jie jau buvo žinomi ir buvo įvertinti įvykio darbe tyrimo metu. Apeliacinės instancijos teismo teisėjų kolegija, išanalizavusi<text:s/></text:span><text:span text:style-name="T502">byloje surinktus įrodymus, sutinka su pirmosios instancijos teismo pozicija, kad jokių naujai paaiškėjusių esminių nelaimingo atsitikimo aplinkybių nei pareiškėjo 2016 m. kovo 23 d. skunde, nei prie jo pridėtuose 2016 m. kovo 14 d.<text:s/></text:span><text:span text:style-name="T503">A. S.<text:s/></text:span><text:span text:style-name="T504">ir<text:s/></text:span><text:span text:style-name="T505">S. S.<text:s/></text:span><text:span text:style-name="T506">paaiškini</text:span><text:span text:style-name="T507">muose nėra nurodyta.<text:s/></text:span></text:p>
      <text:p text:style-name="P508"><text:span text:style-name="T509">Teisėjų kolegija<text:s/></text:span><text:span text:style-name="T510">akcentuoja, kad įvykio darbe tyrimo tikslai yra: nustatyti įvykio darbe metu buvusias ar susidariusias sąlygas, kurios turėjo įtakos įvykiui arba jį lėmė; nustatyti įvykio darbe priežastis; numatyti prevencijos priemo</text:span><text:span text:style-name="T511">nes panašiems įvykiams darbe išvengti (Tyrimo nuostatų 29 p.). Tiriant įvykį darbe privalu nustatyti: koks įvykio darbe priežastinis ryšys su darbu; ar įvykį lėmė darbuotojų saugą ir sveikatą, darbo santykius reglamentuojančių teisės aktų pažeidimai, ar ši</text:span><text:span text:style-name="T512">e pažeidimai yra įvykio darbe priežastys (Tyrimo nuostatų 30 p.).</text:span></text:p>
      <text:p text:style-name="P513"><text:span text:style-name="T514">Šiuo atveju atkreiptinas dėmesys, kad nelaimingo atsitikimo tyrimo metu faktas, jog A. P.<text:s/></text:span><text:span text:style-name="T515">įvykio metu buvo neblaivus, pareiškėjui buvo žinomas, Akte ši</text:span><text:span text:style-name="T516"><text:s/>nelaimingo atsitikimo</text:span><text:span text:style-name="T517"><text:s/>aplinkybė yra nu</text:span><text:span text:style-name="T518">rodyta, Akte taip pat įvardytas konkretus nukentėjusiojo kraujyje rastas etilo alkoholio kiekis (2,84 promilės). Iš Akto turinio matyti, kad buvo nustatytos trys nelaimingo atsitikimo priežastys, susijusios su darbdaviui tenkančiomis pareigomis, tačiau nuk</text:span><text:span text:style-name="T519">entėjusiojo neblaivumas nebuvo įvardytas kaip viena iš nelaimingo atsitikimo priežasčių. Šiame kontekste atkreiptinas dėmesys, kad pareiškėjas galėjo teisės aktų nustatyta tvarka Aktą skųsti<text:s/></text:span><text:span text:style-name="T520">vyriausiajam valstybiniam darbo inspektoriui.</text:span><text:span text:style-name="T521"><text:s/>Tai reiškia, kad je</text:span><text:span text:style-name="T522">igu pareiškėjas, susipažinęs su Aktu, manė, jog Aktas yra nepagrįstas ir neteisėtas dėl to, kad nelaimingas atsitikimas darbe buvo netinkamai ir neišsamiai ištirtas, jame neišsamiai nurodytos nelaimingo atsitikimo aplinkybės bei netinkamai įvardytos nelaim</text:span><text:span text:style-name="T523">ingo atsitikimo priežastys, pareiškėjas turėjo galimybę teisės aktų nustatyta tvarka skųsti Aktą<text:s/></text:span><text:span text:style-name="T524">vyriausiajam valstybiniam darbo inspektoriui, tačiau šia savo teise nepasinaudojo.</text:span></text:p>
      <text:p text:style-name="P525"><text:span text:style-name="T526">Nors Akte nurodyta, kad alkoholio vartojimo laiko ir asmenų, su kuriais nuke</text:span><text:span text:style-name="T527">ntėjusysis vartojo alkoholinius gėrimus, tyrimo metu nustatyti nepavyko, tačiau teisėjų kolegija sprendžia, jog p</text:span><text:span text:style-name="T528">areiškėjo akcentuojamos alkoholio vartojimo aplinkybės (ar tai buvo daroma darbo metu, darbo vietoje, iš kur nukentėjusysis gavo alkoholinių gė</text:span><text:span text:style-name="T529">rimų, su kuo juos vartojo ir pan.) pačios savaime<text:s/></text:span><text:span text:style-name="T530">negalėjo turėti įtakos įvykiui arba jį lemti. Nukentėjusiojo<text:s/></text:span><text:span text:style-name="T531">neblaivumo atsiradimo</text:span><text:span text:style-name="T532"><text:s/>aplinkybės nėra esminės identifikuojant nelaimingo atsitikimo darbe priežastis, todėl jos nėra teisiškai reikšmingos<text:s/></text:span><text:span text:style-name="T533">sprend</text:span><text:span text:style-name="T534">žiant dėl to, ar VDI,<text:s/></text:span><text:span text:style-name="T535">atsižvelgusi į pareiškėjo išdėstytus argumentus ir pateiktus dokumentus, turėjo skirti įvykio darbe papildomą tyrimą</text:span><text:span text:style-name="T536">. Taigi pareiškėjo pateikti A. S. ir S. S. paaiškinimai apie nukentėjusiojo neblaivumo atsiradimo priežastis ir aplink</text:span><text:span text:style-name="T537">ybes pagrįstai Inspekcijos nebuvo įvertinti kaip sudarantys pagrindą skirti<text:s/></text:span><text:span text:style-name="T538">įvykio darbe papildomą tyrimą.<text:s/></text:span></text:p>
      <text:soft-page-break/>
      <text:p text:style-name="P539"><text:span text:style-name="T540">Teisėjų kolegijos vertinimu, pareiškėjo įsitikinimas, kad nelaimingą atsitikimą lėmė nukentėjusiojo neblaivumas, apeliacinio skundo argumentai, susi</text:span><text:span text:style-name="T541">ję su viešojo intereso pažeidimu, nesudaro pagrindo teigti, jog VDI,<text:s/></text:span><text:span text:style-name="T542">2016 m. balandžio 21 d. sprendimu Nr. SD-37-5072 atsisakydama skirti papildomą įvykio darbe tyrimą, pažeidė teisės aktų reikalavimus. Iš nelaimingo atsitikimo tyrimo medžiagos matyti, kad</text:span><text:span text:style-name="T543"><text:s/></text:span><text:span text:style-name="T544">A. S.<text:s/></text:span><text:span text:style-name="T545">jau tyrimo metu nurodė, jog jis įtarė, kad<text:s/></text:span><text:span text:style-name="T546">A. P.<text:s/></text:span><text:span text:style-name="T547">yra neblaivus, tačiau apie tai UAB<text:s/></text:span><text:span text:style-name="T548">„Plokštinių pamatų meistrai“ direktoriaus neinformavo, be to, A. S.<text:s/></text:span><text:span text:style-name="T549">2015 m. spalio 5 d. paaiškinime nurodė, jog buvo perspėjęs<text:s/></text:span><text:span text:style-name="T550">A. P.</text:span><text:span text:style-name="T551">, kad jis neliptų ant pastolių (I</text:span><text:span text:style-name="T552">I t., b. l. 173–176). Taigi prie pareiškėjo 2016 m. kovo 23 d. skundo pridėtuose<text:s/></text:span><text:span text:style-name="T553">A. S. ir S. S. paaiškinimuose nėra<text:s/></text:span><text:span text:style-name="T554">nurodyta naujai paaiškėjusių esminių įvykio aplinkybių. Apeliaciniame skunde nėra pateikta teisiškai pagrįstų argumentų, kad pirmosios insta</text:span><text:span text:style-name="T555">ncijos teismas, spręsdamas dėl<text:s/></text:span><text:span text:style-name="T556">VDI<text:s/></text:span><text:span text:style-name="T557">2016 m. balandžio 21 d. sprendimo Nr. SD-37-5072 pagrįstumo ir teisėtumo, būtų pažeidęs įrodymų vertinimo taisykles.<text:s/></text:span></text:p>
      <text:p text:style-name="P558"><text:span text:style-name="T559">Teisėjų kolegija nepripažįsta pagrįstu apeliacinio skundo argumento, kad pirmosios instancijos teismas<text:s/></text:span><text:span text:style-name="T560">šiuo konkrečiu atveju privalėjo vadovautis ikiteisminio tyrimo medžiaga ir joje nurodyta nelaimingo atsitikimo darbe priežastimi, t. y. darbuotojo neblaivumas turėjo būti pripažintas pagrindine nelaimingo atsitikimo priežastimi. Nors pareiškėjas pirmosios<text:s/></text:span><text:span text:style-name="T561">instancijos teismui paduotame skunde akcentavo<text:s/></text:span><text:span text:style-name="T562">Šiaulių apygardos prokuratūros 2016 m. kovo 31 d. nutarime dėl ikiteisminio tyrimo nutraukimo nustatytas aplinkybes ir padarytas išvadas, o apeliaciniame skunde atkreipia dėmesį ir į Šiaulių apygardos prokurat</text:span><text:span text:style-name="T563">ūros 2016 m. rugsėjo 30 d. nutarime dėl ikiteisminio tyrimo nutraukimo nustatytas aplinkybes bei padarytas išvadas,<text:s/></text:span><text:span text:style-name="T564">apeliacinės instancijos teismo teisėjų kolegija primena, kad šios bylos ginčo dalykas yra VDI<text:s/></text:span><text:span text:style-name="T565">2016 m. balandžio 21 d. sprendimas Nr. SD-37-5</text:span><text:span text:style-name="T566">072, kuris buvo priimtas išnagrinėjus pareiškėjo iki nurodytų Šiaulių apygardos prokuratūros nutarimų priėmimo pateiktą 2016 m. kovo 23 d. skundą, kuris nebuvo grindžiamas tokiomis naujai paaiškėjusiomis įvykio aplinkybėmis, kurios buvo nustatytos tik<text:s/></text:span><text:span text:style-name="T567">ikit</text:span><text:span text:style-name="T568">eisminio tyrimo metu</text:span><text:span text:style-name="T569">.<text:s/></text:span></text:p>
      <text:p text:style-name="P570"><text:span text:style-name="T571">Byloje nėra duomenų, kad pareiškėjas iki<text:s/></text:span><text:span text:style-name="T572">VDI<text:s/></text:span><text:span text:style-name="T573">2016 m. balandžio 21 d. sprendimo Nr. SD-37-5072 priėmimo pateikė Inspekcijai Šiaulių apygardos prokuratūros 2016 m. kovo 31 d. nutarimą ir būtent juo grindė naujai paaiškėjusias esmines į</text:span><text:span text:style-name="T574">vykio aplinkybes.<text:s/></text:span><text:span text:style-name="T575">Be to, po<text:s/></text:span><text:span text:style-name="T576">Šiaulių apygardos prokuratūros 2016 m. kovo 31 d. nutarimo priėmimo ikiteisminis tyrimas buvo atnaujintas ir po to buvo priimtas Šiaulių apygardos prokuratūros 2016 m. rugsėjo 30 d. nutarimas dėl ikiteisminio tyrimo nutraukimo.<text:s/></text:span><text:span text:style-name="T577">Taigi konstatuotina, kad<text:s/></text:span><text:span text:style-name="T578">pirmosios instancijos teismas pagrįstai<text:s/></text:span><text:span text:style-name="T579">VDI<text:s/></text:span><text:span text:style-name="T580">2016 m. balandžio 21 d. sprendimo Nr. SD-37-5072 pagrįstumą ir teisėtumą tikrino vertindamas šio sprendimo priėmimo metu buvusią padėtį, t. y. ar pareiškėjas 2016 m. kovo 23 d. skunde nur</text:span><text:span text:style-name="T581">odė tokias naujai paaiškėjusias aplinkybes, kurios sudarytų pagrindą<text:s/></text:span><text:span text:style-name="T582">skirti<text:s/></text:span><text:span text:style-name="T583">įvykio darbe papildomą tyrimą.</text:span></text:p>
      <text:p text:style-name="P584"><text:span text:style-name="T585">Šiame kontekste pažymėtina, kad nelaimingo atsitikimo darbe priežastys yra nustatinėjamos VDI atliekamo tyrimo metu, o ne ikiteisminiame tyrime. Liet</text:span><text:span text:style-name="T586">uvos vyriausiasis administracinis teismas 2014 m. lapkričio 26 d. nutartyje administracinėje byloje Nr. A</text:span><text:span text:style-name="T587">624</text:span><text:span text:style-name="T588">-2130/2014 pažymėjo, kad VDI vykdomo nelaimingo atitikimo darbe tyrimo ir dėl to paties įvykio pradėto ikiteisminio tyrimo metu sprendžiami skirting</text:span><text:span text:style-name="T589">i klausimai, todėl aplinkybė, kad ikiteisminis tyrimas buvo nutrauktas, savaime nebuvo ir nėra pagrindas pripažinti VDI sprendimą neteisėtu. Taigi nagrinėjamu atveju apeliacinio skundo argumentai nepagrindžia, kad Inspekcija, išnagrinėjusi pareiškėjo<text:s/></text:span><text:span text:style-name="T590">2016 m. kovo 23 d. skunde nurodytus argumentus ir prie jo pridėtus dokumentus, 2016 m. balandžio 21 d. priėmė nepagrįstą ir (ar) neteisėtą sprendimą.<text:s/></text:span><text:span text:style-name="T591">Pripažinęs, kad VDI<text:s/></text:span><text:span text:style-name="T592">2016 m. balandžio 21 d. sprendimas Nr. SD-37-5072<text:s/></text:span><text:span text:style-name="T593">yra teisėtas, pirmosios instancijos<text:s/></text:span><text:span text:style-name="T594">teismas pagrįstai netenkino išvestinio skundo reikalavimo<text:s/></text:span><text:span text:style-name="T595">įpareigoti VDI Kauno teritorinį skyrių atlikti pakartotinį nelaimingo atsitikimo darbe tyrimą.<text:s/></text:span></text:p>
      <text:p text:style-name="P596"><text:span text:style-name="T597">Teisėjų kolegija, apibendrindama nutartyje išdėstytas bylos faktines ir teisines aplinkybes, konstatuo</text:span><text:span text:style-name="T598">ja, kad pirmosios instancijos teismas, netenkindamas pareiškėjo skundo reikalavimų panaikinti VDI<text:s/></text:span><text:span text:style-name="T599">2016 m. balandžio 21 d. sprendimą Nr. SD-37-5072<text:s/></text:span><text:span text:style-name="T600">ir<text:s/></text:span><text:span text:style-name="T601">įpareigoti VDI Kauno teritorinį skyrių atlikti pakartotinį nelaimingo atsitikimo darbe tyrimą</text:span><text:span text:style-name="T602">, tinkamai įv</text:span><text:span text:style-name="T603">ertino byloje surinktus įrodymus ir nustatė teisiškai reikšmingas aplinkybes, iš esmės teisingai pritaikė ginčo teisinius santykius reglamentuojančias teisės normas, nenukrypo nuo Lietuvos vyriausiojo administracinio<text:s/></text:span><text:soft-page-break/><text:span text:style-name="T604">teismo praktikos. Tačiau pirmosios inst</text:span><text:span text:style-name="T605">ancijos teismas nepagrįstai nagrinėjo iš esmės ir atmetė pareiškėjo skundo reikalavimą panaikinti Aktą, nes ši bylos dalis nutrauktina. Todėl apeliacinis skundas atmetamas, o pirmosios instancijos teismo sprendimas pakeičiamas.</text:span></text:p>
      <text:p text:style-name="P606">Lietuvos vyriausiajame administraciniame teisme yra gautas pareiškėjo prašymas priteisti jo naudai apeliacinės instancijos teisme patirtas bylinėjimosi išlaidas. Pagal ABTĮ 40 straipsnio 1 dalį proceso šalis, kurios naudai priimtas sprendimas, turi teisę gauti iš kitos šalies savo išlaidų atlyginimą. Kadangi pareiškėjo apeliacinis skundas netenkinamas, nėra pagrindo jam priteisti bylinėjimosi išlaidas, susijusias su bylos nagrinėjimu apeliacinės instancijos teisme.</text:p>
      <text:p text:style-name="P607"/>
      <text:p text:style-name="P608">Vadovaudamasi Lietuvos Respublikos administracinių bylų teisenos įstatymo (2016 m. birželio 2 d. įstatymo Nr. XII-2399 redakcija) 103 straipsnio 10 punktu ir 144 straipsnio 1 dalies 1, 3, 5 punktais, teisėjų kolegija<text:s/></text:p>
      <text:p text:style-name="P609"/>
      <text:p text:style-name="P610"><text:span text:style-name="T611">n u t a r i a:<text:s/></text:span></text:p>
      <text:p text:style-name="P612"/>
      <text:p text:style-name="P613">Pareiškėjo uždarosios akcinės bendrovės „Plokštinių pamatų meistrai“ apeliacinį skundą atmesti.<text:s/></text:p>
      <text:p text:style-name="P614">Vilniaus apygardos administracinio teismo 2016 m. rugsėjo 19 d. sprendimą pakeisti.</text:p>
      <text:p text:style-name="P615"><text:span text:style-name="T616">Panaikinti Vilniaus apygardos administracinio teismo 2016 m. rugsėjo 19 d. sprendimo dalį, kuria atmestas pareiškėjo uždarosios akcinės bendrovės „Plokštinių pa</text:span><text:span text:style-name="T617">matų meistrai“ skundo reikalavimas<text:s/></text:span><text:span text:style-name="T618">panaikinti Lietuvos Respublikos valstybinės darbo inspekcijos prie Socialinės apsaugos ir darbo ministerijos Kauno teritorinio skyriaus 2015 m. lapkričio 19 d. Nelaimingo atsitikimo darbe aktą Nr. 1,<text:s/></text:span><text:span text:style-name="T619">ir bylos dalį dėl par</text:span><text:span text:style-name="T620">eiškėjo uždarosios akcinės bendrovės „Plokštinių pamatų meistrai“ skundo reikalavimo<text:s/></text:span><text:span text:style-name="T621">panaikinti Lietuvos Respublikos valstybinės darbo inspekcijos prie Socialinės apsaugos ir darbo ministerijos Kauno teritorinio skyriaus 2015 m. lapkričio 19 d. Nelaimingo<text:s/></text:span><text:span text:style-name="T622">atsitikimo darbe aktą Nr. 1</text:span><text:span text:style-name="T623"><text:s/>nutraukti.<text:s/></text:span></text:p>
      <text:p text:style-name="P624">Kitą Vilniaus apygardos administracinio teismo 2016 m. rugsėjo 19 d. sprendimo dalį palikti nepakeistą.</text:p>
      <text:p text:style-name="P625">Nutartis neskundžiama.<text:s/></text:p>
      <text:p text:style-name="P626"/>
      <text:p text:style-name="P627"/>
      <text:p text:style-name="P628"><text:span text:style-name="T629">Teisėjai</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Audrius Bakaveckas</text:span></text:p>
      <text:p text:style-name="P638"/>
      <text:p text:style-name="P639"/>
      <text:p text:style-name="P640">Romanas Klišauskas</text:p>
      <text:p text:style-name="P641"/>
      <text:p text:style-name="P642"/>
      <text:p text:style-name="P643"><text:span text:style-name="T644">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ova</meta:initial-creator>
    <dc:creator>adlibuser</dc:creator>
    <meta:creation-date>2017-08-30T05:40:00Z</meta:creation-date>
    <dc:date>2017-08-30T05:40:00Z</dc:date>
    <meta:print-date>2017-08-22T05:40:00Z</meta:print-date>
    <meta:template xlink:href="Normal.dotm" xlink:type="simple"/>
    <meta:editing-cycles>2</meta:editing-cycles>
    <meta:editing-duration>PT0S</meta:editing-duration>
    <meta:user-defined meta:name="NSM84f78b14aced43aa8d783712057214ee201708221654092">8vh/yaoL7Q2sJTgbP6vwO8JZ0O0=</meta:user-defined>
    <meta:document-statistic meta:page-count="13" meta:paragraph-count="461" meta:word-count="6626" meta:character-count="53083" meta:row-count="1466" meta:non-whitespace-character-count="46918"/>
  </office:meta>
</office:document-meta>
</file>