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43in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43in"/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64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5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6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/>
      <text:p text:style-name="P12">ĮSAKYMAS</text:p>
      <text:p text:style-name="P13"><text:span text:style-name="T14">DĖL ŽEMĖS ŪKIO MINISTRO 2014 M. RUGSĖJO 9 D. ĮSAKYMO NR. 3D-578 „DĖL EUROPOS INOVACIJŲ PARTNERYSTĖS ŽEMĖS ŪKIO NAŠUMO IR TVARUMO SRITYJE PRIEŽIŪROS KOMITETO SUDARYMO“ PAKEITIMO</text:span></text:p>
      <text:p text:style-name="P15"/>
      <text:p text:style-name="P16">2021 m. gruodžio 27 d. Nr. 3D-866</text:p>
      <text:p text:style-name="P17">Vilnius</text:p>
      <text:p text:style-name="P18"/>
      <text:p text:style-name="P19"/>
      <text:p text:style-name="P20">P a k e i č i u Lietuvos Respublikos žemės ūkio ministro 2014 m. rugsėjo 9 d. įsakymą Nr. 3D-578 „Dėl Europos inovacijų partnerystės žemės ūkio našumo ir tvarumo srityje priežiūros komiteto sudarymo“:<text:s/></text:p>
      <text:p text:style-name="P21">1. Pakeičiu 1 punktą ir jį išdėstau taip:</text:p>
      <text:p text:style-name="P22"><text:span text:style-name="T23">„</text:span><text:span text:style-name="T24">1</text:span><text:span text:style-name="T25">.<text:s/></text:span><text:span text:style-name="T26">Sudarau</text:span><text:span text:style-name="T27"><text:s/>Europos inovacijų partnerystės žemės ūkio našumo ir tvarumo srityje priežiūros komitetą (toliau – EIP komitetas):</text:span></text:p>
      <text:soft-page-break/>
      <text:p text:style-name="P28">Valdas Aleknavičius – Žemės ūkio ministerijos (ŽŪM) kancleris, komiteto pirmininkas;</text:p>
      <text:p text:style-name="P29">Virginija Žoštautienė – ŽŪM Strateginio planavimo departamento direktorė, komiteto pirmininko pavaduotoja;</text:p>
      <text:p text:style-name="P30"><text:span text:style-name="T31">Kęstutis Andrijauskas<text:s/></text:span><text:span text:style-name="T32">–</text:span><text:span text:style-name="T33"><text:s/>Informacinės visuomenės plėtros komiteto (IVPK) direktoriaus pavaduotojas (jo nesant – Žydrūnas Nevardauskas, IVPK Skaitmeninių sprendimų skyriaus vedėjas);</text:span></text:p>
      <text:p text:style-name="P34"><text:span text:style-name="T35">Zita Duchovskienė – Lietuvos Respublikos švietimo, mokslo ir sporto ministerijos (ŠMSM)<text:s/></text:span><text:span text:style-name="T36">Studijų, mokslo ir technologijų departamento Technologijų ir inovacijų skyriaus vedėja (jos nesant – Jūratė Vizbarkienė,<text:s/></text:span><text:span text:style-name="T37">ŠMSM</text:span><text:span text:style-name="T38"><text:s/>Studijų, mokslo ir technologijų departamento Technologijų ir inovacijų skyriaus vyriausioji specialistė);</text:span></text:p>
      <text:p text:style-name="P39">Saulius Jasius – ŽŪM Tvarios žemės ūkio gamybos ir maisto pramonės departamento direktorius;</text:p>
      <text:p text:style-name="P40">Vilma Kraujalytė – ŽŪM Strateginio planavimo departamento Mokslo, inovacijų ir žinių plėtros skyriaus vedėja (jos nesant – Angelė Nartautė, ŽŪM Strateginio planavimo departamento Mokslo, inovacijų ir žinių plėtros skyriaus vyriausioji specialistė);</text:p>
      <text:p text:style-name="P41">Nerijus Kupstaitis – Lietuvos Respublikos aplinkos ministerijos (AM) Miškų politikos grupės vadovas (jo nesant – Donatas Vaikasas, AM Miškų politikos grupės patarėjas);<text:span text:style-name="T42"><text:s/></text:span></text:p>
      <text:soft-page-break/>
      <text:p text:style-name="P43">Dalia Laureckaitė-Tumelienė – Valstybinės maisto ir veterinarijos tarnybos (VMVT) Veislininkystės skyriaus vedėja (jos nesant – Gintarė Juozėnienė, VMVT Veislininkystės skyriaus vyriausioji specialistė);<text:s/></text:p>
      <text:p text:style-name="P44">Raimondas Martinavičius<text:s/><text:span text:style-name="T45">– Lietuvos Respublikos ekonomikos ir inovacijų ministerijos (EIM) Inovacijų ir pramonės departamento Inovacijų politikos skyriaus patarėjas (jo nesant –Vaclovas Jonevičius, EIM Inovacijų ir pramonės departamento Inovacijų politikos skyriaus patarėjas);<text:s/></text:span></text:p>
      <text:p text:style-name="P46"><text:span text:style-name="T47">Jolita Martutaitytė – ŽŪM Tvarios žemės ūkio gamybos ir maisto pramonės departamento Maisto pramonės ir kooperacijos skyriaus vedėja (jos nesant – Lilija Tepelienė, ŽŪM Tvarios žemės ūkio gamybos ir maisto pramonės departamento Maisto pramonės ir kooperacijos skyriaus patarėja);</text:span><text:s/></text:p>
      <text:p text:style-name="P48"><text:span text:style-name="T49">Dalia Miniataitė –<text:s/></text:span><text:span text:style-name="T50">ŽŪM vyriausioji patarėja;</text:span></text:p>
      <text:p text:style-name="P51">Jurgita Stakėnienė – ŽŪM Europos Sąjungos reikalų ir paramos politikos departamento direktorė;</text:p>
      <text:p text:style-name="P52">Arūnas Šileika – ŽŪM <text:s/>Tvarios žemės ūkio gamybos ir maisto pramonės departamento Gyvulininkystės ir gyvūnų gerovės skyriaus vedėjas (jo nesant – Lina Šimonienė, ŽŪM Tvarios<text:s/><text:soft-page-break/>žemės ūkio gamybos ir maisto pramonės departamento Gyvulininkystės ir gyvūnų gerovės skyriaus vyriausioji specialistė);<text:s/></text:p>
      <text:p text:style-name="P53"><text:span text:style-name="T54">Violeta Važnevičienė – ŽŪM Žemės ir nekilnojamojo turto politikos departamento Melioracijos ir infrastruktūros skyriaus patarėja (jos nesant – Loreta Grigaitienė, ŽŪM Žemės ir nekilnojamojo turto politikos departamento Melioracijos ir infrastruktūros skyriaus vyriausioji specialistė);</text:span><text:s/></text:p>
      <text:p text:style-name="P55"><text:span text:style-name="T56">Rasa Žitkuvienė – Valstybinės augalininkystės tarnybos prie Žemės ūkio ministerijos (VAT) Fitosanitarijos skyriaus vedėja (jos nesant – Armina Morkeliūnė, VAT Augalų apsaugos produktų registravimo skyriaus patarėja).“</text:span></text:p>
      <text:p text:style-name="P57"><text:span text:style-name="T58">2</text:span><text:span text:style-name="T59">. Pakeičiu nuodytu įsakymu patvirtintų</text:span><text:span text:style-name="T60"><text:s/></text:span><text:span text:style-name="T61">Europos inovacijų partnerystės žemės ūkio našumo ir tvarumo srityje<text:s/></text:span><text:span text:style-name="T62">priežiūros komiteto nuostatų</text:span><text:s/>7 punktą ir jį išdėstau taip:</text:p>
      <text:p text:style-name="P63">„7. EIP priežiūros komiteto sekretoriato funkcijas atlieka ŽŪM Strateginio planavimo departamento Mokslo, inovacijų ir žinių plėtros skyrius (toliau − sekretoriatas).“</text:p>
      <text:p text:style-name="P64"/>
      <text:p text:style-name="P65"/>
      <text:p text:style-name="P66"/>
      <text:p text:style-name="P67">Žemės ūkio ministras<text:tab/>Kęstutis Navicka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1-12-29T07:56:00Z</meta:creation-date>
    <dc:date>2021-12-29T07:56:00Z</dc:date>
    <meta:template xlink:href="Normal.dotm" xlink:type="simple"/>
    <meta:editing-cycles>1</meta:editing-cycles>
    <meta:editing-duration>PT0S</meta:editing-duration>
    <meta:document-statistic meta:page-count="4" meta:paragraph-count="35" meta:word-count="514" meta:character-count="3926" meta:row-count="62" meta:non-whitespace-character-count="3447"/>
  </office:meta>
</office:document-meta>
</file>