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margin-left="0.5in">
        <style:tab-stops/>
      </style:paragraph-properties>
    </style:style>
    <style:style style:name="P20" style:parent-style-name="Normal" style:family="paragraph">
      <style:paragraph-properties fo:text-align="justify" fo:text-indent="0.4652in"/>
    </style:style>
    <style:style style:name="T21" style:parent-style-name="DefaultParagraphFont" style:family="text">
      <style:text-properties fo:font-size="13.5pt" style:font-size-asian="13.5pt" style:font-size-complex="13.5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597in"/>
    </style:style>
    <style:style style:name="P24" style:parent-style-name="Normal" style:family="paragraph">
      <style:paragraph-properties fo:text-align="justify" fo:text-indent="0.559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text-indent="6.9895in" style:page-number="1"/>
    </style:style>
    <style:style style:name="T42" style:parent-style-name="DefaultParagraphFont" style:family="text">
      <style:text-properties style:font-size-complex="12pt"/>
    </style:style>
    <style:style style:name="P43" style:parent-style-name="Normal" style:family="paragraph">
      <style:paragraph-properties fo:text-indent="6.9895in"/>
      <style:text-properties style:font-size-complex="12pt"/>
    </style:style>
    <style:style style:name="P44" style:parent-style-name="Normal" style:family="paragraph">
      <style:paragraph-properties fo:text-indent="6.9895in"/>
      <style:text-properties style:font-size-complex="12pt"/>
    </style:style>
    <style:style style:name="P45" style:parent-style-name="Normal" style:family="paragraph">
      <style:paragraph-properties fo:text-indent="7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7in"/>
      <style:text-properties style:font-size-complex="12pt"/>
    </style:style>
    <style:style style:name="P50" style:parent-style-name="Normal" style:family="paragraph">
      <style:paragraph-properties fo:text-indent="6.9895in"/>
      <style:text-properties style:font-size-complex="12pt"/>
    </style:style>
    <style:style style:name="P51" style:parent-style-name="Normal" style:family="paragraph">
      <style:paragraph-properties fo:text-indent="6.9895in"/>
      <style:text-properties style:font-size-complex="12pt"/>
    </style:style>
    <style:style style:name="P52" style:parent-style-name="Normal" style:family="paragraph">
      <style:paragraph-properties fo:text-indent="6.9895in"/>
      <style:text-properties style:font-size-complex="12pt"/>
    </style:style>
    <style:style style:name="P53" style:parent-style-name="Normal" style:family="paragraph">
      <style:paragraph-properties fo:text-align="end"/>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fo:font-weight="bold" style:font-weight-asian="bold" style:font-weight-complex="bold" style:font-size-complex="12pt"/>
    </style:style>
    <style:style style:name="TableColumn58" style:family="table-column">
      <style:table-column-properties style:column-width="1.8958in"/>
    </style:style>
    <style:style style:name="TableColumn59" style:family="table-column">
      <style:table-column-properties style:column-width="4.3986in"/>
    </style:style>
    <style:style style:name="TableColumn60" style:family="table-column">
      <style:table-column-properties style:column-width="3.9736in"/>
    </style:style>
    <style:style style:name="Table57" style:family="table">
      <style:table-properties style:width="10.268in" style:rel-width="100%" fo:margin-left="0in" table:align="left"/>
    </style:style>
    <style:style style:name="TableRow61" style:family="table-row">
      <style:table-row-properties style:min-row-height="0.1583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min-row-height="0.8458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text-properties fo:font-weight="bold" style:font-weight-asian="bold" style:font-weight-complex="bold" style:font-size-complex="12pt"/>
    </style:style>
    <style:style style:name="P75" style:parent-style-name="Normal" style:family="paragraph">
      <style:text-properties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Row81" style:family="table-row">
      <style:table-row-properties style:min-row-height="0.1583in"/>
    </style:style>
    <style:style style:name="P82" style:parent-style-name="Normal" style:family="paragraph">
      <style:text-properties style:font-name-asian="Calibri"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fo:background-color="#FFFFFF"/>
    </style:style>
    <style:style style:name="TableRow89" style:family="table-row">
      <style:table-row-properties style:min-row-height="0.9465in"/>
    </style:style>
    <style:style style:name="P90" style:parent-style-name="Normal" style:family="paragraph">
      <style:text-properties style:font-name-asian="Calibri"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Row95" style:family="table-row">
      <style:table-row-properties style:min-row-height="0.9916in"/>
    </style:style>
    <style:style style:name="P96" style:parent-style-name="Normal" style:family="paragraph">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Row101" style:family="table-row">
      <style:table-row-properties style:min-row-height="0.4847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41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Row117" style:family="table-row">
      <style:table-row-properties style:min-row-height="0.4847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Row123" style:family="table-row">
      <style:table-row-properties style:min-row-height="0.4847in"/>
    </style:style>
    <style:style style:name="P124" style:parent-style-name="Normal" style:family="paragraph">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ableRow138" style:family="table-row">
      <style:table-row-properties style:min-row-height="0.4847in"/>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min-row-height="0.4847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min-row-height="0.4847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Row160" style:family="table-row">
      <style:table-row-properties style:min-row-height="0.4847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P167" style:parent-style-name="Normal" style:family="paragraph">
      <style:text-properties style:font-size-complex="12pt"/>
    </style:style>
    <style:style style:name="P168" style:parent-style-name="Normal" style:family="paragraph">
      <style:paragraph-properties fo:text-align="center" fo:text-indent="0.0986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ŠVIETIMO, MOKSLO IR SPORTO MINISTRO 2020 M. GEGUŽĖS 27 D. ĮSAKYMO NR. V-790 „DĖL GELTONŲJŲ AUTOBUSŲ SKIRSTYMO KRITERIJŲ SĄRAŠŲ 2020 METAMS PATVIRTINIMO“ PAKEITIMO</text:span></text:p>
      <text:p text:style-name="P15"/>
      <text:p text:style-name="P16">2020 m. rugsėjo 14 d. Nr. V-1374</text:p>
      <text:p text:style-name="P17">Vilnius</text:p>
      <text:p text:style-name="Normal"/>
      <text:p text:style-name="Normal"/>
      <text:p text:style-name="P18">P a k e i č i u Lietuvos Respublikos švietimo, mokslo ir sporto ministro 2020 m. gegužės 27 d. įsakymą Nr. V-790 „Dėl geltonųjų autobusų skirstymo kriterijų sąrašų 2020 metams patvirtinimo“:</text:p>
      <text:p text:style-name="P19">1. Pakeičiu preambulę ir ją išdėstau taip:</text:p>
      <text:p text:style-name="P20"><text:span text:style-name="T21">„</text:span><text:span text:style-name="T22">Įgyvendindamas Lietuvos Respublikos Vyriausybės 2020 m. gegužės 6 d. nutarimo Nr. 458 „Dėl lėšų skyrimo“ priedo 9.8 papunktį, Mokyklų aprūpinimo geltonaisiais autobusais 2018–2020 metais projektą, patvirtintą Lietuvos Respublikos švietimo ir mokslo ministro 2017 m. liepos 17 d. įsakymu Nr. V-583 „Dėl Mokyklų aprūpinimo geltonaisiais autobusais 2018–2020 metais projekto patvirtinimo“,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ir atsižvelgdamas į Geltonųjų autobusų skirstymo organizavimo komisijos 2020 m. gegužės 26 d. ir 2020 m. rugsėjo 9 d. nutarimus,“.</text:span></text:p>
      <text:p text:style-name="P23">2. Papildau 1.3 papunkčiu:</text:p>
      <text:p text:style-name="P24"><text:span text:style-name="T25">„</text:span><text:span text:style-name="T26">1.3</text:span><text:span text:style-name="T27">. Geltonųjų autobusų, mokykloms skiriamų įgyvendinant Lietuvos Respublikos Vyriausybės 2020 m. gegužės 6 d. nutarimą Nr. 458 „Dėl lėšų skyrimo“, skirstymo kriterijų sąrašą 2020 metams.“</text:span><text:s text:c="2"/></text:p>
      <text:p text:style-name="P28"/>
      <text:p text:style-name="P29"/>
      <text:p text:style-name="P30"/>
      <text:p text:style-name="P31">Švietimo, mokslo ir sporto ministras<text:span text:style-name="T32"><text:tab/></text:span><text:span text:style-name="T33"><text:tab/></text:span><text:span text:style-name="T34"><text:tab/></text:span><text:s text:c="11"/>Algirdas Monkevičius</text:p>
      <text:p text:style-name="P35"/>
      <text:soft-page-break/>
      <text:p text:style-name="P36">P<text:span text:style-name="T42">ATVIRTINTA</text:span></text:p>
      <text:p text:style-name="P43">Lietuvos Respublikos<text:s/></text:p>
      <text:p text:style-name="P44">švietimo, mokslo ir sporto ministro<text:s/></text:p>
      <text:p text:style-name="P45"><text:span text:style-name="T46">2020<text:s/></text:span><text:span text:style-name="T47"><text:s/></text:span><text:span text:style-name="T48">m. gegužės 27 d. įsakymu Nr. V-790</text:span></text:p>
      <text:p text:style-name="P49">(Lietuvos Respublikos<text:s/></text:p>
      <text:p text:style-name="P50">švietimo, mokslo ir sporto ministro</text:p>
      <text:p text:style-name="P51">2020 m. rugsėjo 14 d.</text:p>
      <text:p text:style-name="P52">įsakymo Nr. V-1374 redakcija)</text:p>
      <text:p text:style-name="P53"/>
      <text:p text:style-name="P54"><text:span text:style-name="T55">GELTONŲJŲ AUTOBUSŲ, MOKYKLOMS SKIRIAMŲ ĮGYVENDINANT LIETUVOS RESPUBLIKOS VYRIAUSYBĖS 2020 M. GEGUŽĖS 6 D. NUTARIMĄ 458 „DĖL LĖŠŲ SKYRIMO“, SKIRSTYMO KRITERIJŲ SĄRAŠAS 2020 METAM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Pagrindinis kriterijus<text:s/></text:p>
            <text:p text:style-name="P64">(nustato paskirtį, kuriai skiriami autobusai)</text:p>
          </table:table-cell>
          <table:table-cell table:style-name="TableCell65">
            <text:p text:style-name="P66">Papildomi kriterijai</text:p>
            <text:p text:style-name="P67">(taikomi nustatant paraiškų eiliškumą)</text:p>
          </table:table-cell>
          <table:table-cell table:style-name="TableCell68">
            <text:p text:style-name="P69">Pastabos</text:p>
          </table:table-cell>
        </table:table-row>
        <table:table-row table:style-name="TableRow70">
          <table:table-cell table:style-name="TableCell71" table:number-rows-spanned="4">
            <text:p text:style-name="P72">1. Geltonuoju autobusu bus vežiojami kaimuose, miesteliuose toliau kaip trys kilometrai nuo mokyklos gyvenantys pagal priešmokyklinio <text:s/>ir bendrojo ugdymo<text:s/></text:p>
            <text:p text:style-name="P73">programas besimokantys mokiniai, kurie 2018–2020 m. turėjo pakeisti mokyklą dėl jos reorganizavimo, likvidavimo ar vidaus struktūros pertvarkos.<text:s/></text:p>
            <text:p text:style-name="P74"/>
            <text:p text:style-name="P75"/>
          </table:table-cell>
          <table:table-cell table:style-name="TableCell76">
            <text:p text:style-name="P77"><text:span text:style-name="T78">1.1. Mokyklos, kuri 2018–2020 metais buvo reorganizuota, likviduota ar kurios vidaus struktūra 2018–2020 metais buvo pertvarkyta, kaimuose ir miesteliuose toliau kaip trys kilometrai nuo mokyklos gyvenančių pagal priešmokyklinio <text:s/>ir bendrojo ugdymo programas besimokančių mokinių (toliau – mokiniai), kuriuos vežioti prašoma skirti geltonąjį autobusą, skaičius. <text:s text:c="2"/></text:span></text:p>
          </table:table-cell>
          <table:table-cell table:style-name="TableCell79">
            <text:p text:style-name="P80">Nustatant mokyklos vietą vertinimo pagal šio sąrašo 1.1 papunktyje nustatytą papildomą kriterijų eilėje, kuo prašomu skirti geltonuoju autobusu bus daugiau vežiojama 2018–2020 metais reorganizuotos, likviduotos mokyklos ar mokyklos, kurios vidaus struktūra 2018–2020 metais buvo pertvarkyta, kaimuose ir miesteliuose toliau kaip trys kilometrai nuo mokyklos gyvenančių mokinių, tuo aukštesnė pozicija mokyklai suteikiama.</text:p>
          </table:table-cell>
        </table:table-row>
        <table:table-row table:style-name="TableRow81">
          <table:covered-table-cell>
            <text:p text:style-name="P82"/>
          </table:covered-table-cell>
          <table:table-cell table:style-name="TableCell83">
            <text:p text:style-name="P84">1.2. Atstumas (km) nuo mokyklos, kuri 2018–2020 metais buvo reorganizuota, likviduota ar kurios vidaus struktūra 2018–2020 metais buvo pertvarkyta, iki mokyklos, į kurią vežioti kaimuose ir miesteliuose toliau kaip trys kilometrai nuo mokyklos gyvenančius pagal priešmokyklinio ir bendrojo ugdymo programas besimokančius mokinius (toliau – mokiniai) prašoma skirti geltonąjį autobusą.<text:s/></text:p>
          </table:table-cell>
          <table:table-cell table:style-name="TableCell85">
            <text:p text:style-name="P86">Nustatant mokyklos vietą vertinimo pagal šio sąrašo 1.2 papunktyje nustatytą papildomą kriterijų eilėje, kuo atstumas nuo mokyklos, kuri 2018–2020 metais buvo reorganizuota, likviduota ar kurios struktūra 2018–2020 metais buvo pertvarkyta, iki mokyklos, į kurią vežioti mokinius prašoma skirti geltonąjį autobusą, yra didesnis, tuo aukštesnė pozicija mokyklai suteikiama.</text:p>
            <text:p text:style-name="P87"><text:span text:style-name="T88">Matuojamas tiesus atstumas (nuo taško iki taško) pagal interneto žemėlapį https://www.zemelapis.lt/atstumai.</text:span></text:p>
          </table:table-cell>
        </table:table-row>
        <table:table-row table:style-name="TableRow89">
          <table:covered-table-cell>
            <text:p text:style-name="P90"/>
          </table:covered-table-cell>
          <table:table-cell table:style-name="TableCell91">
            <text:p text:style-name="P92">1.3. Maršrutiniu transportu ir visais kitais būdais, išskyrus vežiojimą geltonaisiais autobusais, vežiojamų kaimuose ir miesteliuose toliau kaip trys kilometrai nuo mokyklos gyvenančių pagal priešmokyklinio ir bendrojo ugdymo programas besimokančių mokinių (toliau – mokiniai) skaičius mokykloje, kuriai prašoma skirti geltonąjį autobusą. <text:s text:c="4"/></text:p>
          </table:table-cell>
          <table:table-cell table:style-name="TableCell93">
            <text:p text:style-name="P94">Nustatant mokyklos vietą vertinimo pagal šio sąrašo 1.3 papunktyje nustatytą papildomą kriterijų eilėje, kuo maršrutiniu transportu ir visais kitais vežiojimo būdais, išskyrus vežiojimą geltonaisiais autobusais, vežiojamų mokinių skaičius mokykloje, kuriai prašoma skirti geltonąjį autobusą, yra didesnis, tuo aukštesnė pozicija mokyklai suteikiama. <text:s/></text:p>
          </table:table-cell>
        </table:table-row>
        <table:table-row table:style-name="TableRow95">
          <table:covered-table-cell>
            <text:p text:style-name="P96"/>
          </table:covered-table-cell>
          <table:table-cell table:style-name="TableCell97">
            <text:p text:style-name="P98">1.4. Mokyklos, kuriai prašoma skirti geltonąjį autobusą, iš viso turimų mokiniams vežioti skirtų autobusų skaičius.</text:p>
          </table:table-cell>
          <table:table-cell table:style-name="TableCell99">
            <text:p text:style-name="P100">Nustatant mokyklos vietą vertinimo pagal šio sąrašo 1.4 papunktyje nustatytą papildomą kriterijų eilėje, mokyklų, kurios neturi mokiniams vežioti skirtų autobusų, grupei suteikiama aukštesnė pozicija negu mokyklų, kurios turi mokiniams vežioti skirtus autobusus, grupei; pagal šio sąrašo 1.4 papunktyje nustatytą papildomą kriterijų reitinguojant mokyklas, kurios turi <text:s/>mokiniams vežioti skirtus autobusus, kuo mokykla mažiau turi mokiniams vežioti skirtų autobusų, tuo aukštesnė pozicija mokyklai suteikiama.<text:s/></text:p>
          </table:table-cell>
        </table:table-row>
        <table:table-row table:style-name="TableRow101">
          <table:table-cell table:style-name="TableCell102" table:number-rows-spanned="4">
            <text:p text:style-name="P103"><text:span text:style-name="T104">2. Geltonuoju autobusu bus vežiojami pagal priešmokyklinio</text:span><text:span text:style-name="T105"><text:s/>i</text:span><text:span text:style-name="T106">r <text:s text:c="2"/>bendrojo <text:s/>ugdymo <text:s/>programas besimokantys didelių ir labai didelių specialiųjų ugdymosi poreikių turintys mokiniai, nepajėgiantys savarankiškai vaikščioti arba dėl turimų sutrikimų nesaugūs kelyje.</text:span></text:p>
            <text:p text:style-name="P107"/>
          </table:table-cell>
          <table:table-cell table:style-name="TableCell108">
            <text:p text:style-name="P109"><text:span text:style-name="T110">2.1.</text:span><text:span text:style-name="T111"><text:s/></text:span><text:span text:style-name="T112">Geltonuoju autobusu į mokyklą, kuriai prašoma autobuso, bus vežiojami mokyklos, kuri 2018–2020 metais buvo reorganizuota, likviduota ar buvo pertvarkyta vidaus struktūra, didelių ir labai didelių specialiųjų ugdymosi poreikių turintys mokiniai.</text:span></text:p>
            <text:p text:style-name="P113"/>
          </table:table-cell>
          <table:table-cell table:style-name="TableCell114">
            <text:p text:style-name="P115"><text:span text:style-name="T116">Mokyklų, kurioms geltonuosius autobusus prašoma skirti šio sąrašo 2 punkte nustatytame pagrindiniame kriterijuje nurodytam poreikiui, eilėje: šio sąrašo 2.1 papunktyje nustatytą papildomą kriterijų atitinkančių mokyklų grupei suteikiama aukštesnė pozicija negu mokyklų grupei, kurios neatitinka šio sąrašo 2.1 papunktyje nustatyto papildomo kriterijaus; mokyklų, kurios atitinka šio sąrašo 2.1 ir 2.2 papunkčiuose nustatytus papildomus kriterijus, grupei suteikiama aukštesnė pozicija negu mokyklų, kurios atitinka tik šio sąrašo 2.1 papunktyje nustatytą papildomą kriterijų, grupei.</text:span></text:p>
          </table:table-cell>
        </table:table-row>
        <table:table-row table:style-name="TableRow117">
          <table:covered-table-cell>
            <text:p text:style-name="P118"/>
          </table:covered-table-cell>
          <table:table-cell table:style-name="TableCell119">
            <text:p text:style-name="P120">2.2. Geltonojo autobuso prašoma bendrajai bendrojo ugdymo mokyklai, kuri turi specialiojo ugdymo skyrių (specialiąsias klases).</text:p>
          </table:table-cell>
          <table:table-cell table:style-name="TableCell121">
            <text:p text:style-name="P122">Mokyklų, kurioms geltonuosius autobusus prašoma skirti šio sąrašo 2 punkte nustatytame pagrindiniame kriterijuje nurodytam poreikiui, eilėje: šio sąrašo 2.2 papunktyje nustatytą papildomą kriterijų atitinkančių<text:s/><text:soft-page-break/>mokyklų grupei suteikiama aukštesnė pozicija negu šio sąrašo 2.2 papunktyje nustatyto papildomo kriterijaus neatitinkančių mokyklų grupei, tačiau žemesnė pozicija negu šio sąrašo 2.1 papildomą kriterijų atitinkančių mokyklų grupei; mokyklų, kurios atitinka šio sąrašo 2.1 ir 2.2 papunkčiuose nustatytus papildomus kriterijus, grupei suteikiama aukštesnė pozicija negu mokyklų, kurios atitinka tik šio sąrašo 2.1 papunktyje nustatytą papildomą kriterijų, grupei.<text:s/></text:p>
          </table:table-cell>
        </table:table-row>
        <table:table-row table:style-name="TableRow123">
          <table:covered-table-cell>
            <text:p text:style-name="P124"/>
          </table:covered-table-cell>
          <table:table-cell table:style-name="TableCell125">
            <text:p text:style-name="P126"><text:span text:style-name="T127">2.3. Didelių ir labai didelių s</text:span><text:span text:style-name="T128">pecialiųjų ugdymosi poreikių turinčių<text:s/></text:span><text:span text:style-name="T129">mokinių<text:s/></text:span><text:span text:style-name="T130">skaičius mokykloje (toliau – specialiųjų ugdymosi poreikių turintys mokiniai), kuriai prašoma skirti geltonąjį autobusą.<text:s/></text:span></text:p>
          </table:table-cell>
          <table:table-cell table:style-name="TableCell131">
            <text:p text:style-name="P132"><text:span text:style-name="T133">Nustatant mokyklos vietą vertinimo pagal šio sąrašo 2.3 papunktyje nustatytą papildomą kriterijų eilėje,<text:s/></text:span><text:span text:style-name="T134">kuo<text:s/></text:span><text:span text:style-name="T135">specialiųjų ugdymosi poreikių turinčių mokinių<text:s/></text:span><text:span text:style-name="T136">skaičius mokykloje, kuriai prašoma skirti geltonąjį autobusą</text:span><text:span text:style-name="T137">, yra didesnis, tuo aukštesnė pozicija mokyklai suteikiama.<text:s/></text:span></text:p>
          </table:table-cell>
        </table:table-row>
        <table:table-row table:style-name="TableRow138">
          <table:covered-table-cell>
            <text:p text:style-name="P139"/>
          </table:covered-table-cell>
          <table:table-cell table:style-name="TableCell140">
            <text:p text:style-name="P141">2.4.<text:span text:style-name="T142"><text:s/></text:span>Mokyklos, kuriai prašoma skirti geltonąjį autobusą, iš viso turimų mokiniams vežioti skirtų autobusų skaičius. <text:s text:c="2"/></text:p>
            <text:p text:style-name="P143"/>
          </table:table-cell>
          <table:table-cell table:style-name="TableCell144">
            <text:p text:style-name="P145">Nustatant mokyklos vietą vertinimo pagal šio sąrašo 2.4 papunktyje nustatytą papildomą kriterijų eilėje, mokyklų, kurios neturi mokiniams vežioti skirtų autobusų, grupei suteikiama aukštesnė pozicija negu mokyklų, kurios turi mokiniams vežioti skirtus autobusus, grupei. Pagal šio sąrašo 2.4 papunktyje nustatytą papildomą kriterijų reitinguojant mokyklas, kurios turi mokiniams vežioti skirtus autobusus, kuo mokykla turi mažiau mokiniams vežioti skirtų autobusų, tuo aukštesnė pozicija mokyklai suteikiama.<text:s/></text:p>
          </table:table-cell>
        </table:table-row>
        <table:table-row table:style-name="TableRow146">
          <table:table-cell table:style-name="TableCell147">
            <text:p text:style-name="P148">3. Geltonasis autobusas bus naudojamas pakeisti netinkamus toliau eksploatuoti mokyklų, kurių savininkas yra savivaldybė, mokiniams vežioti skirtus <text:s/>autobusus.</text:p>
          </table:table-cell>
          <table:table-cell table:style-name="TableCell149">
            <text:p text:style-name="P150">3.1. Mokiniams vežioti skirto autobuso, kurį numatoma keisti, pagaminimo metai.</text:p>
          </table:table-cell>
          <table:table-cell table:style-name="TableCell151">
            <text:p text:style-name="P152">Nustatant eiliškumą pagal 3.1 papildomą kriterijų, aukštesnė pozicija suteikiama tai mokyklai, kurios numatyto keisti mokiniams vežioti skirto autobuso pagaminimo metai yra ankstesni.</text:p>
          </table:table-cell>
        </table:table-row>
        <table:table-row table:style-name="TableRow153">
          <table:table-cell table:style-name="TableCell154">
            <text:p text:style-name="P155"/>
          </table:table-cell>
          <table:table-cell table:style-name="TableCell156">
            <text:p text:style-name="P157">3.2. Mokyklos, kuriai prašoma geltonojo autobuso pakeisti jos turimą netinkamą eksploatuoti mokiniams vežioti skirtą autobusą, iš viso turimų mokiniams vežioti skirtų autobusų skaičius.</text:p>
          </table:table-cell>
          <table:table-cell table:style-name="TableCell158">
            <text:p text:style-name="P159">Nustatant eiliškumą pagal 3.2 papildomą kriterijų, aukštesnė pozicija suteikiama tai netinkamą eksploatuoti mokiniams vežioti skirtą autobusą prašančiai pakeisti mokyklai, kurios turimų tinkamų eksploatuoti mokiniams vežioti skirtų autobusų skaičius yra mažesnis.</text:p>
          </table:table-cell>
        </table:table-row>
        <table:table-row table:style-name="TableRow160">
          <table:table-cell table:style-name="TableCell161">
            <text:p text:style-name="P162"/>
          </table:table-cell>
          <table:table-cell table:style-name="TableCell163">
            <text:p text:style-name="P164">3.3. Kaimuose, miesteliuose toliau kaip 3 kilometrai nuo mokyklos gyvenančių mokinių, kurie mokosi pagal priešmokyklinio ir bendrojo ugdymo programas, skaičius mokykloje, kuriai prašoma skirti geltonąjį autobusą netinkamo eksploatuoti mokiniams vežioti skirto autobuso pakeitimui.</text:p>
          </table:table-cell>
          <table:table-cell table:style-name="TableCell165">
            <text:p text:style-name="P166">Nustatant eiliškumą pagal 3.3 papildomą kriterijų, aukštesnė pozicija suteikiama tai mokiniams vežioti <text:s/>skirtą autobusą pakeisti prašančiai mokyklai, nuo kurios kaimuose ir miesteliuose toliau kaip 3 kilometrai gyvenančių mokinių <text:s/>skaičius yra didesnis.</text:p>
          </table:table-cell>
        </table:table-row>
      </table:table>
      <text:p text:style-name="P167"/>
      <text:p text:style-name="P168">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e2d2e05-7915-46ec-b06d-35838e406b9f</dc:title>
    <meta:initial-creator>Vaitiekėnas Arvydas</meta:initial-creator>
    <dc:creator>adlibuser</dc:creator>
    <meta:creation-date>2020-09-14T13:55:00Z</meta:creation-date>
    <dc:date>2020-09-14T13:55:00Z</dc:date>
    <meta:print-date>2020-09-09T04:5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49" meta:word-count="1180" meta:character-count="10030" meta:row-count="202" meta:non-whitespace-character-count="8899"/>
  </office:meta>
</office:document-meta>
</file>