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659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659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LIETUVOS RESPUBLIKOS SUSISIEKIMO MINISTRAS</text:p>
      <text:p text:style-name="P15"/>
      <text:p text:style-name="P16">ĮSAKYMAS</text:p>
      <text:p text:style-name="P17"><text:span text:style-name="T18">DĖL EUROPOS SĄJUNGOS FONDŲ LĖŠŲ, IŠMOKĖTŲ PROJEKTO<text:s/></text:span><text:span text:style-name="T19"><text:line-break/>NR. VP2-5.1-SM-02-V-01-005 VYKDYTOJAI AKCINEI BENDROVEI „LIETUVOS GELEŽINKELIAI“, GRĄŽINIMO<text:s/></text:span></text:p>
      <text:p text:style-name="P20"/>
      <text:p text:style-name="P21">2016 m. balandžio 11d. Nr. 3-120 (1.5 E)</text:p>
      <text:p text:style-name="P22">Vilnius</text:p>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 179.1 ir 198.2 papunkčia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ir 8.1 papunkčiais, 2010 m. gegužės 10 d. projekto „Kauno stoties, aplinkkelio Palemonas–Rokai–Jiesia ir Kauno–Kybartų linijos kelio įrenginių modernizavimas (I etapas)“, projekto kodas Nr. VP2-5.1-SM-02-V-01-005 (toliau – Projektas), finansavimo ir administravimo sutarties Nr. 1F-73 (toliau – Sutartis) bendrųjų sąlygų 9.1 ir 10.13 papunkčiais ir atsižvelgdamas į Transporto investicijų direkcijos 2016 m. kovo 10 d. raštu Nr. 1.2-289 „Dėl informacijos apie pažeidimą pateikimo“ pateiktą 2016 m. kovo 9 d. pažeidimo tyrimo išvadą Nr. VP2-5.1-SM-02-V-01-005/IT04/ID-2 (pažeidimo unikalus kodas R1828/TID/VP2-5.1-SM-02-V/0011), kurioje nurodyta, kad akcinei bendrovei „Lietuvos geležinkeliai“ (toliau – Projekto vykdytojas) buvo apmokėtos išlaidos, susijusios su darbais ir sukurtu turtu, kuris buvo perdarytas arba demontuotas vykdant projektą Nr. VP2-5.1-SM-02-V-01-025 „Esamo geležinkelio ruožo Kazlų Rūda–Kaunas“, kurios neatitiko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8.4 papunkčio, pagal kurį, kad būtų pripažintos tinkamomis finansuoti, išlaidos turi būti skirtos už patiektas prekes, suteiktas paslaugas, atliktus darbus sumokėti, reikalavimų ir buvo pažeisti Sutarties bendrųjų sąlygų 2.1.22 papunktis, pagal kurį Projekto vykdytojas privalo užtikrinti, kad Projekto finansavimo lėšomis įgytas ar sukurtas turtas nebūtų sugadintas, sunaikintas ar kitaip prarastas Projekto veiklų įgyvendinimo metu ir 5 metus po Projekto veiklų įgyvendinimo pabaigos dėl Projekto vykdytojo aplaidumo ar kaltės, ir 3.1.1 papunktis, pagal kurį tinkamomis finansuoti gali būti pripažintos tik tokios Projekto išlaidos, kurios atitinka Išlaidų tinkamumo taisykles:</text:span></text:p>
      <text:p text:style-name="P26"><text:span text:style-name="T27">1</text:span><text:span text:style-name="T28">.<text:s/></text:span><text:span text:style-name="T29">Sumažin</text:span><text:span text:style-name="T30">u</text:span><text:span text:style-name="T31"><text:s/></text:span><text:span text:style-name="T32">Sutartyje nustatytą didžiausią Projekto tinkamų finansuoti išlaidų sumą 532 908,68 Eur (penkiais šimtais trisdešimt dviem tūkstančiais devyniais <text:s/>šimtais aštuoniais eurais<text:s/></text:span><text:span text:style-name="T33"><text:line-break/>68 ct), iš kurių Europos Sąjungos finansinės paramos lėšos sudaro 452 972,38 Eur (keturis šimtus penkiasdešimt du tūkstančius devynis šimtus septyniasdešimt du eurus 38 ct), Projekto vykdytojo lėšos – 79 936,30 Eur (septyniasdešimt devynis tūkstančius devynis šimtus trisdešimt šešis eurus 30 ct).</text:span></text:p>
      <text:p text:style-name="P34"><text:span text:style-name="T35">2</text:span><text:span text:style-name="T36">.<text:s/></text:span><text:span text:style-name="T37">Nustata</text:span><text:span text:style-name="T38">u, kad:</text:span></text:p>
      <text:p text:style-name="P39"><text:span text:style-name="T40">2.1</text:span><text:span text:style-name="T41">. Projekto vykdytojo grąžintinų Europos Sąjungos finansinės paramos lėšų suma, susijusi su Projektu, yra 452 972,38 Eur (keturi šimtai penkiasdešimt du tūkstančiai devyni šimtai septyniasdešimt du eurai 38 ct);</text:span></text:p>
      <text:p text:style-name="P42"><text:span text:style-name="T43">2.2</text:span><text:span text:style-name="T44">.<text:s/></text:span><text:span text:style-name="T45">Projekto vykdytojas per 90 kalendorinių dienų nuo šio įsakymo įsigaliojimo dienos privalo grąžinti šio įsakymo 2.1 papunktyje nurodytą sumą į Susisiekimo ministerijos biudžetinę sąskaitą Nr. LT34 7044 0600 0807 2893;</text:span></text:p>
      <text:p text:style-name="P46"><text:span text:style-name="T47">2.3</text:span><text:span text:style-name="T48">. Projekto vykdytojas moka delspinigius už kiekvieną uždelstą dieną, jei vėluoja grąžinti grąžintinų lėšų sumą ar jos dalį per šio įsakymo 2.2 papunktyje nustatytą terminą. Delspinigių dydį kiekvienam metų ketvirčiui nustato finansų ministras, atsižvelgdamas į vidutinį praėjusio kalendorinio ketvirčio aukciono būdu išleistų Lietuvos Respublikos valstybės iždo vekselių metinės palūkanų normos svertinį vidurkį. Delspinigių dydis nustatomas minėtąją palūkanų normą padidinus 10 procentinių punktų; finansų ministro įsakymas, kuriame nustatomas delspinigių dydis, skelbiamas Teisės aktų registre.</text:span></text:p>
      <text:p text:style-name="P49"><text:span text:style-name="T50">3</text:span><text:span text:style-name="T51">.<text:s/></text:span><text:span text:style-name="T52">Paved</text:span><text:span text:style-name="T53">u Susisiekimo ministerijos Buhalterinės apskaitos skyriui per 5 darbo dienas nuo šio įsakymo 2 punkte nurodytų lėšų gavimo į nurodytą sąskaitą dienos pervesti jas į Finansų ministerijos nurodytą valstybės iždo sąskaitą.</text:span></text:p>
      <text:p text:style-name="P54"><text:span text:style-name="T55">Šis įsakymas gali būti skundžiamas Lietuvos Respublikos administracinių bylų teisenos įstatymo nustatyta tvarka.<text:s/></text:span></text:p>
      <text:p text:style-name="Normal"/>
      <text:p text:style-name="Normal"/>
      <text:p text:style-name="Normal"/>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Adlib User</dc:creator>
    <meta:creation-date>2016-04-13T10:53:00Z</meta:creation-date>
    <dc:date>2016-04-13T10:53:00Z</dc:date>
    <meta:print-date>2014-06-20T07:40:00Z</meta:print-date>
    <meta:template xlink:href="Normal" xlink:type="simple"/>
    <meta:editing-cycles>2</meta:editing-cycles>
    <meta:editing-duration>PT0S</meta:editing-duration>
    <meta:document-statistic meta:page-count="2" meta:paragraph-count="43" meta:word-count="703" meta:character-count="4949" meta:row-count="142" meta:non-whitespace-character-count="4289"/>
  </office:meta>
</office:document-meta>
</file>