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LAPKRIČIO 6 D. NUTARIMO NR. 1342 „DĖL ĮGALIOJIMŲ SUTEIKIMO ĮGYVENDINANT LIETUVOS RESPUBLIKOS REKLAMOS ĮSTATYMĄ“ PAKEITIMO</text:span></text:p>
      <text:p text:style-name="P19"/>
      <text:p text:style-name="P20"><text:span text:style-name="T21">2015 m. rugpjūčio 26 d.</text:span><text:span text:style-name="T22"><text:s/>Nr.<text:s/></text:span><text:span text:style-name="T23">90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</text:span><text:span text:style-name="T32"><text:s/></text:span><text:span text:style-name="T33">Vyriausybės 2000 m. lapkričio 6 d. nutarimą Nr. 1342 „Dėl įgaliojimų suteikimo įgyvendinant Lietuvos Respublikos reklamos įstatymą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ĮGALIOJIMŲ SUTEIKIMO ĮGYVENDINANT LIETUVOS RESPUBLIKOS REKLAMOS ĮSTATYMĄ</text:p>
      <text:p text:style-name="P41"/>
      <text:p text:style-name="P42"><text:span text:style-name="T43">Vadovaudamasi Lietuvos Respublikos reklamos įstatymo 12 straipsnio 3 dalimi ir 14 straipsnio 8 dalimi, Lietuvos Respublikos Vyriausybė</text:span><text:span text:style-name="T44"><text:s/>nutari</text:span><text:span text:style-name="T45">a:</text:span></text:p>
      <text:p text:style-name="P46"><text:span text:style-name="T47">Įgalioti Lietuvos Respublikos ūkio ministeriją patvirtinti:</text:span></text:p>
      <text:p text:style-name="P48"><text:span text:style-name="T49">1</text:span><text:span text:style-name="T50">. Išorinės reklamos įrengimo taisykles.</text:span></text:p>
      <text:p text:style-name="P51"><text:span text:style-name="T52">2</text:span><text:span text:style-name="T53">. Lietuvos Respublikos reklamos įstatymo 14 straipsnio 3, 4 ir 7 dalyse nurodytos informacijos pateikimo reklamoje taisykles.“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Ūkio ministras</text:span><text:span text:style-name="T6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0:35:00Z</meta:creation-date>
    <dc:date>2015-08-28T10:35:00Z</dc:date>
    <meta:print-date>2015-08-24T06:1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1075" meta:row-count="63" meta:non-whitespace-character-count="959"/>
  </office:meta>
</office:document-meta>
</file>