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555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SUSISIEKIMO MINISTRAS</text:p>
      <text:p text:style-name="P3"/>
      <text:p text:style-name="P4">ĮSAKYMAS</text:p>
      <text:p text:style-name="P5">DĖL ĮGALIOJIMŲ SUTEIKIMO</text:p>
      <text:p text:style-name="P6"/>
      <text:p text:style-name="P7">2022 m. sausio 10 d. <text:s/>Nr. <text:s/>3-15</text:p>
      <text:p text:style-name="P8">Vilnius</text:p>
      <text:p text:style-name="P9"/>
      <text:p text:style-name="P10"/>
      <text:p text:style-name="P11"><text:span text:style-name="T12">Vadovaudamasis Lietuvos Respublikos elektroninių ryšių įstatymo 4 straipsnio 5 dalimi:</text:span></text:p>
      <text:p text:style-name="P13"><text:span text:style-name="T14">1</text:span><text:span text:style-name="T15">.</text:span><text:span text:style-name="T16"><text:s/>Įgalioj</text:span><text:span text:style-name="T17">u <text:s/>Lietuvos transporto saugos administraciją vykdyti<text:s/></text:span><text:span text:style-name="T18">priežiūrą, kad pirmą kartą į<text:s/></text:span>Lietuvos Respublikos rinką<text:s/><text:span text:style-name="T19">teikiamose parduoti ar nuomoti naujose M kategorijos transporto priemonėse įdiegtas radijo imtuvas galėtų priimti ir atkurti radijo paslaugas, teikiamas vykdant skaitmeninį antžeminį radijo transliavimą.</text:span></text:p>
      <text:p text:style-name="P20"><text:span text:style-name="T21">2</text:span><text:span text:style-name="T22">. N u s t a t a u, kad šis įsakymas įsigalioja 2022 m. sausio 31 d.</text:span></text:p>
      <text:p text:style-name="P23"/>
      <text:p text:style-name="P24"/>
      <text:p text:style-name="P25"/>
      <text:p text:style-name="P26"><text:span text:style-name="T27">Susisiekimo ministras</text:span><text:span text:style-name="T2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2-01-10T06:25:00Z</meta:creation-date>
    <dc:date>2022-01-10T06:25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678" meta:row-count="10" meta:non-whitespace-character-count="594"/>
  </office:meta>
</office:document-meta>
</file>