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6pt" style:font-size-asian="6pt" style:font-size-complex="6pt" style:language-asian="lt" style:country-asian="LT"/>
    </style:style>
    <style:style style:name="P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2.37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style:text-properties fo:color="#000000" style:font-size-complex="12pt"/>
    </style:style>
    <style:style style:name="P44" style:parent-style-name="Normal" style:family="paragraph">
      <style:paragraph-properties fo:text-align="justify" style:vertical-align="middle"/>
      <style:text-properties fo:color="#000000" style:font-size-complex="12pt"/>
    </style:style>
    <style:style style:name="P45" style:parent-style-name="Normal" style:family="paragraph">
      <style:paragraph-properties fo:text-align="justify" style:vertical-align="middle"/>
    </style:style>
    <style:style style:name="P46" style:parent-style-name="Normal" style:family="paragraph">
      <style:paragraph-properties>
        <style:tab-stops>
          <style:tab-stop style:type="left" style:position="3.41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
      <text:p text:style-name="P7">ĮSAKYMAS</text:p>
      <text:p text:style-name="P8"><text:span text:style-name="T9">DĖL KOEFICIENTŲ LĖŠOMS MOKYMO PRIEMONĖMS IR PRAKTINIO MOKYMO MEDŽIAGOMS APSKAIČIUOTI NUSTATYMO</text:span></text:p>
      <text:p text:style-name="P10"/>
      <text:p text:style-name="P11">2022 m. gruodžio 15 d. Nr. 1R-412</text:p>
      <text:p text:style-name="P12">Vilnius<text:s/></text:p>
      <text:p text:style-name="P13"/>
      <text:p text:style-name="P14"><text:span text:style-name="T15">Įgyvendindamas Vidaus reikalų ir pataisos pareigūnų profesinio mokymo įstaigų profesinio mokymo lėšų skaičiavimo vienam mokiniui metodikos, patvirtintos Lietuvos Respublikos Vyriausybės 2018 m. gruodžio 12 d. nutarimu Nr. 1300 „Dėl Lietuvos Respublikos vidaus tarnybos statuto įgyvendinimo“, 20 punktą:<text:s/></text:span></text:p>
      <text:p text:style-name="P16"><text:span text:style-name="T17">1</text:span><text:span text:style-name="T18">.<text:s/></text:span><text:span text:style-name="T19">Nustatau</text:span><text:span text:style-name="T20"><text:s/>Lietuvos kalėjimų tarnybai:<text:s/></text:span></text:p>
      <text:p text:style-name="P21"><text:span text:style-name="T22">1.1</text:span><text:span text:style-name="T23">. koeficientą, skirtą lėšoms mokymo priemonėms apskaičiuoti, – 0,835;<text:s/></text:span></text:p>
      <text:p text:style-name="P24"><text:span text:style-name="T25">1.2</text:span><text:span text:style-name="T26">. koeficientą, skirtą lėšoms praktinio mokymo medžiagoms apskaičiuoti, – 1,755.<text:s/></text:span></text:p>
      <text:p text:style-name="P27"><text:span text:style-name="T28">2</text:span><text:span text:style-name="T29">.<text:s/></text:span><text:span text:style-name="T30">Pavedu</text:span><text:span text:style-name="T31"><text:s/>Lietuvos kalėjimų tarnybai kiekvienais metais iki liepos 1 dienos įvertinti asmenų, besimokančių pagal formaliojo profesinio mokymo programą, skirtą kvalifikacijai įgyti, arba įvadinio mokymo kursų programą, skaičių ir, atsižvelgiant į skiriamas lėšas mokymo priemonėms ir praktinio mokymo medžiagoms įsigyti, pateikti Lietuvos Respublikos teisingumo ministerijai siūlymus dėl šio įsakymo 1 punkto pakeitimo.</text:span></text:p>
      <text:p text:style-name="P32"><text:span text:style-name="T33">3</text:span><text:span text:style-name="T34">.<text:s/></text:span><text:span text:style-name="T35">Pripažįstu</text:span><text:span text:style-name="T36"><text:s/>netekusiu galios</text:span><text:span text:style-name="T37"><text:s/>Lietuvos Respublikos teisingumo ministro 2016 m. rugpjūčio 4 d. įsakymą Nr. 1R-228 „Dėl koeficientų lėšoms mokymo priemonėms ir praktinio mokymo medžiagoms apskaičiuoti Kalėjimų departamento prie Lietuvos Respublikos teisingumo ministerijos mokymo centrui nustatymo“ su visais pakeitimais ir papildymais.</text:span></text:p>
      <text:p text:style-name="P38"><text:span text:style-name="T39">4</text:span><text:span text:style-name="T40">.<text:s/></text:span><text:span text:style-name="T41">Nustata</text:span><text:span text:style-name="T42">u, kad šis įsakymas įsigalioja 2023 m. sausio 1 d.</text:span></text:p>
      <text:p text:style-name="P43"/>
      <text:p text:style-name="P44"/>
      <text:p text:style-name="P45"/>
      <text:p text:style-name="P46"><text:span text:style-name="T47">Teisingumo ministrė</text:span><text:span text:style-name="T48"><text:tab/></text:span><text:span text:style-name="T49"><text:tab/></text:span><text:span text:style-name="T50"><text:tab/><text:s text:c="16"/>Ewelina Dobrowolska</text:spa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12-15T05:41:00Z</meta:creation-date>
    <dc:date>2022-12-15T05:41:00Z</dc:date>
    <meta:template xlink:href="Normal.dotm" xlink:type="simple"/>
    <meta:editing-cycles>2</meta:editing-cycles>
    <meta:editing-duration>PT0S</meta:editing-duration>
    <meta:document-statistic meta:page-count="2" meta:paragraph-count="26" meta:word-count="187" meta:character-count="1582" meta:row-count="61" meta:non-whitespace-character-count="1421"/>
  </office:meta>
</office:document-meta>
</file>