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3743in"/>
          <style:tab-stop style:type="left" style:position="0.59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/>
    </style:style>
    <style:style style:name="P15" style:parent-style-name="Normal" style:family="paragraph">
      <style:paragraph-properties fo:text-align="center" fo:text-indent="0.3937in"/>
      <style:text-properties fo:color="#000000" style:font-size-complex="12pt"/>
    </style:style>
    <style:style style:name="P16" style:parent-style-name="Normal" style:family="paragraph">
      <style:paragraph-properties fo:text-align="center" fo:text-indent="0.3937in"/>
      <style:text-properties fo:color="#000000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0055in" fo:text-indent="-0.0055in">
        <style:tab-stops>
          <style:tab-stop style:type="left" style:position="5.5069in"/>
        </style:tab-stops>
      </style:paragraph-properties>
    </style:style>
    <style:style style:name="P24" style:parent-style-name="Normal" style:family="paragraph">
      <style:paragraph-properties fo:margin-left="0.0055in" fo:text-indent="-0.0055in">
        <style:tab-stops>
          <style:tab-stop style:type="left" style:position="5.5069in"/>
        </style:tab-stops>
      </style:paragraph-properties>
    </style:style>
    <style:style style:name="P25" style:parent-style-name="Normal" style:family="paragraph">
      <style:paragraph-properties fo:margin-left="0.0055in" fo:text-indent="-0.0055in">
        <style:tab-stops>
          <style:tab-stop style:type="left" style:position="5.5069in"/>
        </style:tab-stops>
      </style:paragraph-properties>
    </style:style>
    <style:style style:name="P26" style:parent-style-name="Normal" style:family="paragraph">
      <style:paragraph-properties fo:margin-left="0.0055in" fo:text-indent="-0.0055in">
        <style:tab-stops>
          <style:tab-stop style:type="left" style:position="5.506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Normal"/>
      <text:p text:style-name="P12">ĮSAKYMAS</text:p>
      <text:p text:style-name="P13">DĖL VALSTYBINĖS MOKESČIŲ INSPEKCIJOS PRIE LIETUVOS RESPUBLIKOS FINANSŲ MINISTERIJOS VIRŠININKO 2012 M. SPALIO 3 D. ĮSAKYMO NR. VA-90 „DĖL DALYVAVIMO VALSTYBINĖS MOKESČIŲ INSPEKCIJOS PORTALO E. VMI DISKUSIJOSE IR JŲ ADMINISTRAVIMO TAISYKLIŲ PATVIRTINIMO“ pripažinimo netekusiu galios</text:p>
      <text:p text:style-name="P14"/>
      <text:p text:style-name="Normal"/>
      <text:p text:style-name="P15">2019 m. kovo 21 d. Nr. VA-25</text:p>
      <text:p text:style-name="P16">Vilnius<text:s/></text:p>
      <text:p text:style-name="P17"/>
      <text:p text:style-name="P18"/>
      <text:p text:style-name="P19"><text:span text:style-name="T20">Pripažįst</text:span><text:span text:style-name="T21">u <text:s/>netekusius galios Valstybinės mokesčių inspekcijos prie Lietuvos Respublikos finansų ministerijos viršininko 2012 m. spalio 3</text:span><text:s/>d. įsakymą Nr. VA-90 „Dėl dalyvavimo Valstybinės mokesčių inspekcijos portalo e. VMI diskusijose ir jų administravimo taisyklių patvirtinimo“<text:span text:style-name="T22">.<text:s/></text:span></text:p>
      <text:p text:style-name="P23"/>
      <text:p text:style-name="P24"/>
      <text:p text:style-name="P25"/>
      <text:p text:style-name="P26"><text:span text:style-name="T27">Viršininkė <text:s text:c="39"/></text:span><text:span text:style-name="T28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3-21T06:16:00Z</meta:creation-date>
    <dc:date>2019-03-21T06:16:00Z</dc:date>
    <meta:print-date>2015-03-18T07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83" meta:row-count="21" meta:non-whitespace-character-count="693"/>
  </office:meta>
</office:document-meta>
</file>