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2 M.<text:s/></text:span><text:span text:style-name="T19">VASARIO 17 D. SPRENDIMO NR. T-15 „DĖL JONIŠKIO RAJONO SAVIVALDYBĖS 2022–2024 METŲ<text:s/></text:span><text:span text:style-name="T20">STRATEGINIO VEIKLOS PLANO PATVIRTINIMO“ PAKEITIMO</text:span></text:p>
      <text:p text:style-name="P21"/>
      <text:p text:style-name="P22">2022 m. birželio 30 d. <text:s/>Nr. T-136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<text:s/></text:span><text:span text:style-name="T28">nusprendžia</text:span><text:span text:style-name="T29">:<text:s/></text:span></text:p>
      <text:p text:style-name="P30"><text:span text:style-name="T31">Pakeisti Joniškio rajono savivaldybės 2022–2024 metų strateginio veiklos plano, patvirtinto Joniškio rajono savivaldybės tarybos 2022 m. vasario 17 d. sprendimu Nr. T-15 „Dėl Joniškio rajono savivaldybės 2022–2024 metų strateginio veiklos plano patvirtinim</text:span><text:span text:style-name="T32">o“, 01 programos „Švietimo paslaugų užtikrinimas ir gerinimas“, 03 programos „Socialinės paramos įgyvendinimas ir sveikatos apsaugos paslaugų gerinimas“, 12 programos „Gyvenamosios aplinkos kokybės gerinimas“, 13 programos<text:s/></text:span><text:span text:style-name="T33">„Kultūros paveldo puoselėjimas.<text:s/></text:span><text:span text:style-name="T34">Turizmas. Verslas“<text:s/></text:span><text:span text:style-name="T35">išlaidų ir produkto vertinimo kriterijų suvestines (priedas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7:00Z</meta:creation-date>
    <dc:date>2022-07-02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8" meta:character-count="1059" meta:row-count="19" meta:non-whitespace-character-count="935"/>
  </office:meta>
</office:document-meta>
</file>